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5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fo:language="it" fo:country="IT"/>
    </style:style>
    <style:style style:name="P35" style:parent-style-name="Normale" style:family="paragraph">
      <style:text-properties style:font-name="Calibri" style:font-name-complex="Calibri" fo:language="it" fo:country="IT" style:language-asian="it" style:country-asian="IT"/>
    </style:style>
    <style:style style:name="P36" style:parent-style-name="Normale" style:family="paragraph">
      <style:paragraph-properties fo:text-align="end"/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37" style:parent-style-name="Normale" style:family="paragraph">
      <style:paragraph-properties fo:text-align="end"/>
    </style:style>
    <style:style style:name="T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57" style:parent-style-name="Normale" style:family="paragraph">
      <style:paragraph-properties fo:text-align="end" fo:margin-left="0.9013in">
        <style:tab-stops/>
      </style:paragraph-properties>
    </style:style>
    <style:style style:name="T5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78" style:parent-style-name="Normale" style:family="paragraph">
      <style:paragraph-properties fo:text-align="end" fo:margin-left="0.9013in">
        <style:tab-stops/>
      </style:paragraph-properties>
    </style:style>
    <style:style style:name="T7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92" style:parent-style-name="Normale" style:family="paragraph">
      <style:paragraph-properties fo:text-align="end" fo:margin-left="0.9013in">
        <style:tab-stops/>
      </style:paragraph-properties>
    </style:style>
    <style:style style:name="T9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0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1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1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27" style:family="table-column">
      <style:table-column-properties style:column-width="0.7909in"/>
    </style:style>
    <style:style style:name="TableColumn128" style:family="table-column">
      <style:table-column-properties style:column-width="0.3465in"/>
    </style:style>
    <style:style style:name="TableColumn129" style:family="table-column">
      <style:table-column-properties style:column-width="0.0986in"/>
    </style:style>
    <style:style style:name="TableColumn130" style:family="table-column">
      <style:table-column-properties style:column-width="0.2583in"/>
    </style:style>
    <style:style style:name="TableColumn131" style:family="table-column">
      <style:table-column-properties style:column-width="0.0368in"/>
    </style:style>
    <style:style style:name="TableColumn132" style:family="table-column">
      <style:table-column-properties style:column-width="1.1444in"/>
    </style:style>
    <style:style style:name="TableColumn133" style:family="table-column">
      <style:table-column-properties style:column-width="0.5902in"/>
    </style:style>
    <style:style style:name="TableColumn134" style:family="table-column">
      <style:table-column-properties style:column-width="0.1131in"/>
    </style:style>
    <style:style style:name="TableColumn135" style:family="table-column">
      <style:table-column-properties style:column-width="0.0291in"/>
    </style:style>
    <style:style style:name="TableColumn136" style:family="table-column">
      <style:table-column-properties style:column-width="0.743in"/>
    </style:style>
    <style:style style:name="TableColumn137" style:family="table-column">
      <style:table-column-properties style:column-width="0.2965in"/>
    </style:style>
    <style:style style:name="TableColumn138" style:family="table-column">
      <style:table-column-properties style:column-width="0.0972in"/>
    </style:style>
    <style:style style:name="TableColumn139" style:family="table-column">
      <style:table-column-properties style:column-width="0.3937in"/>
    </style:style>
    <style:style style:name="TableColumn140" style:family="table-column">
      <style:table-column-properties style:column-width="0.2951in"/>
    </style:style>
    <style:style style:name="TableColumn141" style:family="table-column">
      <style:table-column-properties style:column-width="0.4923in"/>
    </style:style>
    <style:style style:name="TableColumn142" style:family="table-column">
      <style:table-column-properties style:column-width="1.2451in"/>
    </style:style>
    <style:style style:name="Table126" style:family="table">
      <style:table-properties style:width="6.9715in" fo:margin-left="0.0805in" table:align="lef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Normale" style:family="paragraph">
      <style:paragraph-properties fo:margin-right="0.0472in"/>
    </style:style>
    <style:style style:name="T1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" style:parent-style-name="Normale" style:family="paragraph">
      <style:paragraph-properties fo:margin-right="0.0472in"/>
    </style:style>
    <style:style style:name="T15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ale" style:family="paragraph">
      <style:paragraph-properties fo:margin-right="0.0472in"/>
    </style:style>
    <style:style style:name="T16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Normale" style:family="paragraph">
      <style:paragraph-properties fo:margin-right="0.0472in"/>
    </style:style>
    <style:style style:name="T17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" style:parent-style-name="Normale" style:family="paragraph">
      <style:paragraph-properties fo:margin-right="0.0472in"/>
    </style:style>
    <style:style style:name="T19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" style:parent-style-name="Normale" style:family="paragraph">
      <style:paragraph-properties fo:margin-right="0.0472in"/>
    </style:style>
    <style:style style:name="T21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Normale" style:family="paragraph">
      <style:paragraph-properties fo:margin-right="0.0472in"/>
    </style:style>
    <style:style style:name="T22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Normale" style:family="paragraph">
      <style:paragraph-properties fo:margin-right="0.0472in"/>
    </style:style>
    <style:style style:name="T24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" style:parent-style-name="Normale" style:family="paragraph">
      <style:paragraph-properties fo:margin-right="0.0472in"/>
    </style:style>
    <style:style style:name="T25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0" style:parent-style-name="Normale" style:family="paragraph">
      <style:paragraph-properties fo:margin-right="-0.0368in"/>
    </style:style>
    <style:style style:name="T26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" style:parent-style-name="Normale" style:family="paragraph">
      <style:paragraph-properties fo:margin-right="0.0472in"/>
    </style:style>
    <style:style style:name="T26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6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9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7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Normale" style:family="paragraph">
      <style:paragraph-properties fo:margin-right="-0.0368in"/>
    </style:style>
    <style:style style:name="T27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1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82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3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4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8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90" style:parent-style-name="Normale" style:family="paragraph">
      <style:paragraph-properties fo:text-align="justify" fo:margin-bottom="0.25in" fo:margin-left="0.3937in" fo:margin-right="0.0472in" fo:text-indent="-0.2951in">
        <style:tab-stops/>
      </style:paragraph-properties>
    </style:style>
    <style:style style:name="T29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Arial" style:font-name-complex="Calibri" style:font-weight-complex="bold" fo:font-style="italic" style:font-style-asian="italic" style:font-style-complex="italic" fo:letter-spacing="0.0006in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P322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3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24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25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6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7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8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9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0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1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2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3" style:parent-style-name="Normale" style:family="paragraph">
      <style:paragraph-properties fo:text-align="justify" fo:margin-top="0.1666in" fo:margin-bottom="0.0833in" fo:line-height="115%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34" style:parent-style-name="Normale" style:family="paragraph">
      <style:paragraph-properties fo:text-align="justify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6pt" fo:language="it" fo:country="IT"/>
    </style:style>
    <style:style style:name="P335" style:parent-style-name="Normale" style:family="paragraph">
      <style:paragraph-properties fo:text-align="justify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36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>
          <style:tab-stop style:type="left" style:position="1.1583in"/>
        </style:tab-stops>
      </style:paragraph-properties>
    </style:style>
    <style:style style:name="T33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3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39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42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47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>
          <style:tab-stop style:type="left" style:position="1.6666in"/>
        </style:tab-stops>
      </style:paragraph-properties>
    </style:style>
    <style:style style:name="T34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4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5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52" style:parent-style-name="Paragrafoelenco" style:family="paragraph">
      <style:paragraph-properties fo:text-align="justify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53" style:parent-style-name="Normale" style:family="paragraph">
      <style:paragraph-properties fo:text-align="justify" fo:margin-top="0.1666in" fo:line-height="150%" fo:margin-left="0.0784in" fo:margin-right="0.0472in">
        <style:tab-stops/>
      </style:paragraph-properties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5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63" style:parent-style-name="Normale" style:family="paragraph">
      <style:paragraph-properties fo:text-align="center" fo:margin-top="0.25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64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6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71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2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3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4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5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86" style:parent-style-name="Normale" style:family="paragraph">
      <style:paragraph-properties fo:text-align="center" fo:margin-left="0.0805in">
        <style:tab-stops/>
      </style:paragraph-properties>
    </style:style>
    <style:style style:name="T387" style:parent-style-name="Car.predefinitoparagrafo" style:family="text">
      <style:text-properties style:font-name="Calibri" style:font-name-asian="Arial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88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89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9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9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9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9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9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97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398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399" style:parent-style-name="Normale" style:family="paragraph">
      <style:paragraph-properties fo:text-align="center"/>
    </style:style>
    <style:style style:name="T400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401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0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05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fo:language="it" fo:country="IT"/>
    </style:style>
    <style:style style:name="T406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fo:language="it" fo:country="IT"/>
    </style:style>
    <style:style style:name="P407" style:parent-style-name="Normale" style:family="paragraph">
      <style:text-properties style:font-name="Calibri" style:font-name-complex="Calibri" fo:language="it" fo:country="IT" style:language-asian="it" style:country-asian="IT"/>
    </style:style>
    <style:style style:name="P408" style:parent-style-name="Normale" style:family="paragraph">
      <style:paragraph-properties fo:text-align="center" fo:margin-left="0.0784in">
        <style:tab-stops/>
      </style:paragraph-properties>
      <style:text-properties style:font-name="Calibri" style:font-name-asian="Arial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it" fo:country="IT"/>
    </style:style>
    <style:style style:name="P409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weight="bold" style:font-weight-asian="bold" fo:language="it" fo:country="IT"/>
    </style:style>
    <style:style style:name="P410" style:parent-style-name="Normale" style:family="paragraph">
      <style:paragraph-properties fo:margin-top="0.0833in" fo:margin-left="0.0784in">
        <style:tab-stops/>
      </style:paragraph-properties>
    </style:style>
    <style:style style:name="T411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1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14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415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T416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17" style:parent-style-name="Normale" style:family="paragraph">
      <style:paragraph-properties fo:margin-left="0.0805in">
        <style:tab-stops/>
      </style:paragraph-properties>
    </style:style>
    <style:style style:name="T41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1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2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2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2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3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36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43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38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3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40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letter-spacing="-0.0006in" fo:font-size="11pt" style:font-size-asian="11pt" style:font-size-complex="11pt" fo:language="it" fo:country="IT"/>
    </style:style>
    <style:style style:name="T44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42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443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444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TableColumn446" style:family="table-column">
      <style:table-column-properties style:column-width="2.95in"/>
    </style:style>
    <style:style style:name="TableColumn447" style:family="table-column">
      <style:table-column-properties style:column-width="1.7722in"/>
    </style:style>
    <style:style style:name="TableColumn448" style:family="table-column">
      <style:table-column-properties style:column-width="1.0826in"/>
    </style:style>
    <style:style style:name="TableColumn449" style:family="table-column">
      <style:table-column-properties style:column-width="1.0826in"/>
    </style:style>
    <style:style style:name="Table445" style:family="table">
      <style:table-properties style:width="6.8875in" fo:margin-left="0in" table:align="left"/>
    </style:style>
    <style:style style:name="TableRow450" style:family="table-row">
      <style:table-row-properties style:min-row-height="0.2409in"/>
    </style:style>
    <style:style style:name="TableCell451" style:family="table-cell">
      <style:table-cell-properties fo:border-top="0.0069in solid #2F5496" fo:border-left="0.0069in solid #2F5496" fo:border-bottom="0.0069in solid #2F5496" fo:border-right="0.0069in solid #4472C4" fo:background-color="#2E74B5" style:writing-mode="lr-tb" style:vertical-align="middle" fo:padding-top="0in" fo:padding-left="0.075in" fo:padding-bottom="0in" fo:padding-right="0.075in"/>
    </style:style>
    <style:style style:name="P452" style:parent-style-name="Paragrafoelenco" style:family="paragraph">
      <style:paragraph-properties fo:text-align="center" style:vertical-align="auto" fo:margin-top="0.0277in" fo:margin-left="0.0187in" fo:text-indent="-0.0187in">
        <style:tab-stops>
          <style:tab-stop style:type="left" style:position="-0.3145in"/>
        </style:tab-stops>
      </style:paragraph-properties>
    </style:style>
    <style:style style:name="T453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54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455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56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457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58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ableRow459" style:family="table-row">
      <style:table-row-properties style:min-row-height="0.3076in"/>
    </style:style>
    <style:style style:name="TableCell460" style:family="table-cell">
      <style:table-cell-properties fo:border="0.0069in solid #2F5496" fo:background-color="#F2F2F2" style:writing-mode="lr-tb" style:vertical-align="middle" fo:padding-top="0in" fo:padding-left="0.075in" fo:padding-bottom="0in" fo:padding-right="0.075in"/>
    </style:style>
    <style:style style:name="P461" style:parent-style-name="Paragrafoelenco" style:family="paragraph">
      <style:paragraph-properties fo:text-align="center" style:vertical-align="auto" fo:margin-left="0in" fo:margin-right="0.0666in">
        <style:tab-stops>
          <style:tab-stop style:type="left" style:position="-0.2958in"/>
        </style:tab-stops>
      </style:paragraph-properties>
    </style:style>
    <style:style style:name="T462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12pt" style:font-size-asian="12pt" style:font-size-complex="12pt"/>
    </style:style>
    <style:style style:name="T463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11pt" style:font-size-asian="11pt" style:font-size-complex="11pt"/>
    </style:style>
    <style:style style:name="TableCell464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465" style:parent-style-name="Paragrafoelenco" style:family="paragraph">
      <style:paragraph-properties fo:text-align="center" style:vertical-align="auto" fo:margin-left="0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466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fo:padding-top="0in" fo:padding-left="0.075in" fo:padding-bottom="0in" fo:padding-right="0.075in"/>
    </style:style>
    <style:style style:name="P467" style:parent-style-name="Paragrafoelenco" style:family="paragraph">
      <style:paragraph-properties fo:text-align="center" style:vertical-align="auto" fo:line-height="0.1388in" fo:margin-left="0in" fo:margin-right="-0.075in" fo:text-indent="-0.0784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P468" style:parent-style-name="Paragrafoelenco" style:family="paragraph">
      <style:paragraph-properties fo:text-align="center" style:vertical-align="auto" fo:line-height="0.1388in" fo:margin-left="0in" fo:margin-right="-0.075in" fo:text-indent="-0.0784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469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fo:padding-top="0in" fo:padding-left="0.075in" fo:padding-bottom="0in" fo:padding-right="0.075in"/>
    </style:style>
    <style:style style:name="P470" style:parent-style-name="Paragrafoelenco" style:family="paragraph">
      <style:paragraph-properties fo:text-align="center" style:vertical-align="auto" fo:line-height="0.1388in" fo:margin-left="0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P471" style:parent-style-name="Paragrafoelenco" style:family="paragraph">
      <style:paragraph-properties fo:text-align="center" style:vertical-align="auto" fo:line-height="0.1388in" fo:margin-left="0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474" style:parent-style-name="Paragrafoelenco" style:family="paragraph">
      <style:paragraph-properties fo:text-align="justify" style:vertical-align="auto" fo:line-height="0.1666in" fo:margin-left="0in" fo:text-indent="0.0194in">
        <style:tab-stops>
          <style:tab-stop style:type="left" style:position="-0.2958in"/>
        </style:tab-stops>
      </style:paragraph-properties>
      <style:text-properties style:font-name="Palatino Linotype" style:font-name-complex="Calibri" fo:font-size="9pt" style:font-size-asian="9pt" style:font-size-complex="9pt"/>
    </style:style>
    <style:style style:name="TableCell475" style:family="table-cell">
      <style:table-cell-properties fo:border="0.0069in solid #1F3864" style:writing-mode="lr-tb" style:vertical-align="middle" fo:padding-top="0in" fo:padding-left="0.075in" fo:padding-bottom="0in" fo:padding-right="0.075in"/>
    </style:style>
    <style:style style:name="P476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P477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ableCell478" style:family="table-cell">
      <style:table-cell-properties fo:border="0.0069in solid #1F3864" style:writing-mode="lr-tb" fo:padding-top="0in" fo:padding-left="0.075in" fo:padding-bottom="0in" fo:padding-right="0.075in"/>
    </style:style>
    <style:style style:name="P479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Cell480" style:family="table-cell">
      <style:table-cell-properties fo:border="0.0069in solid #1F3864" style:writing-mode="lr-tb" fo:padding-top="0in" fo:padding-left="0.075in" fo:padding-bottom="0in" fo:padding-right="0.075in"/>
    </style:style>
    <style:style style:name="P481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482" style:family="table-row">
      <style:table-row-properties style:min-row-height="0.3736in"/>
    </style:style>
    <style:style style:name="TableCell483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484" style:parent-style-name="Paragrafoelenco" style:family="paragraph">
      <style:paragraph-properties fo:text-align="justify" style:vertical-align="auto" fo:line-height="0.1666in" fo:margin-left="0in" fo:text-indent="0.0215in">
        <style:tab-stops>
          <style:tab-stop style:type="left" style:position="-0.2958in"/>
        </style:tab-stops>
      </style:paragraph-properties>
      <style:text-properties style:font-name="Palatino Linotype" fo:font-size="9pt" style:font-size-asian="9pt" style:font-size-complex="9pt"/>
    </style:style>
    <style:style style:name="TableCell485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486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Cell487" style:family="table-cell">
      <style:table-cell-properties fo:border="0.0069in solid #2F5496" style:writing-mode="lr-tb" fo:padding-top="0in" fo:padding-left="0.075in" fo:padding-bottom="0in" fo:padding-right="0.075in"/>
    </style:style>
    <style:style style:name="P488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Cell489" style:family="table-cell">
      <style:table-cell-properties fo:border="0.0069in solid #2F5496" style:writing-mode="lr-tb" fo:padding-top="0in" fo:padding-left="0.075in" fo:padding-bottom="0in" fo:padding-right="0.075in"/>
    </style:style>
    <style:style style:name="P490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491" style:family="table-row">
      <style:table-row-properties style:min-row-height="0.3291in"/>
    </style:style>
    <style:style style:name="TableCell492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493" style:parent-style-name="Paragrafoelenco" style:family="paragraph">
      <style:paragraph-properties fo:text-align="end" style:vertical-align="auto" fo:margin-left="0.1215in">
        <style:tab-stops>
          <style:tab-stop style:type="left" style:position="-0.4173in"/>
        </style:tab-stops>
      </style:paragraph-properties>
    </style:style>
    <style:style style:name="T49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95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49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97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49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499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00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01" style:family="table-cell">
      <style:table-cell-properties fo:border="0.0069in solid #2F5496" style:writing-mode="lr-tb" fo:padding-top="0in" fo:padding-left="0.075in" fo:padding-bottom="0in" fo:padding-right="0.075in"/>
    </style:style>
    <style:style style:name="P502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-complex="Calibri" fo:font-weight="bold" style:font-weight-asian="bold" style:font-weight-complex="bold"/>
    </style:style>
    <style:style style:name="TableCell503" style:family="table-cell">
      <style:table-cell-properties fo:border="0.0069in solid #2F5496" style:writing-mode="lr-tb" fo:padding-top="0in" fo:padding-left="0.075in" fo:padding-bottom="0in" fo:padding-right="0.075in"/>
    </style:style>
    <style:style style:name="P504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-complex="Calibri" fo:font-weight="bold" style:font-weight-asian="bold" style:font-weight-complex="bold"/>
    </style:style>
    <style:style style:name="TableRow505" style:family="table-row">
      <style:table-row-properties style:min-row-height="0.2888in"/>
    </style:style>
    <style:style style:name="TableCell506" style:family="table-cell">
      <style:table-cell-properties fo:border-top="0.0069in solid #2F5496" fo:border-left="0.0069in solid #2F5496" fo:border-bottom="0.0069in solid #2F5496" fo:border-right="0.0069in solid #4472C4" fo:background-color="#2E74B5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 style:vertical-align="auto" fo:line-height="0.1666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</style:style>
    <style:style style:name="T508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509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510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511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512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513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ableRow514" style:family="table-row">
      <style:table-row-properties style:min-row-height="0.3486in"/>
    </style:style>
    <style:style style:name="TableCell515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16" style:parent-style-name="Paragrafoelenco" style:family="paragraph">
      <style:paragraph-properties style:vertical-align="auto" fo:line-height="0.1388in" fo:margin-left="0.0215in" fo:text-indent="-0.0215in">
        <style:tab-stops>
          <style:tab-stop style:type="left" style:position="-0.3173in"/>
          <style:tab-stop style:type="left" style:position="0.1972in"/>
          <style:tab-stop style:type="left" style:position="0.7493in"/>
        </style:tab-stops>
      </style:paragraph-properties>
      <style:text-properties style:font-name="Palatino Linotype"/>
    </style:style>
    <style:style style:name="TableCell517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18" style:parent-style-name="Paragrafoelenco" style:family="paragraph">
      <style:paragraph-properties fo:text-align="center" style:vertical-align="auto" fo:margin-left="0in">
        <style:tab-stops/>
      </style:paragraph-properties>
      <style:text-properties style:font-name-complex="Calibri"/>
    </style:style>
    <style:style style:name="TableCell519" style:family="table-cell">
      <style:table-cell-properties fo:border="0.0069in solid #2F5496" style:writing-mode="lr-tb" fo:padding-top="0in" fo:padding-left="0.075in" fo:padding-bottom="0in" fo:padding-right="0.075in"/>
    </style:style>
    <style:style style:name="P520" style:parent-style-name="Paragrafoelenco" style:family="paragraph">
      <style:paragraph-properties fo:text-align="center" style:vertical-align="auto" fo:margin-left="0in">
        <style:tab-stops/>
      </style:paragraph-properties>
      <style:text-properties style:font-name-complex="Calibri"/>
    </style:style>
    <style:style style:name="TableCell521" style:family="table-cell">
      <style:table-cell-properties fo:border="0.0069in solid #2F5496" style:writing-mode="lr-tb" fo:padding-top="0in" fo:padding-left="0.075in" fo:padding-bottom="0in" fo:padding-right="0.075in"/>
    </style:style>
    <style:style style:name="P522" style:parent-style-name="Paragrafoelenco" style:family="paragraph">
      <style:paragraph-properties fo:text-align="center" style:vertical-align="auto" fo:margin-left="0in">
        <style:tab-stops/>
      </style:paragraph-properties>
      <style:text-properties style:font-name-complex="Calibri"/>
    </style:style>
    <style:style style:name="TableRow523" style:family="table-row">
      <style:table-row-properties style:min-row-height="0.3833in"/>
    </style:style>
    <style:style style:name="TableCell524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25" style:parent-style-name="Paragrafoelenco" style:family="paragraph">
      <style:paragraph-properties fo:text-align="justify" style:vertical-align="auto" fo:line-height="0.1666in" fo:margin-left="0.0194in" fo:text-indent="-0.0194in">
        <style:tab-stops>
          <style:tab-stop style:type="left" style:position="-0.3152in"/>
          <style:tab-stop style:type="left" style:position="0.1993in"/>
          <style:tab-stop style:type="left" style:position="0.7513in"/>
        </style:tab-stops>
      </style:paragraph-properties>
      <style:text-properties style:font-name="Palatino Linotype"/>
    </style:style>
    <style:style style:name="TableCell526" style:family="table-cell">
      <style:table-cell-properties fo:border-top="0.0069in solid #2F5496" fo:border-left="0.0069in solid #2F5496" fo:border-bottom="0.0069in solid #000000" fo:border-right="0.0069in solid #2F5496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528" style:family="table-cell">
      <style:table-cell-properties fo:border-top="0.0069in solid #2F5496" fo:border-left="0.0069in solid #2F5496" fo:border-bottom="0.0069in solid #000000" fo:border-right="0.0069in solid #2F5496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530" style:family="table-cell">
      <style:table-cell-properties fo:border-top="0.0069in solid #2F5496" fo:border-left="0.0069in solid #2F5496" fo:border-bottom="0.0069in solid #000000" fo:border-right="0.0069in solid #2F5496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Row532" style:family="table-row">
      <style:table-row-properties style:min-row-height="0.3986in"/>
    </style:style>
    <style:style style:name="TableCell533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34" style:parent-style-name="Paragrafoelenco" style:family="paragraph">
      <style:paragraph-properties fo:text-align="justify" style:vertical-align="auto" fo:line-height="0.1666in" fo:margin-left="0.0194in" fo:text-indent="-0.0194in">
        <style:tab-stops>
          <style:tab-stop style:type="left" style:position="-0.3152in"/>
          <style:tab-stop style:type="left" style:position="0.1993in"/>
          <style:tab-stop style:type="left" style:position="0.7513in"/>
        </style:tab-stops>
      </style:paragraph-properties>
      <style:text-properties style:font-name="Palatino Linotype"/>
    </style:style>
    <style:style style:name="TableCell535" style:family="table-cell">
      <style:table-cell-properties fo:border-top="0.0069in solid #000000" fo:border-left="0.0069in solid #2F5496" fo:border-bottom="0.0069in solid #2F5496" fo:border-right="0.0069in solid #2F5496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537" style:family="table-cell">
      <style:table-cell-properties fo:border-top="0.0069in solid #000000" fo:border-left="0.0069in solid #2F5496" fo:border-bottom="0.0069in solid #2F5496" fo:border-right="0.0069in solid #2F5496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539" style:family="table-cell">
      <style:table-cell-properties fo:border-top="0.0069in solid #000000" fo:border-left="0.0069in solid #2F5496" fo:border-bottom="0.0069in solid #2F5496" fo:border-right="0.0069in solid #2F5496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Row541" style:family="table-row">
      <style:table-row-properties style:min-row-height="0.2715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Paragrafoelenco" style:family="paragraph">
      <style:paragraph-properties style:vertical-align="auto" fo:line-height="0.1666in" fo:margin-left="0in">
        <style:tab-stops>
          <style:tab-stop style:type="left" style:position="-0.2958in"/>
          <style:tab-stop style:type="left" style:position="0.2187in"/>
          <style:tab-stop style:type="left" style:position="0.7708in"/>
        </style:tab-stops>
      </style:paragraph-properties>
    </style:style>
    <style:style style:name="T544" style:parent-style-name="Car.predefinitoparagrafo" style:family="text">
      <style:text-properties style:font-name="Palatino Linotype"/>
    </style:style>
    <style:style style:name="T545" style:parent-style-name="Car.predefinitoparagrafo" style:family="text">
      <style:text-properties style:font-name="Palatino Linotype" fo:font-style="italic" style:font-style-asian="italic" style:font-style-complex="italic"/>
    </style:style>
    <style:style style:name="T546" style:parent-style-name="Car.predefinitoparagrafo" style:family="text">
      <style:text-properties style:font-name="Palatino Linotype"/>
    </style:style>
    <style:style style:name="TableCell547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48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549" style:family="table-cell">
      <style:table-cell-properties fo:border="0.0069in solid #2F5496" style:writing-mode="lr-tb" fo:padding-top="0in" fo:padding-left="0.075in" fo:padding-bottom="0in" fo:padding-right="0.075in"/>
    </style:style>
    <style:style style:name="P550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551" style:family="table-cell">
      <style:table-cell-properties fo:border="0.0069in solid #2F5496" style:writing-mode="lr-tb" fo:padding-top="0in" fo:padding-left="0.075in" fo:padding-bottom="0in" fo:padding-right="0.075in"/>
    </style:style>
    <style:style style:name="P552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Row553" style:family="table-row">
      <style:table-row-properties style:min-row-height="0.4291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Paragrafoelenco" style:family="paragraph">
      <style:paragraph-properties style:vertical-align="auto" fo:line-height="0.1388in" fo:margin-left="0in">
        <style:tab-stops>
          <style:tab-stop style:type="left" style:position="-0.2958in"/>
          <style:tab-stop style:type="left" style:position="0.2187in"/>
          <style:tab-stop style:type="left" style:position="0.7708in"/>
        </style:tab-stops>
      </style:paragraph-properties>
    </style:style>
    <style:style style:name="T556" style:parent-style-name="Car.predefinitoparagrafo" style:family="text">
      <style:text-properties style:font-name="Palatino Linotype"/>
    </style:style>
    <style:style style:name="T557" style:parent-style-name="Car.predefinitoparagrafo" style:family="text">
      <style:text-properties style:font-name="Palatino Linotype"/>
    </style:style>
    <style:style style:name="T558" style:parent-style-name="Car.predefinitoparagrafo" style:family="text">
      <style:text-properties style:font-name="Palatino Linotype" fo:font-style="italic" style:font-style-asian="italic" style:font-style-complex="italic"/>
    </style:style>
    <style:style style:name="T559" style:parent-style-name="Car.predefinitoparagrafo" style:family="text">
      <style:text-properties style:font-name="Palatino Linotype"/>
    </style:style>
    <style:style style:name="TableCell560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61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562" style:family="table-cell">
      <style:table-cell-properties fo:border="0.0069in solid #2F5496" style:writing-mode="lr-tb" fo:padding-top="0in" fo:padding-left="0.075in" fo:padding-bottom="0in" fo:padding-right="0.075in"/>
    </style:style>
    <style:style style:name="P563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564" style:family="table-cell">
      <style:table-cell-properties fo:border="0.0069in solid #2F5496" style:writing-mode="lr-tb" fo:padding-top="0in" fo:padding-left="0.075in" fo:padding-bottom="0in" fo:padding-right="0.075in"/>
    </style:style>
    <style:style style:name="P565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Row566" style:family="table-row">
      <style:table-row-properties/>
    </style:style>
    <style:style style:name="TableCell567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68" style:parent-style-name="Paragrafoelenco" style:family="paragraph">
      <style:paragraph-properties style:vertical-align="auto" fo:line-height="0.1388in" fo:margin-left="0in">
        <style:tab-stops>
          <style:tab-stop style:type="left" style:position="-0.2958in"/>
          <style:tab-stop style:type="left" style:position="0.2187in"/>
          <style:tab-stop style:type="left" style:position="0.7708in"/>
        </style:tab-stops>
      </style:paragraph-properties>
    </style:style>
    <style:style style:name="T569" style:parent-style-name="Car.predefinitoparagrafo" style:family="text">
      <style:text-properties style:font-name="Palatino Linotype"/>
    </style:style>
    <style:style style:name="TableCell570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71" style:parent-style-name="Paragrafoelenco" style:family="paragraph">
      <style:paragraph-properties fo:text-align="center" style:vertical-align="auto" fo:line-height="0.1666in" fo:margin-left="0.118in" fo:margin-right="-0.00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-complex="Calibri"/>
    </style:style>
    <style:style style:name="TableCell572" style:family="table-cell">
      <style:table-cell-properties fo:border="0.0069in solid #2F5496" style:writing-mode="lr-tb" fo:padding-top="0in" fo:padding-left="0.075in" fo:padding-bottom="0in" fo:padding-right="0.075in"/>
    </style:style>
    <style:style style:name="P573" style:parent-style-name="Paragrafoelenco" style:family="paragraph">
      <style:paragraph-properties fo:text-align="center" style:vertical-align="auto" fo:line-height="0.1666in" fo:margin-left="0.118in" fo:margin-right="-0.00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-complex="Calibri"/>
    </style:style>
    <style:style style:name="TableCell574" style:family="table-cell">
      <style:table-cell-properties fo:border="0.0069in solid #2F5496" style:writing-mode="lr-tb" fo:padding-top="0in" fo:padding-left="0.075in" fo:padding-bottom="0in" fo:padding-right="0.075in"/>
    </style:style>
    <style:style style:name="P575" style:parent-style-name="Paragrafoelenco" style:family="paragraph">
      <style:paragraph-properties fo:text-align="center" style:vertical-align="auto" fo:line-height="0.1666in" fo:margin-left="0.118in" fo:margin-right="-0.00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-complex="Calibri"/>
    </style:style>
    <style:style style:name="TableRow576" style:family="table-row">
      <style:table-row-properties style:min-row-height="0.2277in"/>
    </style:style>
    <style:style style:name="TableCell577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78" style:parent-style-name="Paragrafoelenco" style:family="paragraph">
      <style:paragraph-properties fo:text-align="end" style:vertical-align="auto" fo:line-height="0.1388in" fo:margin-left="0.1215in">
        <style:tab-stops>
          <style:tab-stop style:type="left" style:position="-0.4173in"/>
        </style:tab-stops>
      </style:paragraph-properties>
    </style:style>
    <style:style style:name="T57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80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58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82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83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84" style:parent-style-name="Paragrafoelenco" style:family="paragraph">
      <style:paragraph-properties fo:text-align="center" style:vertical-align="auto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85" style:family="table-cell">
      <style:table-cell-properties fo:border="0.0069in solid #2F5496" style:writing-mode="lr-tb" fo:padding-top="0in" fo:padding-left="0.075in" fo:padding-bottom="0in" fo:padding-right="0.075in"/>
    </style:style>
    <style:style style:name="P586" style:parent-style-name="Paragrafoelenco" style:family="paragraph">
      <style:paragraph-properties fo:text-align="center" style:vertical-align="auto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-complex="Calibri" fo:font-weight="bold" style:font-weight-asian="bold" style:font-weight-complex="bold"/>
    </style:style>
    <style:style style:name="TableCell587" style:family="table-cell">
      <style:table-cell-properties fo:border="0.0069in solid #2F5496" style:writing-mode="lr-tb" fo:padding-top="0in" fo:padding-left="0.075in" fo:padding-bottom="0in" fo:padding-right="0.075in"/>
    </style:style>
    <style:style style:name="P588" style:parent-style-name="Paragrafoelenco" style:family="paragraph">
      <style:paragraph-properties fo:text-align="center" style:vertical-align="auto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-complex="Calibri" fo:font-weight="bold" style:font-weight-asian="bold" style:font-weight-complex="bold"/>
    </style:style>
    <style:style style:name="TableRow589" style:family="table-row">
      <style:table-row-properties style:min-row-height="0.4152in"/>
    </style:style>
    <style:style style:name="TableCell590" style:family="table-cell">
      <style:table-cell-properties fo:border="0.0069in solid #2F5496" fo:background-color="#F3F3F3" style:writing-mode="lr-tb" style:vertical-align="middle" fo:padding-top="0in" fo:padding-left="0.075in" fo:padding-bottom="0in" fo:padding-right="0.075in"/>
    </style:style>
    <style:style style:name="P591" style:parent-style-name="Paragrafoelenco" style:family="paragraph">
      <style:paragraph-properties fo:text-align="end" style:vertical-align="auto" fo:margin-left="0.1222in">
        <style:tab-stops>
          <style:tab-stop style:type="left" style:position="-0.418in"/>
        </style:tab-stops>
      </style:paragraph-properties>
    </style:style>
    <style:style style:name="T59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9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9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9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596" style:family="table-cell">
      <style:table-cell-properties fo:border="0.0069in solid #2F5496" fo:background-color="#F3F3F3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center" style:vertical-align="auto" fo:line-height="0.1666in" fo:margin-right="-0.077in" fo:text-indent="-0.0784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598" style:family="table-cell">
      <style:table-cell-properties fo:border="0.0069in solid #2F5496" fo:background-color="#F3F3F3" style:writing-mode="lr-tb" fo:padding-top="0in" fo:padding-left="0.075in" fo:padding-bottom="0in" fo:padding-right="0.075in"/>
    </style:style>
    <style:style style:name="P599" style:parent-style-name="Paragrafoelenco" style:family="paragraph">
      <style:paragraph-properties fo:text-align="center" style:vertical-align="auto" fo:line-height="0.1666in" fo:margin-left="0.118in" fo:margin-right="-0.002in" fo:text-indent="-0.197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00" style:family="table-cell">
      <style:table-cell-properties fo:border="0.0069in solid #2F5496" fo:background-color="#F3F3F3" style:writing-mode="lr-tb" fo:padding-top="0in" fo:padding-left="0.075in" fo:padding-bottom="0in" fo:padding-right="0.075in"/>
    </style:style>
    <style:style style:name="P601" style:parent-style-name="Paragrafoelenco" style:family="paragraph">
      <style:paragraph-properties fo:text-align="center" style:vertical-align="auto" fo:line-height="0.1666in" fo:margin-left="0.118in" fo:margin-right="-0.002in" fo:text-indent="-0.197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2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603" style:parent-style-name="Normale" style:family="paragraph">
      <style:paragraph-properties fo:margin-left="0.1222in" fo:text-indent="0.075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604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605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606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607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60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60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61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61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61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61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614" style:parent-style-name="Normale" style:family="paragraph">
      <style:paragraph-properties fo:margin-left="0.0805in" fo:margin-right="0.0472in">
        <style:tab-stops/>
      </style:paragraph-properties>
    </style:style>
    <style:style style:name="T6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616" style:parent-style-name="Normale" style:family="paragraph">
      <style:paragraph-properties fo:text-align="center" fo:margin-right="0.0472in"/>
    </style:style>
    <style:style style:name="T617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61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619" style:parent-style-name="Normale" style:family="paragraph">
      <style:paragraph-properties fo:widows="0" fo:orphans="0" style:text-autospace="none" fo:text-align="center" fo:margin-right="0.0472in"/>
    </style:style>
    <style:style style:name="T620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621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622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623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624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625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6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6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28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62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3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63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63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3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63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36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63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63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4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41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42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size="4pt" style:font-size-asian="4pt" style:font-size-complex="4pt" fo:language="it" fo:country="IT" style:language-asian="it" style:country-asian="IT"/>
    </style:style>
    <style:style style:name="P643" style:parent-style-name="Normale" style:family="paragraph">
      <style:paragraph-properties fo:keep-with-next="always" fo:keep-together="always" fo:widows="0" fo:orphans="0" style:text-autospace="none" fo:text-align="center" fo:margin-top="0.0277in" fo:margin-right="0.0472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644" style:parent-style-name="Normale" style:family="paragraph">
      <style:paragraph-properties fo:widows="0" fo:orphans="0" style:text-autospace="none" fo:margin-right="0.0472in"/>
      <style:text-properties fo:font-size="11pt" style:font-size-asian="11pt" style:font-size-complex="11pt" fo:language="it" fo:country="IT" style:language-asian="it" style:country-asian="IT"/>
    </style:style>
    <style:style style:name="P645" style:parent-style-name="Normale" style:family="paragraph">
      <style:paragraph-properties fo:widows="0" fo:orphans="0" style:text-autospace="none" fo:line-height="150%" fo:margin-right="0.0472in" fo:text-indent="0.0986in"/>
    </style:style>
    <style:style style:name="T6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64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49" style:parent-style-name="Normale" style:family="paragraph">
      <style:paragraph-properties fo:widows="0" fo:orphans="0" style:text-autospace="none" fo:line-height="150%" fo:margin-right="0.0472in" fo:text-indent="0.0986in"/>
    </style:style>
    <style:style style:name="T65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65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54" style:parent-style-name="Normale" style:family="paragraph">
      <style:paragraph-properties fo:widows="0" fo:orphans="0" style:text-autospace="none" fo:line-height="150%" fo:margin-right="0.0472in" fo:text-indent="0.0986in"/>
    </style:style>
    <style:style style:name="T65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57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58" style:parent-style-name="Normale" style:family="paragraph">
      <style:paragraph-properties fo:widows="0" fo:orphans="0" style:text-autospace="none" fo:line-height="150%" fo:margin-right="0.0472in" fo:text-indent="0.0986in"/>
    </style:style>
    <style:style style:name="T65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66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66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62" style:parent-style-name="Normale" style:family="paragraph">
      <style:paragraph-properties fo:widows="0" fo:orphans="0" style:text-autospace="none" fo:line-height="150%" fo:margin-left="0.0986in" fo:margin-right="0.0472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63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</style:style>
    <style:style style:name="T66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66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6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68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669" style:parent-style-name="Normale" style:family="paragraph">
      <style:paragraph-properties fo:widows="0" fo:orphans="0" style:text-autospace="none" fo:line-height="150%" fo:margin-right="0.0472in" fo:text-indent="0.0986in"/>
    </style:style>
    <style:style style:name="T67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67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72" style:parent-style-name="Paragrafoelenco" style:list-style-name="LFO2" style:family="paragraph">
      <style:paragraph-properties fo:widows="0" fo:orphans="0" style:text-autospace="none" fo:line-height="150%" fo:margin-right="0.0472in">
        <style:tab-stops>
          <style:tab-stop style:type="left" style:position="0.4013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73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</style:style>
    <style:style style:name="T67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7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67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7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78" style:parent-style-name="Paragrafoelenco" style:list-style-name="LFO2" style:family="paragraph">
      <style:paragraph-properties fo:widows="0" fo:orphans="0" style:text-autospace="none" fo:line-height="150%" fo:margin-right="0.0472in">
        <style:tab-stops>
          <style:tab-stop style:type="left" style:position="0.4013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79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</style:style>
    <style:style style:name="T68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68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8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84" style:parent-style-name="Paragrafoelenco" style:list-style-name="LFO2" style:family="paragraph">
      <style:paragraph-properties fo:widows="0" fo:orphans="0" style:text-autospace="none" fo:line-height="150%" fo:margin-right="0.0472in">
        <style:tab-stops>
          <style:tab-stop style:type="left" style:position="0.4013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85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</style:style>
    <style:style style:name="T68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68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89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690" style:parent-style-name="Normale" style:family="paragraph">
      <style:paragraph-properties fo:widows="0" fo:orphans="0" style:text-autospace="none" fo:line-height="150%" fo:margin-right="0.0472in" fo:text-indent="0.0986in"/>
    </style:style>
    <style:style style:name="T69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69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69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94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95" style:parent-style-name="Normale" style:family="paragraph">
      <style:paragraph-properties fo:widows="0" fo:orphans="0" style:text-autospace="none" fo:line-height="150%" fo:margin-left="0.2958in" fo:margin-right="0.0472in" fo:text-indent="-0.1972in">
        <style:tab-stops/>
      </style:paragraph-properties>
    </style:style>
    <style:style style:name="T69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9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69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00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701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0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 style:language-asian="it" style:country-asian="IT"/>
    </style:style>
    <style:style style:name="T70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706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07" style:parent-style-name="Normale" style:family="paragraph">
      <style:paragraph-properties fo:widows="0" fo:orphans="0" style:text-autospace="none" fo:margin-top="0.0833in" fo:line-height="150%" fo:margin-right="0.0472in"/>
      <style:text-properties style:font-name="Calibri" style:font-name-complex="Calibri" fo:font-weight="bold" style:font-weight-asian="bold" style:font-weight-complex="bold" fo:font-size="4pt" style:font-size-asian="4pt" style:font-size-complex="4pt" fo:language="it" fo:country="IT" style:language-asian="it" style:country-asian="IT"/>
    </style:style>
    <style:style style:name="P708" style:parent-style-name="Normale" style:family="paragraph">
      <style:paragraph-properties fo:widows="0" fo:orphans="0" style:text-autospace="none" fo:margin-top="0.0833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710" style:family="table-column">
      <style:table-column-properties style:column-width="2.7361in"/>
    </style:style>
    <style:style style:name="TableColumn711" style:family="table-column">
      <style:table-column-properties style:column-width="2.0673in"/>
    </style:style>
    <style:style style:name="TableColumn712" style:family="table-column">
      <style:table-column-properties style:column-width="2.3791in"/>
    </style:style>
    <style:style style:name="Table709" style:family="table">
      <style:table-properties style:width="7.1826in" fo:margin-left="0in" table:align="left"/>
    </style:style>
    <style:style style:name="TableRow713" style:family="table-row">
      <style:table-row-properties style:min-row-height="0.2534in"/>
    </style:style>
    <style:style style:name="TableCell714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716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7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1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Cell720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57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58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59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60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761" style:parent-style-name="Normale" style:family="paragraph">
      <style:paragraph-properties fo:margin-left="4.425in" fo:margin-right="-0.1972in" fo:text-indent="0.4916in">
        <style:tab-stops/>
      </style:paragraph-properties>
    </style:style>
    <style:style style:name="T762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</office:automatic-styles>
  <office:body>
    <office:text text:use-soft-page-breaks="true">
      <text:p text:style-name="P1"><text:span text:style-name="T15">ALLEGATO 1</text:span><text:span text:style-name="T16"><text:tab/></text:span><text:span text:style-name="T17"><text:tab/></text:span><text:span text:style-name="T18"><text:tab/></text:span><text:span text:style-name="T19"><text:tab/><text:s text:c="5"/></text:span></text:p>
      <text:p text:style-name="P20"><text:span text:style-name="T21">I</text:span><text:span text:style-name="T22">stanza di Partecipazione</text:span></text:p>
      <text:p text:style-name="P23"><text:bookmark-start text:name="_Hlk101685796"/><text:span text:style-name="T24">per l’incarico di<text:s/></text:span><text:span text:style-name="T25">FIGURA SPECIALISTICA ESTERNA DI SUPPORTO e<text:s/></text:span></text:p>
      <text:p text:style-name="P26"><text:span text:style-name="T27">DI ASSISTENZA AGLI ALUNNI CON DISABILITÀ -<text:s/></text:span><text:span text:style-name="T28">Diritto allo Studio</text:span><text:span text:style-name="T29"><text:s/></text:span><text:span text:style-name="T30">22/23</text:span></text:p>
      <text:p text:style-name="P31"><text:span text:style-name="T32"><text:s/>(</text:span><text:span text:style-name="T33">Legge Regionale n. 27/85</text:span><text:span text:style-name="T34">)</text:span></text:p>
      <text:p text:style-name="P35"><text:bookmark-end text:name="_Hlk101685796"/><text:tab/><text:tab/><text:tab/><text:tab/></text:p>
      <text:p text:style-name="P36"/>
      <text:p text:style-name="P37"><text:span text:style-name="T38">A</text:span><text:span text:style-name="T39">l</text:span><text:span text:style-name="T40"><text:s/></text:span><text:span text:style-name="T41">D</text:span><text:span text:style-name="T42">i</text:span><text:span text:style-name="T43">r</text:span><text:span text:style-name="T44">ig</text:span><text:span text:style-name="T45">en</text:span><text:span text:style-name="T46">t</text:span><text:span text:style-name="T47">e<text:s/></text:span><text:span text:style-name="T48">Sc</text:span><text:span text:style-name="T49">o</text:span><text:span text:style-name="T50">l</text:span><text:span text:style-name="T51">a</text:span><text:span text:style-name="T52">s</text:span><text:span text:style-name="T53">t</text:span><text:span text:style-name="T54">i</text:span><text:span text:style-name="T55">c</text:span><text:span text:style-name="T56">o</text:span></text:p>
      <text:p text:style-name="P57"><text:span text:style-name="T58">de</text:span><text:span text:style-name="T59">l</text:span><text:span text:style-name="T60">l</text:span><text:span text:style-name="T61">’I</text:span><text:span text:style-name="T62">s</text:span><text:span text:style-name="T63">t</text:span><text:span text:style-name="T64">i</text:span><text:span text:style-name="T65">t</text:span><text:span text:style-name="T66">u</text:span><text:span text:style-name="T67">t</text:span><text:span text:style-name="T68">o<text:s/></text:span><text:span text:style-name="T69">C</text:span><text:span text:style-name="T70">o</text:span><text:span text:style-name="T71">m</text:span><text:span text:style-name="T72">pr</text:span><text:span text:style-name="T73">e</text:span><text:span text:style-name="T74">ns</text:span><text:span text:style-name="T75">i</text:span><text:span text:style-name="T76">v</text:span><text:span text:style-name="T77">o</text:span></text:p>
      <text:p text:style-name="P78"><text:span text:style-name="T79">“M</text:span><text:span text:style-name="T80">ar</text:span><text:span text:style-name="T81">v</text:span><text:span text:style-name="T82">a</text:span><text:span text:style-name="T83">s</text:span><text:span text:style-name="T84">i</text:span><text:span text:style-name="T85">-</text:span><text:span text:style-name="T86">V</text:span><text:span text:style-name="T87">i</text:span><text:span text:style-name="T88">zz</text:span><text:span text:style-name="T89">o</text:span><text:span text:style-name="T90">n</text:span><text:span text:style-name="T91">e”</text:span></text:p>
      <text:p text:style-name="P92"><text:span text:style-name="T93">R</text:span><text:span text:style-name="T94">o</text:span><text:span text:style-name="T95">s</text:span><text:span text:style-name="T96">a</text:span><text:span text:style-name="T97">rn</text:span><text:span text:style-name="T98">o -<text:s/></text:span><text:span text:style-name="T99">S</text:span><text:span text:style-name="T100">a</text:span><text:span text:style-name="T101">n F</text:span><text:span text:style-name="T102">e</text:span><text:span text:style-name="T103">r</text:span><text:span text:style-name="T104">d</text:span><text:span text:style-name="T105">i</text:span><text:span text:style-name="T106">na</text:span><text:span text:style-name="T107">n</text:span><text:span text:style-name="T108">d</text:span><text:span text:style-name="T109">o</text:span></text:p>
      <text:p text:style-name="P110"/>
      <text:p text:style-name="P111"><text:span text:style-name="T112"><text:s text:c="2"/>I</text:span><text:span text:style-name="T113">l</text:span><text:span text:style-name="T114">/</text:span><text:span text:style-name="T115">La</text:span><text:span text:style-name="T116"><text:s/></text:span><text:span text:style-name="T117">so</text:span><text:span text:style-name="T118">t</text:span><text:span text:style-name="T119">t</text:span><text:span text:style-name="T120">oscr</text:span><text:span text:style-name="T121">i</text:span><text:span text:style-name="T122">tt</text:span><text:span text:style-name="T123">o</text:span><text:span text:style-name="T124">/</text:span><text:span text:style-name="T125">a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C</text:span><text:span text:style-name="T147">og</text:span><text:span text:style-name="T148">n</text:span><text:span text:style-name="T149">o</text:span><text:span text:style-name="T150">me</text:span></text:p>
          </table:table-cell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N</text:span><text:span text:style-name="T156">o</text:span><text:span text:style-name="T157">me</text:span>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C</text:span><text:span text:style-name="T164">o</text:span><text:span text:style-name="T165">d</text:span><text:span text:style-name="T166">ic</text:span><text:span text:style-name="T167">e<text:s/></text:span><text:span text:style-name="T168">F</text:span><text:span text:style-name="T169">is</text:span><text:span text:style-name="T170">ca</text:span><text:span text:style-name="T171">le</text:span></text:p>
          </table: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D</text:span><text:span text:style-name="T177">a</text:span><text:span text:style-name="T178">t</text:span><text:span text:style-name="T179">a</text:span><text:span text:style-name="T180"><text:s/></text:span><text:span text:style-name="T181">d</text:span><text:span text:style-name="T182">i</text:span><text:span text:style-name="T183"><text:s/></text:span><text:span text:style-name="T184">Na</text:span><text:span text:style-name="T185">s</text:span><text:span text:style-name="T186">c</text:span><text:span text:style-name="T187">i</text:span><text:span text:style-name="T188">t</text:span><text:span text:style-name="T189">a</text:span></text:p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L</text:span><text:span text:style-name="T196">u</text:span><text:span text:style-name="T197">og</text:span><text:span text:style-name="T198">o<text:s/></text:span><text:span text:style-name="T199">d</text:span><text:span text:style-name="T200">i</text:span><text:span text:style-name="T201"><text:s/></text:span><text:span text:style-name="T202">Na</text:span><text:span text:style-name="T203">s</text:span><text:span text:style-name="T204">c</text:span><text:span text:style-name="T205">i</text:span><text:span text:style-name="T206">t</text:span><text:span text:style-name="T207">a</text:span></text:p>
          </table:table-cell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<text:span text:style-name="T212">C</text:span><text:span text:style-name="T213">o</text:span><text:span text:style-name="T214">m</text:span><text:span text:style-name="T215">u</text:span><text:span text:style-name="T216">n</text:span><text:span text:style-name="T217">e<text:s/></text:span><text:span text:style-name="T218">d</text:span><text:span text:style-name="T219">i<text:s/></text:span><text:span text:style-name="T220">R</text:span><text:span text:style-name="T221">esidenza</text:span>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<text:span text:style-name="T227">V</text:span><text:span text:style-name="T228">i</text:span><text:span text:style-name="T229">a</text:span><text:span text:style-name="T230">/</text:span><text:span text:style-name="T231">P</text:span><text:span text:style-name="T232">i</text:span><text:span text:style-name="T233">a</text:span><text:span text:style-name="T234">z</text:span><text:span text:style-name="T235">z</text:span><text:span text:style-name="T236">a</text:span><text:span text:style-name="T237">/</text:span><text:span text:style-name="T238">C</text:span><text:span text:style-name="T239">o</text:span><text:span text:style-name="T240">rs</text:span><text:span text:style-name="T241">o<text:s/></text:span><text:span text:style-name="T242">n°</text:span><text:span text:style-name="T243">.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C</text:span><text:span text:style-name="T249">a</text:span><text:span text:style-name="T250">p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4">
            <text:p text:style-name="P255"><text:span text:style-name="T256">Status professionale</text:span></text:p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<text:span text:style-name="T261">Titolo di studio</text:span></text:p>
          </table:table-cell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T</text:span><text:span text:style-name="T268">e</text:span><text:span text:style-name="T269">l</text:span><text:span text:style-name="T270">e</text:span><text:span text:style-name="T271">f</text:span><text:span text:style-name="T272">o</text:span><text:span text:style-name="T273">n</text:span><text:span text:style-name="T274">o</text:span>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E-Mail</text:span></text:p>
          </table:table-cell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  <text:p text:style-name="P283"/>
      <text:p text:style-name="P284"><text:span text:style-name="T285">C</text:span><text:span text:style-name="T286">H</text:span><text:span text:style-name="T287">I</text:span><text:span text:style-name="T288">ED</text:span><text:span text:style-name="T289">E</text:span></text:p>
      <text:p text:style-name="P290"><text:span text:style-name="T291">|_|<text:s/></text:span><text:span text:style-name="T292"><text:tab/>DI</text:span><text:span text:style-name="T293"><text:s/></text:span><text:span text:style-name="T294">ESSERE</text:span><text:span text:style-name="T295"><text:s/></text:span><text:span text:style-name="T296">AMMESSO</text:span><text:span text:style-name="T297">/</text:span><text:span text:style-name="T298">A</text:span><text:span text:style-name="T299"><text:s/></text:span><text:span text:style-name="T300">A</text:span><text:span text:style-name="T301">L</text:span><text:span text:style-name="T302">L</text:span><text:span text:style-name="T303">A</text:span><text:span text:style-name="T304"><text:s/></text:span><text:span text:style-name="T305">PROCEDURA</text:span><text:span text:style-name="T306"><text:s/></text:span><text:span text:style-name="T307">DI</text:span><text:span text:style-name="T308"><text:s/></text:span><text:span text:style-name="T309">S</text:span><text:span text:style-name="T310">E</text:span><text:span text:style-name="T311">L</text:span><text:span text:style-name="T312">EZ</text:span><text:span text:style-name="T313">I</text:span><text:span text:style-name="T314">ONE</text:span><text:span text:style-name="T315"><text:s/>PER IL RECLUTAMENTO<text:s/></text:span><text:span text:style-name="T316">DI<text:s/></text:span><text:span text:style-name="T317">FIGURE SPECIALISTICHE ESTERNE DI SUPPORTO e DI ASSISTENZA AGLI ALUNNI CON DISABILITÀ<text:s/></text:span><text:span text:style-name="T318">-<text:s/></text:span><text:span text:style-name="T319">nell’ambito del Piano Diritto allo Studio A.S. 2022-2023 (</text:span><text:span text:style-name="T320">Legge Regionale n. 27/85 - Delibera n. 499 del 14 ott 2022</text:span><text:span text:style-name="T321">)</text:span></text:p>
      <text:p text:style-name="P322">A tal fine, valendosi delle disposizioni di cui all'art. 46 e 47 del DPR 28/12/2000 n. 445, consapevole delle sanzioni stabilite per le false attestazioni e mendaci dichiarazioni, previste dal Codice Penale e dalle Leggi speciali in materia e<text:s/>preso atto dei contenuti dell’Avviso di selezione.</text:p>
      <text:p text:style-name="P323">DICHIARA</text:p>
      <text:p text:style-name="P324">Sotto la personale responsabilità di:</text:p>
      <text:list text:style-name="LFO1" text:continue-numbering="true">
        <text:list-item>
          <text:p text:style-name="P325">essere in possesso della cittadinanza italiana o di uno degli Stati membri dell’Unione europea;</text:p>
        </text:list-item>
        <text:list-item>
          <text:p text:style-name="P326">godere dei diritti civili e politici;</text:p>
        </text:list-item>
        <text:list-item>
          <text:p text:style-name="P327">non aver<text:s/>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28">essere a conoscenza di non essere sottoposto a procedimenti penali;</text:p>
        </text:list-item>
        <text:list-item>
          <text:p text:style-name="P329">essere in possesso del titolo di studio e dei requisiti specifici di ammissione richiesti dall’ Avviso di selezione;</text:p>
        </text:list-item>
        <text:list-item>
          <text:p text:style-name="P330">aver preso visione dell’Avviso e di approvarne senza riserva ogni contenuto;</text:p>
        </text:list-item>
        <text:list-item>
          <text:p text:style-name="P331">di essere consapevole che può anche<text:s/>non ricevere alcun incarico/contratto.</text:p>
        </text:list-item>
        <text:list-item>
          <text:p text:style-name="P332">di non essere parente o affine entro il quarto grado del legale rappresentante dell'Istituto e di altro personale che ha preso parte alla predisposizione del bando di reclutamento, alla comparazione dei curricula degli istanti e alla stesura delle graduatorie dei candidati.</text:p>
        </text:list-item>
      </text:list>
      <text:p text:style-name="P333"/>
      <text:p text:style-name="P334"/>
      <text:p text:style-name="P335">Come previsto dall’Avviso, allega:</text:p>
      <text:list text:style-name="LFO1" text:continue-numbering="true">
        <text:list-item>
          <text:p text:style-name="P336"><text:span text:style-name="T337">Curriculum vitae</text:span><text:span text:style-name="T338"><text:s/>redatto su formato europeo;</text:span></text:p>
        </text:list-item>
        <text:list-item>
          <text:p text:style-name="P339"><text:span text:style-name="T340">Fotocopia del codice fiscale e del documento d’identità in corso di validità</text:span><text:span text:style-name="T341">;</text:span></text:p>
        </text:list-item>
        <text:list-item>
          <text:p text:style-name="P342"><text:span text:style-name="T343">Modello</text:span><text:span text:style-name="T344"><text:s/>“Scheda di<text:s/></text:span><text:span text:style-name="T345">autovalutazione”<text:s/></text:span><text:span text:style-name="T346">(ALLEGATO 2);</text:span></text:p>
        </text:list-item>
        <text:list-item>
          <text:p text:style-name="P347"><text:span text:style-name="T348">Modello</text:span><text:span text:style-name="T349"><text:s/>“Dichiarazione sostitutiva di certificazioni”<text:s/></text:span><text:span text:style-name="T350">(ALLEGATO 3)</text:span><text:span text:style-name="T351">;</text:span></text:p>
        </text:list-item>
      </text:list>
      <text:p text:style-name="P352"/>
      <text:p text:style-name="P353"><text:span text:style-name="T354">Il/la sottoscritto/a<text:s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con la presente, ai sensi degli articoli 13 e 23 del D.Lgs. 196/2003 (di seguito indicato come “Codice Privacy”) e successive mod</text:span><text:span text:style-name="T362">ificazioni ed integrazioni,</text:span></text:p>
      <text:p text:style-name="P363">AUTORIZZA</text:p>
      <text:p text:style-name="P364"><text:span text:style-name="T365">L’</text:span><text:span text:style-name="T366">istituto Comprensivo “Marvasi Vizzone” Rosarno - San Ferdinando</text:span><text:span text:style-name="T367"><text:s/>al trattamento, anche con l’ausilio di mezzi informatici e telematici, dei dati personali forniti dal sottoscritto; prende inoltre atto che, ai sensi de</text:span><text:span text:style-name="T368">l “Codice Privacy”, titolare del trattamento dei dati è l’Istituto sopra citato e che il sottoscritto potrà esercitare, in qualunque momento, tutti i diritti di accesso ai propri dati personali previsti dall’art. 7 del “Codice Privacy” (ivi inclusi, a tito</text:span><text:span text:style-name="T369">lo esemplificativo e non esaustivo, il diritto di ottenere la conferma dell’esistenza degli stessi, conoscerne il contenuto e le finalità e modalità di trattamento, verificarne l’esattezza, richiedere eventuali integrazioni, modifiche e/o la cancellazione,</text:span><text:span text:style-name="T370"><text:s/>nonché l’opposizione al trattamento degli stessi).</text:span></text:p>
      <text:p text:style-name="P371"/>
      <text:p text:style-name="P372"/>
      <text:p text:style-name="P373"/>
      <text:p text:style-name="P374">Data ___/___/______ <text:s text:c="78"/>Firma __________________________ <text:s/></text:p>
      <text:p text:style-name="P375">ALLEGATO 2</text:p>
      <text:p text:style-name="P386"><text:span text:style-name="T387">S</text:span><text:span text:style-name="T388">cheda</text:span><text:span text:style-name="T389"><text:s/></text:span><text:span text:style-name="T390">di Autova</text:span><text:span text:style-name="T391">l</text:span><text:span text:style-name="T392">utaz</text:span><text:span text:style-name="T393">i</text:span><text:span text:style-name="T394">one<text:s/></text:span></text:p>
      <text:p text:style-name="P395"><text:span text:style-name="T396">per l’incarico di<text:s/></text:span><text:span text:style-name="T397">FIGURA<text:s/></text:span><text:span text:style-name="T398">SPECIALISTICA ESTERNA DI SUPPORTO e<text:s/></text:span></text:p>
      <text:p text:style-name="P399"><text:span text:style-name="T400">DI ASSISTENZA AGLI ALUNNI CON DISABILITÀ - D</text:span><text:span text:style-name="T401">iritto allo Studio</text:span><text:span text:style-name="T402"><text:s/>22/23</text:span></text:p>
      <text:p text:style-name="P403"><text:span text:style-name="T404"><text:s/>(</text:span><text:span text:style-name="T405">Legge Regionale n. 27/85</text:span><text:span text:style-name="T406">)<text:s/></text:span></text:p>
      <text:p text:style-name="P407"><text:tab/><text:tab/><text:tab/><text:tab/></text:p>
      <text:p text:style-name="P408"/>
      <text:p text:style-name="P409"/>
      <text:p text:style-name="P410"><text:span text:style-name="T411">Il/la sottoscritto/a<text:s/></text:span><text:span text:style-name="T412">______________________________________________</text:span><text:span text:style-name="T413"><text:s/>nato/a _____________________</text:span></text:p>
      <text:p text:style-name="P414"><text:span text:style-name="T415">Cognome e Nome del<text:s/></text:span><text:span text:style-name="T416">Candidato</text:span></text:p>
      <text:p text:style-name="P417"><text:span text:style-name="T418">Il<text:s/></text:span><text:span text:style-name="T419"><text:tab/></text:span><text:span text:style-name="T420">/</text:span><text:span text:style-name="T421"><text:tab/></text:span><text:span text:style-name="T422">/</text:span><text:span text:style-name="T423"><text:tab/></text:span><text:span text:style-name="T424"><text:s/>e residente<text:s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text:s text:c="4"/></text:span><text:span text:style-name="T430">via</text:span><text:span text:style-name="T431"><text:tab/></text:span><text:span text:style-name="T432"><text:tab/><text:s text:c="7"/></text:span><text:span text:style-name="T433"><text:tab/></text:span><text:span text:style-name="T434"><text:tab/></text:span><text:span text:style-name="T435"><text:tab/><text:s/></text:span></text:p>
      <text:p text:style-name="P436"/>
      <text:p text:style-name="P437"/>
      <text:p text:style-name="P438"><text:span text:style-name="T439">considerati i criteri per la selezione e il reclutamento di FIGURE SPECIALISTICHE DI SUPPORTO E DI ASSISTENZA agli alunni con disabilità - Diritto allo Studio A.S. 2022-23 (</text:span><text:span text:style-name="T440">art. 6 Avviso)</text:span><text:span text:style-name="T441">,</text:span></text:p>
      <text:p text:style-name="P442"/>
      <text:p text:style-name="P443">dichiara di possedere i seguenti titoli: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4">
            <text:p text:style-name="P452"><text:span text:style-name="T453">T</text:span><text:span text:style-name="T454">ITOLI</text:span><text:span text:style-name="T455"><text:s/></text:span><text:span text:style-name="T456">DI<text:s/></text:span><text:span text:style-name="T457">A</text:span><text:span text:style-name="T458">CCESSO</text:span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D</text:span><text:span text:style-name="T463">escrittori</text:span></text:p>
          </table:table-cell>
          <table:table-cell table:style-name="TableCell464">
            <text:p text:style-name="P465">Punteggio MAX</text:p>
          </table:table-cell>
          <table:table-cell table:style-name="TableCell466">
            <text:p text:style-name="P467">Punteggio<text:s/></text:p>
            <text:p text:style-name="P468">a cura del Candidato</text:p>
          </table:table-cell>
          <table:table-cell table:style-name="TableCell469">
            <text:p text:style-name="P470">Punteggio<text:s/></text:p>
            <text:p text:style-name="P471">a cura dell’Ufficio</text:p>
          </table:table-cell>
        </table:table-row>
        <table:table-row table:style-name="TableRow472">
          <table:table-cell table:style-name="TableCell473">
            <text:p text:style-name="P474">Diploma di Scuola secondaria di II grado inerente alla tipologia dell’intervento con corso<text:s/>riconosciuto dal Miur e dalla Regione Calabria</text:p>
          </table:table-cell>
          <table:table-cell table:style-name="TableCell475">
            <text:p text:style-name="P476">da 6 a 10 pt</text:p>
            <text:p text:style-name="P477">in base al voto conclusivo rapportato a 10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Ulteriori corsi riconosciuti dal MIUR e dalla Regione Calabria, coerenti con l'incarico da affidare</text:p>
          </table:table-cell>
          <table:table-cell table:style-name="TableCell485">
            <text:p text:style-name="P486">3 (fino a 6 pt)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T</text:span><text:span text:style-name="T495">OTALE</text:span><text:span text:style-name="T496"><text:s/>P</text:span><text:span text:style-name="T497">UNTI</text:span><text:span text:style-name="T498"><text:s/></text:span></text:p>
          </table:table-cell>
          <table:table-cell table:style-name="TableCell499">
            <text:p text:style-name="P500">Max 16 pt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><text:span text:style-name="T508">T</text:span><text:span text:style-name="T509">ITOLI</text:span><text:span text:style-name="T510"><text:s/>C</text:span><text:span text:style-name="T511">ULTURALI E<text:s/></text:span><text:span text:style-name="T512">S</text:span><text:span text:style-name="T513">ERVIZIO</text:span>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Diploma di Laurea vecchio ordinamento o specialistica</text:p>
          </table:table-cell>
          <table:table-cell table:style-name="TableCell517">
            <text:p text:style-name="P518">5 pt *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Diploma di Laurea Triennale</text:p>
          </table:table-cell>
          <table:table-cell table:style-name="TableCell526">
            <text:p text:style-name="P527">4 pt*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Diploma di scuola media superiore</text:p>
          </table:table-cell>
          <table:table-cell table:style-name="TableCell535">
            <text:p text:style-name="P536">2 pt*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Competenze informatiche certificate (</text:span><text:span text:style-name="T545">ECDL o EIPASS</text:span><text:span text:style-name="T546">)</text:span></text:p>
          </table:table-cell>
          <table:table-cell table:style-name="TableCell547">
            <text:p text:style-name="P548">2 pt<text:s/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Competenze<text:s/></text:span><text:span text:style-name="T557">linguistiche certificate (</text:span><text:span text:style-name="T558">C2, C1, B2</text:span><text:span text:style-name="T559">)</text:span></text:p>
          </table:table-cell>
          <table:table-cell table:style-name="TableCell560">
            <text:p text:style-name="P561">2 pt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Servizio prestato in qualità di assistente di base (ADB), di assistente all’autonomia e alla comunicazione degli alunni con disabilità.</text:span></text:p>
          </table:table-cell>
          <table:table-cell table:style-name="TableCell570">
            <text:p text:style-name="P571">2 (fino a 10 pt)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T</text:span><text:span text:style-name="T580">OTALE</text:span><text:span text:style-name="T581"><text:s/>P</text:span><text:span text:style-name="T582">UNTI</text:span></text:p>
          </table:table-cell>
          <table:table-cell table:style-name="TableCell583">
            <text:p text:style-name="P584">Max 19 pt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T</text:span><text:span text:style-name="T593">OTALE</text:span><text:span text:style-name="T594"><text:s/>P</text:span><text:span text:style-name="T595">UNTEGGIO</text:span></text:p>
          </table:table-cell>
          <table:table-cell table:style-name="TableCell596">
            <text:p text:style-name="P597">Max 35 pt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/>
      <text:p text:style-name="P604"><text:bookmark-start text:name="_Hlk101200760"/>Data ___/___/______ <text:s text:c="85"/><text:tab/><text:tab/><text:s/><text:tab/><text:tab/><text:s text:c="13"/>Firma</text:p>
      <text:p text:style-name="P605"/>
      <text:p text:style-name="P606"/>
      <text:p text:style-name="P607"><text:s/>__________________________________</text:p>
      <text:p text:style-name="P608"><text:bookmark-end text:name="_Hlk101200760"/></text:p>
      <text:p text:style-name="P609"/>
      <text:p text:style-name="P610"/>
      <text:p text:style-name="P611"/>
      <text:p text:style-name="P612"/>
      <text:p text:style-name="P613"/>
      <text:p text:style-name="P614"><text:span text:style-name="T615">ALLEGATO 3</text:span></text:p>
      <text:p text:style-name="P616"><text:span text:style-name="T617">D</text:span><text:span text:style-name="T618">ichiarazione sostitutiva di certificazioni</text:span></text:p>
      <text:p text:style-name="P619"><text:span text:style-name="T620"><text:s/></text:span><text:span text:style-name="T621">Art. 46 (R) T.U.<text:s/></text:span><text:span text:style-name="T622">delle disposizioni legislative e regolamentari in materia di documentazione amministrativa</text:span></text:p>
      <text:p text:style-name="P623">- D.P.R. 28/12/2000, n° 445 -</text:p>
      <text:h text:style-name="P624" text:outline-level="1"/>
      <text:h text:style-name="P625" text:outline-level="1"><text:span text:style-name="T626">Il/la sottoscritto/a<text:s/></text:span><text:span text:style-name="T627">__________________________________________________________________________</text:span></text:h>
      <text:p text:style-name="P628"><text:span text:style-name="T629">nato/a il<text:s/></text:span><text:span text:style-name="T630">________________</text:span><text:span text:style-name="T631"><text:s/>a<text:s/></text:span><text:span text:style-name="T632">____________________________________________________</text:span><text:span text:style-name="T633"><text:s/>(Prov.<text:s/></text:span><text:span text:style-name="T634">_______</text:span><text:span text:style-name="T635">)</text:span></text:p>
      <text:p text:style-name="P636"><text:span text:style-name="T637">residente a<text:s/></text:span><text:span text:style-name="T638">___________________________</text:span><text:span text:style-name="T639">_ (Prov.________) in Via/Piazza ____________</text:span><text:span text:style-name="T640">________ n°_____</text:span></text:p>
      <text:p text:style-name="P641">consapevole delle responsabilità e delle pene stabilite dalla legge per false attestazioni e mendaci dichiarazioni, sotto la sua personale responsabilità,</text:p>
      <text:p text:style-name="P642"/>
      <text:h text:style-name="P643" text:outline-level="2">D I C H I A R A</text:h>
      <text:p text:style-name="P644"/>
      <text:p text:style-name="P645"><text:span text:style-name="T646">di essere in possesso del seguente titolo di studio</text:span><text:span text:style-name="T647">:<text:s/></text:span><text:span text:style-name="T648">_______________________________________________</text:span></text:p>
      <text:p text:style-name="P649"><text:bookmark-start text:name="_Hlk101200338"/><text:span text:style-name="T650">conseguito il<text:s/></text:span><text:span text:style-name="T651">_______________________</text:span><text:span text:style-name="T652">, presso<text:s/></text:span><text:span text:style-name="T653">_________________________________________________</text:span></text:p>
      <text:p text:style-name="P654"><text:bookmark-end text:name="_Hlk101200338"/><text:span text:style-name="T655">con la votazione di<text:s/></text:span><text:span text:style-name="T656">__________________________________________________________________________</text:span></text:p>
      <text:p text:style-name="P657"/>
      <text:p text:style-name="P658"><text:span text:style-name="T659">di essere in pos</text:span><text:span text:style-name="T660">sesso del seguente Corso riconosciuti dal MIUR e/o dalla Regione Calabria</text:span><text:span text:style-name="T661">:<text:s/></text:span></text:p>
      <text:p text:style-name="P662">_________________________________________________________________________________________</text:p>
      <text:p text:style-name="P663"><text:span text:style-name="T664">conseguito il<text:s/></text:span><text:span text:style-name="T665">__________________</text:span><text:span text:style-name="T666">, presso _________________________________________________</text:span><text:span text:style-name="T667">_____</text:span></text:p>
      <text:p text:style-name="P668"/>
      <text:p text:style-name="P669"><text:span text:style-name="T670">di essere in possesso di ulteriori Corsi riconosciuti dal MIUR e/o dalla Regione Calabria</text:span><text:span text:style-name="T671">:<text:s/></text:span></text:p>
      <text:list text:style-name="LFO2" text:continue-numbering="true">
        <text:list-item>
          <text:p text:style-name="P672">_______________________________________________________________________________________</text:p>
        </text:list-item>
      </text:list>
      <text:p text:style-name="P673"><text:span text:style-name="T674">conseguito il<text:s/></text:span><text:span text:style-name="T675">__________________</text:span><text:span text:style-name="T676">, presso ____________________________</text:span><text:span text:style-name="T677">__________________________</text:span></text:p>
      <text:list text:style-name="LFO2" text:continue-numbering="true">
        <text:list-item>
          <text:p text:style-name="P678">_______________________________________________________________________________________</text:p>
        </text:list-item>
      </text:list>
      <text:p text:style-name="P679"><text:span text:style-name="T680">conseguito il<text:s/></text:span><text:span text:style-name="T681">__________________</text:span><text:span text:style-name="T682">, presso<text:s/></text:span><text:span text:style-name="T683">______________________________________________________</text:span></text:p>
      <text:list text:style-name="LFO2" text:continue-numbering="true">
        <text:list-item>
          <text:p text:style-name="P684">_______________________________________________________________________________________</text:p>
        </text:list-item>
      </text:list>
      <text:p text:style-name="P685"><text:span text:style-name="T686">conseguito il<text:s/></text:span><text:span text:style-name="T687">__________________</text:span><text:span text:style-name="T688">, presso ______________________________________________________</text:span></text:p>
      <text:p text:style-name="P689"/>
      <text:p text:style-name="P690"><text:span text:style-name="T691">di essere in pos</text:span><text:span text:style-name="T692">sesso di altri titoli culturali inerenti alla tipologia dell’intervento</text:span><text:span text:style-name="T693">:</text:span></text:p>
      <text:p text:style-name="P694"><text:s text:c="2"/>________________________________________________________________________________________</text:p>
      <text:p text:style-name="P695"><text:span text:style-name="T696">conseguito il<text:s/></text:span><text:span text:style-name="T697">___________________</text:span><text:span text:style-name="T698">, presso<text:s/></text:span><text:span text:style-name="T699">____________________________________________________</text:span></text:p>
      <text:p text:style-name="P700"/>
      <text:p text:style-name="P701"><text:span text:style-name="T702">di essere in possesso delle seguenti certificazioni<text:s/></text:span><text:span text:style-name="T703">(competente informatiche e/o linguistiche</text:span><text:span text:style-name="T704">)</text:span><text:span text:style-name="T705">:</text:span></text:p>
      <text:p text:style-name="P70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07"/>
      <text:p text:style-name="P708">Di<text:s/>aver avuto le seguenti esperienze professionali inerenti alla tipologia dell’incarico: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Tipologia di incarico</text:p>
          </table:table-cell>
          <table:table-cell table:style-name="TableCell716">
            <text:p text:style-name="P717"><text:span text:style-name="T718">Contesto<text:s/></text:span><text:span text:style-name="T719">scolastico/extra scolastico</text:span></text:p>
          </table:table-cell>
          <table:table-cell table:style-name="TableCell720">
            <text:p text:style-name="P721">Periodo di incarico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/>
      <text:p text:style-name="P758">Data ___/___/______<text:s/><text:s text:c="85"/><text:tab/><text:tab/><text:s/><text:tab/><text:tab/><text:s text:c="13"/>Firma</text:p>
      <text:p text:style-name="P759"/>
      <text:p text:style-name="P760"/>
      <text:p text:style-name="P761"><text:span text:style-name="T762"><text:s/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119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2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  <style:text-properties fo:font-size="4pt" style:font-size-asian="4pt" style:font-size-complex="4pt"/>
    </style:style>
    <style:style style:name="P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9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.27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138in"/>
      </style:footer-style>
    </style:page-layout>
    <style:style style:name="P376" style:parent-style-name="Pièdipagina" style:family="paragraph">
      <style:paragraph-properties fo:text-align="end"/>
    </style:style>
    <style:style style:name="T377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378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379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380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381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382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383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384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385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  <text:p text:style-name="P8"><text:span text:style-name="T9">A</text:span><text:span text:style-name="T10">vviso pubblico “Diritto allo Studio</text:span><text:span text:style-name="T11">”<text:s/></text:span><text:span text:style-name="T12">-<text:s/></text:span><text:span text:style-name="T13">L. R. n. 27/85 – Delibera n. 499 del 14 ott 2022</text:span><text:span text:style-name="T14"><text:s/>- a.s. 2022-23</text:span></text:p>
      </style:footer>
    </style:master-page>
    <style:master-page style:name="MP1" style:page-layout-name="PL1">
      <style:footer>
        <text:p text:style-name="P376"><text:span text:style-name="T377">Pag.<text:s/></text:span><text:span text:style-name="T378"><text:page-number text:fixed="false">3</text:page-number></text:span><text:span text:style-name="T379"><text:s/>di<text:s/></text:span><text:span text:style-name="T380"><text:page-count>3</text:page-count></text:span></text:p>
        <text:p text:style-name="P381"><text:span text:style-name="T382">A</text:span><text:span text:style-name="T383">vviso pubblico “Diritto allo Studio</text:span><text:span text:style-name="T384">” -<text:s/></text:span><text:span text:style-name="T385">L. R. n. 27/85 – Delibera n. 499 del 14 ott 2022 - a.s. 2022-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3-03-16T16:43:00Z</meta:creation-date>
    <dc:date>2023-03-16T16:44:00Z</dc:date>
    <meta:print-date>2023-03-16T16:43:00Z</meta:print-date>
    <meta:template xlink:href="Normal" xlink:type="simple"/>
    <meta:editing-cycles>4</meta:editing-cycles>
    <meta:editing-duration>PT60S</meta:editing-duration>
    <meta:document-statistic meta:page-count="1" meta:paragraph-count="16" meta:word-count="1225" meta:character-count="8192" meta:row-count="58" meta:non-whitespace-character-count="6983"/>
  </office:meta>
</office:document-meta>
</file>