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7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 fo:language="it" fo:country="IT"/>
    </style:style>
    <style:style style:name="P8" style:parent-style-name="Normale" style:family="paragraph">
      <style:paragraph-properties fo:text-align="center"/>
      <style:text-properties style:font-name="Calibri" style:font-name-asian="Calibri" fo:font-style="italic" style:font-style-asian="italic" style:font-style-complex="italic" fo:font-size="9pt" style:font-size-asian="9pt" style:font-size-complex="9pt" fo:language="it" fo:country="IT"/>
    </style:style>
    <style:style style:name="P9" style:parent-style-name="Normale" style:family="paragraph">
      <style:paragraph-properties fo:text-align="center"/>
      <style:text-properties style:font-name="Calibri" style:font-name-asian="Calibri" fo:font-size="8pt" style:font-size-asian="8pt" style:font-size-complex="8pt" fo:language="it" fo:country="IT"/>
    </style:style>
    <style:style style:name="P10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P15" style:parent-style-name="Normale" style:family="paragraph">
      <style:paragraph-properties fo:text-align="center" fo:line-height="0.1666in" fo:text-indent="-0.3937in">
        <style:tab-stops>
          <style:tab-stop style:type="left" style:position="-0.2958in"/>
        </style:tab-stops>
      </style:paragraph-properties>
    </style:style>
    <style:style style:name="T1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language="it" fo:country="IT"/>
    </style:style>
    <style:style style:name="P2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2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26" style:parent-style-name="Normale" style:family="paragraph">
      <style:text-properties fo:language="it" fo:country="IT" style:language-asian="it" style:country-asian="IT"/>
    </style:style>
    <style:style style:name="P27" style:parent-style-name="Normale" style:family="paragraph">
      <style:text-properties style:font-name="Calibri" style:font-name-complex="Calibri" fo:color="#000000" fo:font-size="8pt" style:font-size-asian="8pt" style:font-size-complex="8pt" fo:language="it" fo:country="IT" style:language-asian="it" style:country-asian="IT"/>
    </style:style>
    <style:style style:name="P28" style:parent-style-name="Normale" style:family="paragraph">
      <style:paragraph-properties fo:text-align="end"/>
    </style:style>
    <style:style style:name="T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48" style:parent-style-name="Normale" style:family="paragraph">
      <style:paragraph-properties fo:text-align="end" fo:margin-left="0.9013in">
        <style:tab-stops/>
      </style:paragraph-properties>
    </style:style>
    <style:style style:name="T4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69" style:parent-style-name="Normale" style:family="paragraph">
      <style:paragraph-properties fo:text-align="end" fo:margin-left="0.9013in">
        <style:tab-stops/>
      </style:paragraph-properties>
    </style:style>
    <style:style style:name="T7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3" style:parent-style-name="Normale" style:family="paragraph">
      <style:paragraph-properties fo:text-align="end" fo:margin-left="0.9013in">
        <style:tab-stops/>
      </style:paragraph-properties>
    </style:style>
    <style:style style:name="T8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1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2" style:parent-style-name="Normale" style:family="paragraph">
      <style:paragraph-properties fo:text-align="justify" fo:margin-top="0.0833in" fo:line-height="150%" fo:margin-left="0.0784in" fo:margin-right="0.0472in">
        <style:tab-stops/>
      </style:paragraph-properties>
    </style:style>
    <style:style style:name="T103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P112" style:parent-style-name="Normale" style:family="paragraph">
      <style:paragraph-properties fo:text-align="justify" fo:margin-top="0.0833in" fo:margin-bottom="0.0833in" fo:line-height="150%" fo:margin-left="0.0784in" fo:margin-right="0.0472in" fo:text-indent="0.118in">
        <style:tab-stops/>
      </style:paragraph-properties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15" style:parent-style-name="Normale" style:family="paragraph">
      <style:paragraph-properties fo:text-align="justify" fo:margin-right="0.0472in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ableColumn118" style:family="table-column">
      <style:table-column-properties style:column-width="0.7909in"/>
    </style:style>
    <style:style style:name="TableColumn119" style:family="table-column">
      <style:table-column-properties style:column-width="0.3444in"/>
    </style:style>
    <style:style style:name="TableColumn120" style:family="table-column">
      <style:table-column-properties style:column-width="0.0986in"/>
    </style:style>
    <style:style style:name="TableColumn121" style:family="table-column">
      <style:table-column-properties style:column-width="2.1118in"/>
    </style:style>
    <style:style style:name="TableColumn122" style:family="table-column">
      <style:table-column-properties style:column-width="0.743in"/>
    </style:style>
    <style:style style:name="TableColumn123" style:family="table-column">
      <style:table-column-properties style:column-width="0.3937in"/>
    </style:style>
    <style:style style:name="TableColumn124" style:family="table-column">
      <style:table-column-properties style:column-width="0.3937in"/>
    </style:style>
    <style:style style:name="TableColumn125" style:family="table-column">
      <style:table-column-properties style:column-width="2.0326in"/>
    </style:style>
    <style:style style:name="Table117" style:family="table">
      <style:table-properties style:width="6.909in" fo:margin-left="0.0805in" table:align="lef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paragraph-properties fo:margin-right="0.0472in"/>
    </style:style>
    <style:style style:name="T1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Normale" style:family="paragraph">
      <style:paragraph-properties fo:margin-right="0.0472in"/>
    </style:style>
    <style:style style:name="T1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margin-right="0.0472in"/>
    </style:style>
    <style:style style:name="T1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margin-right="0.0472in"/>
    </style:style>
    <style:style style:name="T1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Normale" style:family="paragraph">
      <style:paragraph-properties fo:margin-right="0.0472in"/>
    </style:style>
    <style:style style:name="T17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Normale" style:family="paragraph">
      <style:paragraph-properties fo:margin-right="0.0472in"/>
    </style:style>
    <style:style style:name="T19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07" style:parent-style-name="Normale" style:family="paragraph">
      <style:paragraph-properties fo:text-align="center" fo:line-height="150%" fo:margin-left="0.0805in" fo:margin-right="-0.0006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208" style:parent-style-name="Normale" style:family="paragraph">
      <style:paragraph-properties fo:text-align="justify" fo:line-height="20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ale" style:family="paragraph">
      <style:paragraph-properties fo:text-align="justify" fo:margin-bottom="0.1666in" fo:line-height="15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Normale" style:family="paragraph">
      <style:paragraph-properties fo:text-align="center" fo:margin-top="0.0833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1" style:parent-style-name="Normale" style:family="paragraph">
      <style:paragraph-properties fo:text-align="justify" fo:line-height="12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paragraph-properties fo:text-align="justify" fo:line-height="12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13" style:parent-style-name="Normale" style:family="paragraph">
      <style:paragraph-properties fo:text-align="justify" fo:margin-top="0.0555in" fo:line-height="115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14" style:parent-style-name="Normale" style:family="paragraph">
      <style:paragraph-properties fo:text-align="justify" fo:line-height="115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15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18" style:parent-style-name="Normale" style:family="paragraph">
      <style:paragraph-properties fo:text-align="justify" fo:line-height="115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19" style:parent-style-name="Normale" style:family="paragraph">
      <style:paragraph-properties fo:text-align="justify" fo:margin-bottom="0.0555in" fo:line-height="115%" fo:margin-left="0.0784in" fo:margin-right="0.0472in">
        <style:tab-stops/>
      </style:paragraph-properties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24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29" style:parent-style-name="Normale" style:family="paragraph">
      <style:paragraph-properties fo:text-align="justify" fo:line-height="115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30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33" style:parent-style-name="Normale" style:list-style-name="LFO1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3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37" style:parent-style-name="Normale" style:list-style-name="LFO1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3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41" style:parent-style-name="Normale" style:list-style-name="LFO1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42" style:parent-style-name="Normale" style:family="paragraph">
      <style:paragraph-properties fo:text-align="center" fo:margin-top="0.25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3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4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5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6" style:parent-style-name="Normale" style:family="paragraph">
      <style:paragraph-properties fo:text-align="center" fo:margin-top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7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248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5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5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0" style:parent-style-name="Normale" style:family="paragraph">
      <style:paragraph-properties fo:margin-left="0.4916in" fo:margin-right="0.0472in" fo:text-indent="-0.393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1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2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Istanza di Partecipazione<text:s/></text:p>
      <text:p text:style-name="P4"><text:span text:style-name="T5">ALUNNO /ALUNNA</text:span><text:span text:style-name="T6"><text:s/></text:span></text:p>
      <text:p text:style-name="P7">PON - Asse I (FSE) - Istruzione</text:p>
      <text:p text:style-name="P8">(Avviso pubblico prot. n. 4294 del 27 aprile 2017)</text:p>
      <text:p text:style-name="P9"/>
      <text:p text:style-name="P10"><text:span text:style-name="T11">Azione 10.1.1<text:s/></text:span><text:span text:style-name="T12">- Sotto azione 10.1.1A<text:s/></text:span><text:span text:style-name="T13">-<text:s/></text:span><text:span text:style-name="T14">Progetti di inclusione sociale e integrazione -</text:span></text:p>
      <text:p text:style-name="P15"><text:span text:style-name="T16">Titolo del<text:s/></text:span><text:span text:style-name="T17">progetto “</text:span><text:span text:style-name="T18">Un mondo senza frontiere</text:span><text:span text:style-name="T19">”<text:s/></text:span></text:p>
      <text:p text:style-name="P20"><text:span text:style-name="T21">Codice:<text:s/></text:span><text:span text:style-name="T22">10.1.1A-FSEPON-CL-2019-188</text:span><text:span text:style-name="T23"><text:s/>- Codice CUP:</text:span><text:span text:style-name="T24"><text:s/></text:span><text:span text:style-name="T25">G98H17000280007</text:span></text:p>
      <text:p text:style-name="P26"><text:tab/></text:p>
      <text:p text:style-name="P27"/>
      <text:p text:style-name="P28"><text:span text:style-name="T29">A</text:span><text:span text:style-name="T30">l</text:span><text:span text:style-name="T31"><text:s/></text:span><text:span text:style-name="T32">D</text:span><text:span text:style-name="T33">i</text:span><text:span text:style-name="T34">r</text:span><text:span text:style-name="T35">ig</text:span><text:span text:style-name="T36">en</text:span><text:span text:style-name="T37">t</text:span><text:span text:style-name="T38">e<text:s/></text:span><text:span text:style-name="T39">Sc</text:span><text:span text:style-name="T40">o</text:span><text:span text:style-name="T41">l</text:span><text:span text:style-name="T42">a</text:span><text:span text:style-name="T43">s</text:span><text:span text:style-name="T44">t</text:span><text:span text:style-name="T45">i</text:span><text:span text:style-name="T46">c</text:span><text:span text:style-name="T47">o</text:span></text:p>
      <text:p text:style-name="P48"><text:span text:style-name="T49">de</text:span><text:span text:style-name="T50">l</text:span><text:span text:style-name="T51">l</text:span><text:span text:style-name="T52">’I</text:span><text:span text:style-name="T53">s</text:span><text:span text:style-name="T54">t</text:span><text:span text:style-name="T55">i</text:span><text:span text:style-name="T56">t</text:span><text:span text:style-name="T57">u</text:span><text:span text:style-name="T58">t</text:span><text:span text:style-name="T59">o<text:s/></text:span><text:span text:style-name="T60">C</text:span><text:span text:style-name="T61">o</text:span><text:span text:style-name="T62">m</text:span><text:span text:style-name="T63">pr</text:span><text:span text:style-name="T64">e</text:span><text:span text:style-name="T65">ns</text:span><text:span text:style-name="T66">i</text:span><text:span text:style-name="T67">v</text:span><text:span text:style-name="T68">o</text:span></text:p>
      <text:p text:style-name="P69"><text:span text:style-name="T70">“M</text:span><text:span text:style-name="T71">ar</text:span><text:span text:style-name="T72">v</text:span><text:span text:style-name="T73">a</text:span><text:span text:style-name="T74">s</text:span><text:span text:style-name="T75">i</text:span><text:span text:style-name="T76">-</text:span><text:span text:style-name="T77">V</text:span><text:span text:style-name="T78">i</text:span><text:span text:style-name="T79">zz</text:span><text:span text:style-name="T80">o</text:span><text:span text:style-name="T81">n</text:span><text:span text:style-name="T82">e”</text:span></text:p>
      <text:p text:style-name="P83"><text:span text:style-name="T84">R</text:span><text:span text:style-name="T85">o</text:span><text:span text:style-name="T86">s</text:span><text:span text:style-name="T87">a</text:span><text:span text:style-name="T88">rn</text:span><text:span text:style-name="T89">o -<text:s/></text:span><text:span text:style-name="T90">S</text:span><text:span text:style-name="T91">a</text:span><text:span text:style-name="T92">n F</text:span><text:span text:style-name="T93">e</text:span><text:span text:style-name="T94">r</text:span><text:span text:style-name="T95">d</text:span><text:span text:style-name="T96">i</text:span><text:span text:style-name="T97">na</text:span><text:span text:style-name="T98">n</text:span><text:span text:style-name="T99">d</text:span><text:span text:style-name="T100">o</text:span></text:p>
      <text:p text:style-name="P101"/>
      <text:p text:style-name="P102"><text:span text:style-name="T103"><text:s text:c="2"/>I<text:s/></text:span><text:span text:style-name="T104">so</text:span><text:span text:style-name="T105">t</text:span><text:span text:style-name="T106">t</text:span><text:span text:style-name="T107">oscr</text:span><text:span text:style-name="T108">i</text:span><text:span text:style-name="T109">tt</text:span><text:span text:style-name="T110">i<text:s/></text:span><text:span text:style-name="T111">________________________________________________________________________________</text:span></text:p>
      <text:p text:style-name="P112"><text:span text:style-name="T113"><text:tab/><text:s text:c="14"/>___________________________________</text:span><text:span text:style-name="T114">_____________________________________________</text:span></text:p>
      <text:p text:style-name="P115"><text:span text:style-name="T116"><text:s text:c="4"/>Genitori (Tutori) dell’alunno/a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C</text:span><text:span text:style-name="T130">og</text:span><text:span text:style-name="T131">n</text:span><text:span text:style-name="T132">o</text:span><text:span text:style-name="T133">me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pan text:style-name="T138">N</text:span><text:span text:style-name="T139">o</text:span><text:span text:style-name="T140">me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C</text:span><text:span text:style-name="T147">o</text:span><text:span text:style-name="T148">d</text:span><text:span text:style-name="T149">ic</text:span><text:span text:style-name="T150">e<text:s/></text:span><text:span text:style-name="T151">F</text:span><text:span text:style-name="T152">is</text:span><text:span text:style-name="T153">ca</text:span><text:span text:style-name="T154">le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D</text:span><text:span text:style-name="T160">a</text:span><text:span text:style-name="T161">t</text:span><text:span text:style-name="T162">a</text:span><text:span text:style-name="T163"><text:s/></text:span><text:span text:style-name="T164">d</text:span><text:span text:style-name="T165">i</text:span><text:span text:style-name="T166"><text:s/></text:span><text:span text:style-name="T167">Na</text:span><text:span text:style-name="T168">s</text:span><text:span text:style-name="T169">c</text:span><text:span text:style-name="T170">i</text:span><text:span text:style-name="T171">t</text:span><text:span text:style-name="T172">a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L</text:span><text:span text:style-name="T179">u</text:span><text:span text:style-name="T180">og</text:span><text:span text:style-name="T181">o<text:s/></text:span><text:span text:style-name="T182">d</text:span><text:span text:style-name="T183">i</text:span><text:span text:style-name="T184"><text:s/></text:span><text:span text:style-name="T185">Na</text:span><text:span text:style-name="T186">s</text:span><text:span text:style-name="T187">c</text:span><text:span text:style-name="T188">i</text:span><text:span text:style-name="T189">t</text:span><text:span text:style-name="T190">a</text:span>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><text:span text:style-name="T195">C</text:span><text:span text:style-name="T196">o</text:span><text:span text:style-name="T197">m</text:span><text:span text:style-name="T198">u</text:span><text:span text:style-name="T199">n</text:span><text:span text:style-name="T200">e<text:s/></text:span><text:span text:style-name="T201">d</text:span><text:span text:style-name="T202">i<text:s/></text:span><text:span text:style-name="T203">R</text:span><text:span text:style-name="T204">esidenza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/>
      <text:p text:style-name="P208"><text:s/>frequentante la classe ______ sez. ______ della Scuola _____________________________________________</text:p>
      <text:p text:style-name="P209"><text:s/>di<text:s/>________________________________________________________________________________________<text:s/></text:p>
      <text:p text:style-name="P210">AUTORIZZANO</text:p>
      <text:p text:style-name="P211">Il/la proprio/a figlio/a a partecipare alle attività del Modulo: “______________________________________”<text:s/></text:p>
      <text:p text:style-name="P212">nell’ambito del progetto PON 10.1.1A “Un<text:s/>mondo senza frontiere” - Asse I (FSE) - Istruzione.</text:p>
      <text:p text:style-name="P213">Il corso sarà tenuto da docenti Esperti e Tutor dell’Istituto “Marvasi Vizzone” Rosarno San Ferdinando, nel periodo aprile - giugno 2022, secondo un calendario le cui date saranno comunicate con atto pubblico.</text:p>
      <text:p text:style-name="P214"/>
      <text:p text:style-name="P215"><text:span text:style-name="T216">I sottoscritti dichiarano</text:span><text:span text:style-name="T217"><text:s/>di aver preso visione dell’Avviso e di accettarne il contenuto.</text:span></text:p>
      <text:p text:style-name="P218"/>
      <text:p text:style-name="P219"><text:span text:style-name="T220">In caso di partecipazione,<text:s/></text:span><text:span text:style-name="T221">i sottoscritti si impegnano</text:span><text:span text:style-name="T222"><text:s/>a far frequentare il/la proprio/a figlio/a con costanza e impegno, consapevoli che per l’Amministrazion</text:span><text:span text:style-name="T223">e il Progetto ha un impatto notevole sia in termini di costi che di gestione.</text:span></text:p>
      <text:p text:style-name="P224"><text:span text:style-name="T225">Si precisa che,<text:s/></text:span><text:span text:style-name="T226">l’Istituto Comprensivo “Marvasi Vizzone” Rosarno - San Ferdinando, depositario dei dati personali</text:span><text:span text:style-name="T227"><text:s/>potrà, a richiesta, fornire all’Autorità competente le informazi</text:span><text:span text:style-name="T228">oni necessarie per le attività di monitoraggio e valutazione del processo formativo a cui l’alunno/a è ammesso/a.</text:span></text:p>
      <text:p text:style-name="P229"/>
      <text:p text:style-name="P230"><text:span text:style-name="T231">I sottoscritti dichiarano di allegare</text:span><text:span text:style-name="T232"><text:s/>alla presente:</text:span></text:p>
      <text:list text:style-name="LFO1" text:continue-numbering="true">
        <text:list-item>
          <text:p text:style-name="P233"><text:span text:style-name="T234">“</text:span><text:span text:style-name="T235">Scheda anagrafica corsista studente</text:span><text:span text:style-name="T236">” <text:s/></text:span></text:p>
        </text:list-item>
        <text:list-item>
          <text:p text:style-name="P237"><text:span text:style-name="T238">“</text:span><text:span text:style-name="T239">Consenso per studente minorenne</text:span><text:span text:style-name="T240">”<text:s/></text:span></text:p>
        </text:list-item>
        <text:list-item>
          <text:p text:style-name="P241">Copia del<text:s/>documento d’identità in corso di validità di entrambi i genitori.</text:p>
        </text:list-item>
      </text:list>
      <text:p text:style-name="P242"/>
      <text:p text:style-name="P243"/>
      <text:p text:style-name="P244"/>
      <text:p text:style-name="P245"/>
      <text:p text:style-name="P246">TUTELA DELLA PRIVACY</text:p>
      <text:p text:style-name="P247"/>
      <text:p text:style-name="P248"><text:bookmark-start text:name="_Hlk76632361"/><text:span text:style-name="T249">Il titolare del trattamento dei dati, nella persona del Dirigente Scolastico, informa che, ai sensi e per gli effetti del D. Lgs. N. 196/2003 e successive<text:s/></text:span><text:span text:style-name="T250">integrazioni e modifiche, i dati raccolti verranno trattati solo per le finalità connesse alla partecipazione alle attività formative previste dal Progetto<text:s/></text:span><text:span text:style-name="T251">“Un mondo senza frontiere” -</text:span><text:span text:style-name="T252"><text:s/></text:span><text:span text:style-name="T253">Codice:<text:s/></text:span><text:span text:style-name="T254">10.1.1A-FSEPON-CL-2019-188</text:span><text:span text:style-name="T255"><text:s/></text:span><text:span text:style-name="T256">e per la rendicontazione all’Autorit</text:span><text:span text:style-name="T257">à di gestione delle Azioni attivate e che i dati personali forniti ovvero altrimenti acquisiti nell’ambito dei percorsi formativi serviranno esclusivamente per la normale esecuzione del percorso formativo a cui il/la proprio/a figlio/a risulta iscritto.</text:span></text:p>
      <text:p text:style-name="P258"><text:bookmark-end text:name="_Hlk76632361"/></text:p>
      <text:p text:style-name="P259"/>
      <text:p text:style-name="P260">Data ___/___/______ <text:s text:c="59"/>Firma dei genitori _____________________________ <text:s/></text:p>
      <text:p text:style-name="P261"/>
      <text:p text:style-name="P262"><text:tab/><text:tab/><text:tab/><text:tab/><text:tab/><text:tab/><text:tab/><text:tab/><text:s text:c="7"/>_____________________________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Palatino Linotype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249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41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dnaso66@gmail.com</dc:creator>
    <meta:creation-date>2022-03-22T19:03:00Z</meta:creation-date>
    <dc:date>2022-03-29T21:09:00Z</dc:date>
    <meta:print-date>2021-07-08T09:00:00Z</meta:print-date>
    <meta:template xlink:href="Normal" xlink:type="simple"/>
    <meta:editing-cycles>6</meta:editing-cycles>
    <meta:editing-duration>PT900S</meta:editing-duration>
    <meta:document-statistic meta:page-count="2" meta:paragraph-count="6" meta:word-count="458" meta:character-count="3064" meta:row-count="21" meta:non-whitespace-character-count="2612"/>
  </office:meta>
</office:document-meta>
</file>