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5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2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P25" style:parent-style-name="Normale" style:family="paragraph">
      <style:text-properties fo:language="it" fo:country="IT" style:language-asian="it" style:country-asian="IT"/>
    </style:style>
    <style:style style:name="P26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7" style:parent-style-name="Normale" style:family="paragraph">
      <style:paragraph-properties fo:text-align="end" fo:margin-left="0.9013in">
        <style:tab-stops/>
      </style:paragraph-properties>
    </style:style>
    <style:style style:name="T4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8" style:parent-style-name="Normale" style:family="paragraph">
      <style:paragraph-properties fo:text-align="end" fo:margin-left="0.9013in">
        <style:tab-stops/>
      </style:paragraph-properties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2" style:parent-style-name="Normale" style:family="paragraph">
      <style:paragraph-properties fo:text-align="end" fo:margin-left="0.9013in">
        <style:tab-stops/>
      </style:paragraph-properties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1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4" style:parent-style-name="Normale" style:family="paragraph">
      <style:paragraph-properties fo:text-align="justify" fo:margin-right="0.0472in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7" style:family="table-column">
      <style:table-column-properties style:column-width="0.7909in"/>
    </style:style>
    <style:style style:name="TableColumn118" style:family="table-column">
      <style:table-column-properties style:column-width="0.3444in"/>
    </style:style>
    <style:style style:name="TableColumn119" style:family="table-column">
      <style:table-column-properties style:column-width="0.0986in"/>
    </style:style>
    <style:style style:name="TableColumn120" style:family="table-column">
      <style:table-column-properties style:column-width="2.1118in"/>
    </style:style>
    <style:style style:name="TableColumn121" style:family="table-column">
      <style:table-column-properties style:column-width="0.743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2.0326in"/>
    </style:style>
    <style:style style:name="Table116" style:family="table">
      <style:table-properties style:width="6.909in" fo:margin-left="0.0805in" table:align="lef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margin-right="0.0472in"/>
    </style:style>
    <style:style style:name="T1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margin-right="0.0472in"/>
    </style:style>
    <style:style style:name="T1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margin-right="0.0472in"/>
    </style:style>
    <style:style style:name="T1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margin-right="0.0472in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margin-right="0.0472in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6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7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0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2" style:parent-style-name="Normale" style:family="paragraph">
      <style:paragraph-properties fo:text-align="justify" fo:margin-top="0.0555in" fo:line-height="115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3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4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7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8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3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8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29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2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6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0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1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2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3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4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5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47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5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0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1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2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N - Asse I (FSE) - Istruzione</text:p>
      <text:p text:style-name="P8">(Avviso pubblico prot. n. 4395 del 09 marzo 2018)</text:p>
      <text:p text:style-name="P9"/>
      <text:p text:style-name="P10"><text:span text:style-name="T11">Azione 10.1.1<text:s/></text:span><text:span text:style-name="T12">- Sotto azione 10.1.1A<text:s/></text:span><text:span text:style-name="T13">-<text:s/></text:span><text:span text:style-name="T14">Progetti di inclusione sociale e lotta al disagio - II Edizione -</text:span></text:p>
      <text:p text:style-name="P15"><text:span text:style-name="T16">Titolo del progetto “</text:span><text:span text:style-name="T17">Per tutti e per ciascuno</text:span><text:span text:style-name="T18">”<text:s/></text:span></text:p>
      <text:p text:style-name="P19"><text:span text:style-name="T20">Codice:<text:s/></text:span><text:span text:style-name="T21">10.1.1A-FSEPON-CL-2019-8</text:span><text:span text:style-name="T22"><text:s/>- Codice CUP:<text:s/></text:span><text:span text:style-name="T23">G98H1800053000</text:span><text:span text:style-name="T24">7</text:span></text:p>
      <text:p text:style-name="P25"><text:tab/></text:p>
      <text:p text:style-name="P26"/>
      <text:p text:style-name="P27"><text:span text:style-name="T28">A</text:span><text:span text:style-name="T29">l</text:span><text:span text:style-name="T30"><text:s/></text:span><text:span text:style-name="T31">D</text:span><text:span text:style-name="T32">i</text:span><text:span text:style-name="T33">r</text:span><text:span text:style-name="T34">ig</text:span><text:span text:style-name="T35">en</text:span><text:span text:style-name="T36">t</text:span><text:span text:style-name="T37">e<text:s/></text:span><text:span text:style-name="T38">Sc</text:span><text:span text:style-name="T39">o</text:span><text:span text:style-name="T40">l</text:span><text:span text:style-name="T41">a</text:span><text:span text:style-name="T42">s</text:span><text:span text:style-name="T43">t</text:span><text:span text:style-name="T44">i</text:span><text:span text:style-name="T45">c</text:span><text:span text:style-name="T46">o</text:span></text:p>
      <text:p text:style-name="P47"><text:span text:style-name="T48">de</text:span><text:span text:style-name="T49">l</text:span><text:span text:style-name="T50">l</text:span><text:span text:style-name="T51">’I</text:span><text:span text:style-name="T52">s</text:span><text:span text:style-name="T53">t</text:span><text:span text:style-name="T54">i</text:span><text:span text:style-name="T55">t</text:span><text:span text:style-name="T56">u</text:span><text:span text:style-name="T57">t</text:span><text:span text:style-name="T58">o<text:s/></text:span><text:span text:style-name="T59">C</text:span><text:span text:style-name="T60">o</text:span><text:span text:style-name="T61">m</text:span><text:span text:style-name="T62">pr</text:span><text:span text:style-name="T63">e</text:span><text:span text:style-name="T64">ns</text:span><text:span text:style-name="T65">i</text:span><text:span text:style-name="T66">v</text:span><text:span text:style-name="T67">o</text:span></text:p>
      <text:p text:style-name="P68"><text:span text:style-name="T69">“M</text:span><text:span text:style-name="T70">ar</text:span><text:span text:style-name="T71">v</text:span><text:span text:style-name="T72">a</text:span><text:span text:style-name="T73">s</text:span><text:span text:style-name="T74">i</text:span><text:span text:style-name="T75">-</text:span><text:span text:style-name="T76">V</text:span><text:span text:style-name="T77">i</text:span><text:span text:style-name="T78">zz</text:span><text:span text:style-name="T79">o</text:span><text:span text:style-name="T80">n</text:span><text:span text:style-name="T81">e”</text:span></text:p>
      <text:p text:style-name="P82"><text:span text:style-name="T83">R</text:span><text:span text:style-name="T84">o</text:span><text:span text:style-name="T85">s</text:span><text:span text:style-name="T86">a</text:span><text:span text:style-name="T87">rn</text:span><text:span text:style-name="T88">o -<text:s/></text:span><text:span text:style-name="T89">S</text:span><text:span text:style-name="T90">a</text:span><text:span text:style-name="T91">n F</text:span><text:span text:style-name="T92">e</text:span><text:span text:style-name="T93">r</text:span><text:span text:style-name="T94">d</text:span><text:span text:style-name="T95">i</text:span><text:span text:style-name="T96">na</text:span><text:span text:style-name="T97">n</text:span><text:span text:style-name="T98">d</text:span><text:span text:style-name="T99">o</text:span></text:p>
      <text:p text:style-name="P100"/>
      <text:p text:style-name="P101"><text:span text:style-name="T102"><text:s text:c="2"/>I<text:s/></text:span><text:span text:style-name="T103">so</text:span><text:span text:style-name="T104">t</text:span><text:span text:style-name="T105">t</text:span><text:span text:style-name="T106">oscr</text:span><text:span text:style-name="T107">i</text:span><text:span text:style-name="T108">tt</text:span><text:span text:style-name="T109">i<text:s/></text:span><text:span text:style-name="T110">________________________________________________________________________________</text:span></text:p>
      <text:p text:style-name="P111"><text:span text:style-name="T112"><text:tab/><text:s text:c="14"/>___________________________________</text:span><text:span text:style-name="T113">_____________________________________________</text:span></text:p>
      <text:p text:style-name="P114"><text:span text:style-name="T115"><text:s text:c="4"/>Genitori (Tutori) dell’alunno/a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C</text:span><text:span text:style-name="T129">og</text:span><text:span text:style-name="T130">n</text:span><text:span text:style-name="T131">o</text:span><text:span text:style-name="T132">me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N</text:span><text:span text:style-name="T138">o</text:span><text:span text:style-name="T139">me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C</text:span><text:span text:style-name="T146">o</text:span><text:span text:style-name="T147">d</text:span><text:span text:style-name="T148">ic</text:span><text:span text:style-name="T149">e<text:s/></text:span><text:span text:style-name="T150">F</text:span><text:span text:style-name="T151">is</text:span><text:span text:style-name="T152">ca</text:span><text:span text:style-name="T153">l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D</text:span><text:span text:style-name="T159">a</text:span><text:span text:style-name="T160">t</text:span><text:span text:style-name="T161">a</text:span><text:span text:style-name="T162"><text:s/></text:span><text:span text:style-name="T163">d</text:span><text:span text:style-name="T164">i</text:span><text:span text:style-name="T165"><text:s/></text:span><text:span text:style-name="T166">Na</text:span><text:span text:style-name="T167">s</text:span><text:span text:style-name="T168">c</text:span><text:span text:style-name="T169">i</text:span><text:span text:style-name="T170">t</text:span><text:span text:style-name="T171">a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L</text:span><text:span text:style-name="T178">u</text:span><text:span text:style-name="T179">og</text:span><text:span text:style-name="T180">o<text:s/></text:span><text:span text:style-name="T181">d</text:span><text:span text:style-name="T182">i</text:span><text:span text:style-name="T183"><text:s/></text:span><text:span text:style-name="T184">Na</text:span><text:span text:style-name="T185">s</text:span><text:span text:style-name="T186">c</text:span><text:span text:style-name="T187">i</text:span><text:span text:style-name="T188">t</text:span><text:span text:style-name="T189">a</text:span>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><text:span text:style-name="T194">C</text:span><text:span text:style-name="T195">o</text:span><text:span text:style-name="T196">m</text:span><text:span text:style-name="T197">u</text:span><text:span text:style-name="T198">n</text:span><text:span text:style-name="T199">e<text:s/></text:span><text:span text:style-name="T200">d</text:span><text:span text:style-name="T201">i<text:s/></text:span><text:span text:style-name="T202">R</text:span><text:span text:style-name="T203">esidenza</text:span>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/>
      <text:p text:style-name="P207"><text:s/>frequentante la classe ______ sez. ______ della Scuola _____________________________________________</text:p>
      <text:p text:style-name="P208"><text:s/>di<text:s/>________________________________________________________________________________________<text:s/></text:p>
      <text:p text:style-name="P209">AUTORIZZANO</text:p>
      <text:p text:style-name="P210">Il/la proprio/a figlio/a a partecipare alle attività del Modulo: “______________________________________”<text:s/></text:p>
      <text:p text:style-name="P211">nell’ambito del progetto PON 10.1.1A “Per<text:s/>tutti e per ciascuno” -<text:s/>Asse I (FSE) - Istruzione.</text:p>
      <text:p text:style-name="P212">Il corso sarà tenuto da docenti Esperti e Tutor dell’Istituto “Marvasi Vizzone” Rosarno San Ferdinando, nel periodo marzo - giugno 2022, secondo un calendario le cui date saranno comunicate con atto<text:s/>pubblico.</text:p>
      <text:p text:style-name="P213"/>
      <text:p text:style-name="P214"><text:span text:style-name="T215">I sottoscritti dichiarano</text:span><text:span text:style-name="T216"><text:s/>di aver preso visione dell’Avviso e di accettarne il contenuto.</text:span></text:p>
      <text:p text:style-name="P217"/>
      <text:p text:style-name="P218"><text:span text:style-name="T219">In caso di partecipazione,<text:s/></text:span><text:span text:style-name="T220">i sottoscritti si impegnano</text:span><text:span text:style-name="T221"><text:s/>a far frequentare il/la proprio/a figlio/a con costanza e impegno, consapevoli che per l’Amministra</text:span><text:span text:style-name="T222">zione il Progetto ha un impatto notevole sia in termini di costi che di gestione.</text:span></text:p>
      <text:p text:style-name="P223"><text:span text:style-name="T224">Si precisa che,<text:s/></text:span><text:span text:style-name="T225">l’Istituto Comprensivo “Marvasi Vizzone” Rosarno - San Ferdinando, depositario dei dati personali</text:span><text:span text:style-name="T226"><text:s/>potrà, a richiesta, fornire all’Autorità competente le infor</text:span><text:span text:style-name="T227">mazioni necessarie per le attività di monitoraggio e valutazione del processo formativo a cui l’alunno/a è ammesso/a.</text:span></text:p>
      <text:p text:style-name="P228"/>
      <text:p text:style-name="P229"><text:span text:style-name="T230">I sottoscritti dichiarano di allegare</text:span><text:span text:style-name="T231"><text:s/>alla presente:</text:span></text:p>
      <text:list text:style-name="LFO1" text:continue-numbering="true">
        <text:list-item>
          <text:p text:style-name="P232"><text:span text:style-name="T233">“</text:span><text:span text:style-name="T234">Scheda anagrafica corsista studente</text:span><text:span text:style-name="T235">” <text:s/></text:span></text:p>
        </text:list-item>
        <text:list-item>
          <text:p text:style-name="P236"><text:span text:style-name="T237">“</text:span><text:span text:style-name="T238">Consenso per studente minorenne</text:span><text:span text:style-name="T239">”<text:s/></text:span></text:p>
        </text:list-item>
        <text:list-item>
          <text:p text:style-name="P240">Copia del documento d’identità in corso di validità di entrambi i genitori.</text:p>
        </text:list-item>
      </text:list>
      <text:p text:style-name="P241"/>
      <text:p text:style-name="P242"/>
      <text:p text:style-name="P243"/>
      <text:p text:style-name="P244"/>
      <text:p text:style-name="P245">TUTELA DELLA PRIVACY</text:p>
      <text:p text:style-name="P246"/>
      <text:p text:style-name="P247"><text:bookmark-start text:name="_Hlk76632361"/><text:span text:style-name="T248">Il titolare del trattamento dei dati, nella persona del Dirigente Scolastico, informa che, ai sensi e per gli effetti del D. Lgs. N. 196/2003 e<text:s/></text:span><text:span text:style-name="T249">successive integrazioni e modifiche, i dati raccolti verranno trattati solo per le finalità connesse alla partecipazione alle attività formative previste dal Progetto<text:s/></text:span><text:span text:style-name="T250">“Per tutti e per ciascuno” -</text:span><text:span text:style-name="T251"><text:s/></text:span><text:span text:style-name="T252">Codice:<text:s/></text:span><text:span text:style-name="T253">10.1.1A-FSEPON-CL-2019-8</text:span><text:span text:style-name="T254"><text:s/></text:span><text:span text:style-name="T255">e per la rendicontazione al</text:span><text:span text:style-name="T256">l’Autorità di gestione delle Azioni attivate e che i dati personali forniti ovvero altrimenti acquisiti nell’ambito dei percorsi formativi serviranno esclusivamente per la normale esecuzione del percorso formativo a cui il/la proprio/a figlio/a risulta isc</text:span><text:span text:style-name="T257">ritto.</text:span></text:p>
      <text:p text:style-name="P258"><text:bookmark-end text:name="_Hlk76632361"/></text:p>
      <text:p text:style-name="P259"/>
      <text:p text:style-name="P260">Data ___/___/______ <text:s text:c="59"/>Firma dei genitori _____________________________ <text:s/></text:p>
      <text:p text:style-name="P261"/>
      <text:p text:style-name="P262"><text:tab/><text:tab/><text:tab/><text:tab/><text:tab/><text:tab/><text:tab/><text:tab/><text:s text:c="7"/>_____________________________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alatino Linotyp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dnaso66@gmail.com</dc:creator>
    <meta:creation-date>2022-03-22T19:03:00Z</meta:creation-date>
    <dc:date>2022-03-22T20:49:00Z</dc:date>
    <meta:print-date>2021-07-08T09:00:00Z</meta:print-date>
    <meta:template xlink:href="Normal" xlink:type="simple"/>
    <meta:editing-cycles>4</meta:editing-cycles>
    <meta:editing-duration>PT600S</meta:editing-duration>
    <meta:document-statistic meta:page-count="2" meta:paragraph-count="6" meta:word-count="460" meta:character-count="3076" meta:row-count="21" meta:non-whitespace-character-count="2622"/>
  </office:meta>
</office:document-meta>
</file>