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fo:language="it" fo:country="IT"/>
    </style:style>
    <style:style style:name="P8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1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asian="Calibri" style:font-name-complex="Calibri"/>
    </style:style>
    <style:style style:name="T18" style:parent-style-name="Car.predefinitoparagrafo" style:family="text">
      <style:text-properties style:font-name="Calibri" style:font-name-asian="Calibri" style:font-name-complex="Calibri"/>
    </style:style>
    <style:style style:name="T19" style:parent-style-name="Car.predefinitoparagrafo" style:family="text">
      <style:text-properties style:font-name="Calibri" style:font-name-asian="Calibri" style:font-name-complex="Calibri"/>
    </style:style>
    <style:style style:name="T20" style:parent-style-name="Car.predefinitoparagrafo" style:family="text">
      <style:text-properties style:font-name="Calibri" style:font-name-asian="Calibri" style:font-name-complex="Calibri"/>
    </style:style>
    <style:style style:name="T21" style:parent-style-name="Car.predefinitoparagrafo" style:family="text">
      <style:text-properties style:font-name="Calibri" style:font-name-asian="Calibri" style:font-name-complex="Calibri"/>
    </style:style>
    <style:style style:name="T22" style:parent-style-name="Car.predefinitoparagrafo" style:family="text">
      <style:text-properties style:font-name="Calibri" style:font-name-asian="Calibri" style:font-name-complex="Calibri"/>
    </style:style>
    <style:style style:name="T23" style:parent-style-name="Car.predefinitoparagrafo" style:family="text">
      <style:text-properties style:font-name="Calibri" style:font-name-asian="Calibri" style:font-name-complex="Calibri"/>
    </style:style>
    <style:style style:name="T2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25" style:parent-style-name="Normale" style:family="paragraph">
      <style:paragraph-properties fo:text-align="center" fo:line-height="0.1666in" fo:text-indent="-0.3937in">
        <style:tab-stops>
          <style:tab-stop style:type="left" style:position="-0.2958in"/>
        </style:tab-stops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="Calibri" style:font-name-asian="Calibri" style:font-name-complex="Calibri" fo:language="it" fo:country="IT"/>
    </style:style>
    <style:style style:name="P4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4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8" style:parent-style-name="Normale" style:family="paragraph">
      <style:text-properties fo:language="it" fo:country="IT" style:language-asian="it" style:country-asian="IT"/>
    </style:style>
    <style:style style:name="P49" style:parent-style-name="Normale" style:family="paragraph">
      <style:text-properties style:font-name="Calibri" style:font-name-complex="Calibri" fo:color="#000000" fo:font-size="8pt" style:font-size-asian="8pt" style:font-size-complex="8pt" fo:language="it" fo:country="IT" style:language-asian="it" style:country-asian="IT"/>
    </style:style>
    <style:style style:name="P50" style:parent-style-name="Normale" style:family="paragraph">
      <style:paragraph-properties fo:text-align="end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70" style:parent-style-name="Normale" style:family="paragraph">
      <style:paragraph-properties fo:text-align="end" fo:margin-left="0.9013in">
        <style:tab-stops/>
      </style:paragraph-properties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</style:style>
    <style:style style:name="T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5" style:parent-style-name="Normale" style:family="paragraph">
      <style:paragraph-properties fo:text-align="end" fo:margin-left="0.9013in">
        <style:tab-stops/>
      </style:paragraph-properties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3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4" style:parent-style-name="Normale" style:family="paragraph">
      <style:paragraph-properties fo:text-align="justify" fo:margin-top="0.0833in" fo:line-height="150%" fo:margin-left="0.0784in" fo:margin-right="0.0472in">
        <style:tab-stops/>
      </style:paragraph-properties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P133" style:parent-style-name="Normale" style:family="paragraph">
      <style:paragraph-properties fo:text-align="justify" fo:margin-top="0.0833in" fo:margin-bottom="0.0833in" fo:line-height="150%" fo:margin-left="0.0784in" fo:margin-right="0.0472in" fo:text-indent="0.118in">
        <style:tab-stops/>
      </style:paragraph-properties>
    </style:style>
    <style:style style:name="T134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6" style:parent-style-name="Normale" style:family="paragraph">
      <style:paragraph-properties fo:text-align="justify" fo:margin-right="0.0472in"/>
    </style:style>
    <style:style style:name="T137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ableColumn139" style:family="table-column">
      <style:table-column-properties style:column-width="0.7909in"/>
    </style:style>
    <style:style style:name="TableColumn140" style:family="table-column">
      <style:table-column-properties style:column-width="0.3444in"/>
    </style:style>
    <style:style style:name="TableColumn141" style:family="table-column">
      <style:table-column-properties style:column-width="0.0986in"/>
    </style:style>
    <style:style style:name="TableColumn142" style:family="table-column">
      <style:table-column-properties style:column-width="2.1118in"/>
    </style:style>
    <style:style style:name="TableColumn143" style:family="table-column">
      <style:table-column-properties style:column-width="0.743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2.0326in"/>
    </style:style>
    <style:style style:name="Table138" style:family="table">
      <style:table-properties style:width="6.909in" fo:margin-left="0.0805in" table:align="lef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right="0.0472in"/>
    </style:style>
    <style:style style:name="T1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fo:margin-right="0.0472in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rmale" style:family="paragraph">
      <style:paragraph-properties fo:margin-right="0.0472in"/>
    </style:style>
    <style:style style:name="T1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Normale" style:family="paragraph">
      <style:paragraph-properties fo:margin-right="0.0472in"/>
    </style:style>
    <style:style style:name="T19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margin-right="0.0472in"/>
    </style:style>
    <style:style style:name="T21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28" style:parent-style-name="Normale" style:family="paragraph">
      <style:paragraph-properties fo:text-align="center" fo:line-height="150%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29" style:parent-style-name="Normale" style:family="paragraph">
      <style:paragraph-properties fo:text-align="justify" fo:line-height="20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Normale" style:family="paragraph">
      <style:paragraph-properties fo:text-align="justify" fo:margin-bottom="0.1666in" fo:line-height="15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Normale" style:family="paragraph">
      <style:paragraph-properties fo:text-align="center" fo:margin-top="0.0833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2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34" style:parent-style-name="Normale" style:family="paragraph">
      <style:paragraph-properties fo:text-align="justify" fo:margin-top="0.0555in" fo:line-height="115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35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36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9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40" style:parent-style-name="Normale" style:family="paragraph">
      <style:paragraph-properties fo:text-align="justify" fo:margin-bottom="0.0555in" fo:line-height="115%" fo:margin-left="0.0784in" fo:margin-right="0.0472in">
        <style:tab-stops/>
      </style:paragraph-properties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44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48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49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52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56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60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61" style:parent-style-name="Normale" style:family="paragraph">
      <style:paragraph-properties fo:text-align="center" fo:margin-top="0.25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2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3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4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5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6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267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7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8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5" style:parent-style-name="Normale" style:family="paragraph">
      <style:paragraph-properties fo:margin-left="0.4916in" fo:margin-right="0.0472in" fo:text-indent="-0.393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6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7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/>Istanza di Partecipazione<text:s/></text:p>
      <text:p text:style-name="P4"><text:span text:style-name="T5">ALUNNO /ALUNNA</text:span><text:span text:style-name="T6"><text:s/></text:span></text:p>
      <text:p text:style-name="P7">PON – POC Asse I (FSE e FDR) - Istruzione</text:p>
      <text:p text:style-name="P8">(Avviso pubblico prot. n. 33956 del 18 maggio 2022)</text:p>
      <text:p text:style-name="P9"/>
      <text:p text:style-name="P10"><text:span text:style-name="T11">Azione 10.</text:span><text:span text:style-name="T12">2</text:span><text:span text:style-name="T13">.</text:span><text:span text:style-name="T14">2</text:span><text:span text:style-name="T15"><text:s/></text:span><text:span text:style-name="T16">-<text:s/></text:span><text:span text:style-name="T17">Sotto azione 10.</text:span><text:span text:style-name="T18">2</text:span><text:span text:style-name="T19">.</text:span><text:span text:style-name="T20">2</text:span><text:span text:style-name="T21">A<text:s/></text:span><text:span text:style-name="T22">-</text:span><text:span text:style-name="T23"><text:s/></text:span><text:span text:style-name="T24">Competenze di base</text:span></text:p>
      <text:p text:style-name="P25"><text:span text:style-name="T26">Titolo del progetto “</text:span><text:span text:style-name="T27">Coinvolgere per Creare e Crescere</text:span><text:span text:style-name="T28"><text:s/></text:span><text:span text:style-name="T29">”</text:span><text:span text:style-name="T30"><text:s/></text:span><text:span text:style-name="T31"><text:s/></text:span><text:span text:style-name="T32">C</text:span><text:span text:style-name="T33">odice:</text:span><text:span text:style-name="T34"><text:s/></text:span><text:span text:style-name="T35">-<text:s/></text:span><text:bookmark-start text:name="_Hlk112664866"/><text:span text:style-name="T36">10.</text:span><text:span text:style-name="T37">2</text:span><text:span text:style-name="T38">.</text:span><text:span text:style-name="T39">2</text:span><text:span text:style-name="T40">A-FDRPOC-CL-2022-</text:span><text:bookmark-end text:name="_Hlk112664866"/><text:span text:style-name="T41">100</text:span><text:span text:style-name="T42"><text:s/></text:span></text:p>
      <text:p text:style-name="P43"><text:span text:style-name="T44">Codice CUP:<text:s/></text:span><text:span text:style-name="T45">F94C220010</text:span><text:span text:style-name="T46">6</text:span><text:span text:style-name="T47">0001</text:span></text:p>
      <text:p text:style-name="P48"><text:tab/></text:p>
      <text:p text:style-name="P49"/>
      <text:p text:style-name="P50"><text:span text:style-name="T51">A</text:span><text:span text:style-name="T52">l</text:span><text:span text:style-name="T53"><text:s/></text:span><text:span text:style-name="T54">D</text:span><text:span text:style-name="T55">i</text:span><text:span text:style-name="T56">r</text:span><text:span text:style-name="T57">ig</text:span><text:span text:style-name="T58">en</text:span><text:span text:style-name="T59">t</text:span><text:span text:style-name="T60">e<text:s/></text:span><text:span text:style-name="T61">Sc</text:span><text:span text:style-name="T62">o</text:span><text:span text:style-name="T63">l</text:span><text:span text:style-name="T64">a</text:span><text:span text:style-name="T65">s</text:span><text:span text:style-name="T66">t</text:span><text:span text:style-name="T67">i</text:span><text:span text:style-name="T68">c</text:span><text:span text:style-name="T69">o</text:span></text:p>
      <text:p text:style-name="P70"><text:span text:style-name="T71">de</text:span><text:span text:style-name="T72">l</text:span><text:span text:style-name="T73">l</text:span><text:span text:style-name="T74">’I</text:span><text:span text:style-name="T75">s</text:span><text:span text:style-name="T76">t</text:span><text:span text:style-name="T77">i</text:span><text:span text:style-name="T78">t</text:span><text:span text:style-name="T79">u</text:span><text:span text:style-name="T80">t</text:span><text:span text:style-name="T81">o<text:s/></text:span><text:span text:style-name="T82">C</text:span><text:span text:style-name="T83">o</text:span><text:span text:style-name="T84">m</text:span><text:span text:style-name="T85">pr</text:span><text:span text:style-name="T86">e</text:span><text:span text:style-name="T87">ns</text:span><text:span text:style-name="T88">i</text:span><text:span text:style-name="T89">v</text:span><text:span text:style-name="T90">o</text:span></text:p>
      <text:p text:style-name="P91"><text:span text:style-name="T92">“M</text:span><text:span text:style-name="T93">ar</text:span><text:span text:style-name="T94">v</text:span><text:span text:style-name="T95">a</text:span><text:span text:style-name="T96">s</text:span><text:span text:style-name="T97">i</text:span><text:span text:style-name="T98">-</text:span><text:span text:style-name="T99">V</text:span><text:span text:style-name="T100">i</text:span><text:span text:style-name="T101">zz</text:span><text:span text:style-name="T102">o</text:span><text:span text:style-name="T103">n</text:span><text:span text:style-name="T104">e”</text:span></text:p>
      <text:p text:style-name="P105"><text:span text:style-name="T106">R</text:span><text:span text:style-name="T107">o</text:span><text:span text:style-name="T108">s</text:span><text:span text:style-name="T109">a</text:span><text:span text:style-name="T110">rn</text:span><text:span text:style-name="T111">o -<text:s/></text:span><text:span text:style-name="T112">S</text:span><text:span text:style-name="T113">a</text:span><text:span text:style-name="T114">n F</text:span><text:span text:style-name="T115">e</text:span><text:span text:style-name="T116">r</text:span><text:span text:style-name="T117">d</text:span><text:span text:style-name="T118">i</text:span><text:span text:style-name="T119">na</text:span><text:span text:style-name="T120">n</text:span><text:span text:style-name="T121">d</text:span><text:span text:style-name="T122">o</text:span></text:p>
      <text:p text:style-name="P123"/>
      <text:p text:style-name="P124"><text:span text:style-name="T125"><text:s text:c="2"/>I<text:s/></text:span><text:span text:style-name="T126">so</text:span><text:span text:style-name="T127">t</text:span><text:span text:style-name="T128">t</text:span><text:span text:style-name="T129">oscr</text:span><text:span text:style-name="T130">i</text:span><text:span text:style-name="T131">tt</text:span><text:span text:style-name="T132">i ________________________________________________________________________________</text:span></text:p>
      <text:p text:style-name="P133"><text:span text:style-name="T134"><text:tab/><text:s text:c="14"/>___________________________________</text:span><text:span text:style-name="T135">_____________________________________________</text:span></text:p>
      <text:p text:style-name="P136"><text:span text:style-name="T137"><text:s text:c="4"/>Genitori (Tutori) dell’alunno/a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C</text:span><text:span text:style-name="T151">og</text:span><text:span text:style-name="T152">n</text:span><text:span text:style-name="T153">o</text:span><text:span text:style-name="T154">me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N</text:span><text:span text:style-name="T160">o</text:span><text:span text:style-name="T161">me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C</text:span><text:span text:style-name="T168">o</text:span><text:span text:style-name="T169">d</text:span><text:span text:style-name="T170">ic</text:span><text:span text:style-name="T171">e<text:s/></text:span><text:span text:style-name="T172">F</text:span><text:span text:style-name="T173">is</text:span><text:span text:style-name="T174">ca</text:span><text:span text:style-name="T175">le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D</text:span><text:span text:style-name="T181">a</text:span><text:span text:style-name="T182">t</text:span><text:span text:style-name="T183">a</text:span><text:span text:style-name="T184"><text:s/></text:span><text:span text:style-name="T185">d</text:span><text:span text:style-name="T186">i</text:span><text:span text:style-name="T187"><text:s/></text:span><text:span text:style-name="T188">Na</text:span><text:span text:style-name="T189">s</text:span><text:span text:style-name="T190">c</text:span><text:span text:style-name="T191">i</text:span><text:span text:style-name="T192">t</text:span><text:span text:style-name="T193">a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L</text:span><text:span text:style-name="T200">u</text:span><text:span text:style-name="T201">og</text:span><text:span text:style-name="T202">o<text:s/></text:span><text:span text:style-name="T203">d</text:span><text:span text:style-name="T204">i</text:span><text:span text:style-name="T205"><text:s/></text:span><text:span text:style-name="T206">Na</text:span><text:span text:style-name="T207">s</text:span><text:span text:style-name="T208">c</text:span><text:span text:style-name="T209">i</text:span><text:span text:style-name="T210">t</text:span><text:span text:style-name="T211">a</text:span>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><text:span text:style-name="T216">C</text:span><text:span text:style-name="T217">o</text:span><text:span text:style-name="T218">m</text:span><text:span text:style-name="T219">u</text:span><text:span text:style-name="T220">n</text:span><text:span text:style-name="T221">e<text:s/></text:span><text:span text:style-name="T222">d</text:span><text:span text:style-name="T223">i<text:s/></text:span><text:span text:style-name="T224">R</text:span><text:span text:style-name="T225">esidenza</text:span>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/>
      <text:p text:style-name="P229"><text:s/>frequentante la classe ______ sez. ______ della Scuola _____________________________________________</text:p>
      <text:p text:style-name="P230"><text:s/>di ________________________________________________________________________________________<text:s/></text:p>
      <text:p text:style-name="P231">AUTORIZZANO</text:p>
      <text:p text:style-name="P232">Il/la proprio/a figlio/a a partecipare alle attività del Modulo: “______________________________________”<text:s/></text:p>
      <text:p text:style-name="P233">nell’ambito del progetto PON -POC 10.2.2A “Coinvolgere per Creare e Crescere” - Asse I (FSE E FDR) - Istruzione.</text:p>
      <text:p text:style-name="P234">Il corso sarà tenuto da docenti Esperti e Tutor Interni dell’Istituto “Marvasi Vizzone” Rosarno San Ferdinando, nel periodo<text:s/>marzo<text:s/>-<text:s/>giugno<text:s/>2023, secondo un calendario le cui date saranno comunicate dal Docente Tutor incaricato.</text:p>
      <text:p text:style-name="P235"/>
      <text:p text:style-name="P236"><text:span text:style-name="T237">I sottoscritti dichiarano</text:span><text:span text:style-name="T238"><text:s/>di aver preso visione dell’Avviso e di accettarne il contenuto.</text:span></text:p>
      <text:p text:style-name="P239"/>
      <text:p text:style-name="P240"><text:span text:style-name="T241">In caso di partecipazione,<text:s/></text:span><text:span text:style-name="T242">i sottoscritti si impegnano</text:span><text:span text:style-name="T243"><text:s/>a far frequentare il/la proprio/a figlio/a con costanza e impegno, consapevoli che per l’Amministrazione il Progetto ha un impatto notevole sia in termini di costi che di gestione.</text:span></text:p>
      <text:p text:style-name="P244"><text:span text:style-name="T245">Si precisa che,<text:s/></text:span><text:span text:style-name="T246">l’Istituto Comprensivo “Marvasi Vizzone” Rosarno - San Ferdinando, depositario dei dati personali</text:span><text:span text:style-name="T247"><text:s/>potrà, a richiesta, fornire all’Autorità competente le informazioni necessarie per le attività di monitoraggio e valutazione del processo formativo a cui l’alunno/a è ammesso/a.</text:span></text:p>
      <text:p text:style-name="P248"/>
      <text:p text:style-name="P249"><text:span text:style-name="T250">I sottoscritti dichiarano di allegare</text:span><text:span text:style-name="T251"><text:s/>alla presente:</text:span></text:p>
      <text:list text:style-name="LFO1" text:continue-numbering="true">
        <text:list-item>
          <text:p text:style-name="P252"><text:span text:style-name="T253">“</text:span><text:span text:style-name="T254">Scheda anagrafica corsista studente</text:span><text:span text:style-name="T255">” <text:s/></text:span></text:p>
        </text:list-item>
        <text:list-item>
          <text:p text:style-name="P256"><text:span text:style-name="T257">“</text:span><text:span text:style-name="T258">Consenso per studente minorenne</text:span><text:span text:style-name="T259">”<text:s/></text:span></text:p>
        </text:list-item>
        <text:list-item>
          <text:p text:style-name="P260">Copia del documento d’identità in corso di validità di entrambi i genitori.</text:p>
        </text:list-item>
      </text:list>
      <text:p text:style-name="P261"/>
      <text:p text:style-name="P262"/>
      <text:p text:style-name="P263"/>
      <text:p text:style-name="P264"/>
      <text:p text:style-name="P265">TUTELA DELLA PRIVACY</text:p>
      <text:p text:style-name="P266"/>
      <text:p text:style-name="P267"><text:bookmark-start text:name="_Hlk76632361"/><text:span text:style-name="T268">Il titolare del trattamento dei dati, nella persona del Dirigente Scolastico, informa che, ai sensi e per gli effetti del D. Lgs. N. 196/2003 e successive integrazioni e modifiche, i dati raccolti verranno trattati solo per le finalità connesse alla partecipazione alle attività formative previste dal Progetto<text:s/></text:span><text:span text:style-name="T269">“</text:span><text:span text:style-name="T270">Coinvolgere per Creare e Crescere</text:span><text:span text:style-name="T271">” -</text:span><text:span text:style-name="T272"><text:s/></text:span><text:span text:style-name="T273">Codice:</text:span><text:span text:style-name="T274"><text:s/></text:span><text:span text:style-name="T275">10.</text:span><text:span text:style-name="T276">2</text:span><text:span text:style-name="T277">.</text:span><text:span text:style-name="T278">2</text:span><text:span text:style-name="T279">A-FDRPOC-CL-2022-</text:span><text:span text:style-name="T280">100</text:span><text:span text:style-name="T281"><text:s text:c="2"/></text:span><text:span text:style-name="T282">e per la rendicontazione all’Autorità di gestione delle Azioni attivate e che i dati personali forniti ovvero altrimenti acquisiti nell’ambito dei percorsi formativi serviranno esclusivamente per la normale esecuzione del percorso formativo a cui il/la proprio/a figlio/a risulta iscritto.</text:span></text:p>
      <text:p text:style-name="P283"><text:bookmark-end text:name="_Hlk76632361"/></text:p>
      <text:p text:style-name="P284"/>
      <text:p text:style-name="P285">Data ___/___/______ <text:s text:c="59"/>Firma dei genitori _____________________________ <text:s/></text:p>
      <text:p text:style-name="P286"/>
      <text:p text:style-name="P287"><text:tab/><text:tab/><text:tab/><text:tab/><text:tab/><text:tab/><text:tab/><text:tab/><text:s text:c="7"/>_____________________________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Palatino Linotype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49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1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3-03-03T16:41:00Z</meta:creation-date>
    <dc:date>2023-03-03T16:41:00Z</dc:date>
    <meta:print-date>2023-03-03T16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4" meta:character-count="3106" meta:row-count="22" meta:non-whitespace-character-count="2648"/>
  </office:meta>
</office:document-meta>
</file>