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 fo:text-align="center" fo:margin-left="0.1972in" fo:margin-right="-0.0006in">
        <style:tab-stops/>
      </style:paragraph-properties>
    </style:style>
    <style:style style:name="T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7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8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9" style:parent-style-name="Normale" style:family="paragraph">
      <style:paragraph-properties fo:text-align="center" fo:margin-left="0.1972in" fo:margin-right="-0.0006in">
        <style:tab-stops/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10" style:parent-style-name="Normale" style:family="paragraph">
      <style:paragraph-properties fo:text-align="center" fo:margin-left="0.1972in" fo:margin-right="-0.0006in">
        <style:tab-stops>
          <style:tab-stop style:type="left" style:position="3.8388in"/>
        </style:tab-stops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P14" style:parent-style-name="Normale" style:family="paragraph">
      <style:paragraph-properties fo:text-align="center" fo:margin-left="0.1972in" fo:margin-right="-0.0006in">
        <style:tab-stops>
          <style:tab-stop style:type="left" style:position="3.8388in"/>
        </style:tab-stops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20" style:parent-style-name="Normale" style:family="paragraph">
      <style:paragraph-properties fo:text-align="center" fo:line-height="0.1666in" fo:margin-left="0.1972in" fo:margin-right="-0.0006in">
        <style:tab-stops>
          <style:tab-stop style:type="left" style:position="-0.493in"/>
        </style:tab-stops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25" style:parent-style-name="Normale" style:family="paragraph">
      <style:paragraph-properties fo:text-align="center" fo:margin-left="0.1972in" fo:margin-right="-0.0006in">
        <style:tab-stops>
          <style:tab-stop style:type="left" style:position="-0.4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26" style:parent-style-name="Normale" style:family="paragraph">
      <style:paragraph-properties fo:text-align="center" fo:margin-left="0.1972in" fo:margin-right="-0.0986in">
        <style:tab-stops/>
      </style:paragraph-properties>
      <style:text-properties fo:language="it" fo:country="IT" style:language-asian="it" style:country-asian="IT"/>
    </style:style>
    <style:style style:name="P27" style:parent-style-name="Normale" style:family="paragraph">
      <style:paragraph-properties fo:text-align="end" fo:line-height="0.1944in"/>
    </style:style>
    <style:style style:name="T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47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4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68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2" style:parent-style-name="Normale" style:family="paragraph">
      <style:paragraph-properties fo:text-align="end" fo:line-height="0.1944in" fo:margin-left="0.9013in">
        <style:tab-stops/>
      </style:paragraph-properties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1" style:parent-style-name="Normale" style:family="paragraph">
      <style:paragraph-properties fo:text-align="justify" fo:margin-top="0.0833in" fo:line-height="150%" fo:margin-left="0.0784in" fo:margin-right="0.0472in">
        <style:tab-stops/>
      </style:paragraph-properties>
    </style:style>
    <style:style style:name="T10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justify" fo:margin-top="0.0833in" fo:margin-bottom="0.0833in" fo:line-height="150%" fo:margin-left="0.0784in" fo:margin-right="0.0472in" fo:text-indent="0.118in">
        <style:tab-stops/>
      </style:paragraph-properties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3" style:parent-style-name="Normale" style:family="paragraph">
      <style:paragraph-properties fo:text-align="justify" fo:margin-right="0.0472in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ableColumn116" style:family="table-column">
      <style:table-column-properties style:column-width="0.7909in"/>
    </style:style>
    <style:style style:name="TableColumn117" style:family="table-column">
      <style:table-column-properties style:column-width="0.3444in"/>
    </style:style>
    <style:style style:name="TableColumn118" style:family="table-column">
      <style:table-column-properties style:column-width="0.0986in"/>
    </style:style>
    <style:style style:name="TableColumn119" style:family="table-column">
      <style:table-column-properties style:column-width="2.1118in"/>
    </style:style>
    <style:style style:name="TableColumn120" style:family="table-column">
      <style:table-column-properties style:column-width="0.743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2.0326in"/>
    </style:style>
    <style:style style:name="Table115" style:family="table">
      <style:table-properties style:width="6.909in" fo:margin-left="0.0805in" table:align="lef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rmale" style:family="paragraph">
      <style:paragraph-properties fo:margin-right="0.0472in"/>
    </style:style>
    <style:style style:name="T1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right="0.0472in"/>
    </style:style>
    <style:style style:name="T1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margin-right="0.0472in"/>
    </style:style>
    <style:style style:name="T1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</style:style>
    <style:style style:name="T1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margin-right="0.0472in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05" style:parent-style-name="Normale" style:family="paragraph">
      <style:paragraph-properties fo:text-align="center" fo:line-height="150%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06" style:parent-style-name="Normale" style:family="paragraph">
      <style:paragraph-properties fo:text-align="justify" fo:line-height="200%" fo:margin-left="0.0784in" fo:margin-right="-0.0006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e" style:family="paragraph">
      <style:paragraph-properties fo:text-align="justify" fo:margin-bottom="0.0833in" fo:line-height="150%" fo:margin-left="0.0784in" fo:text-inden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text-align="center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22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21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225" style:parent-style-name="Normale" style:family="paragraph">
      <style:paragraph-properties fo:text-align="justify" fo:margin-bottom="0.0555in" fo:line-height="115%" fo:margin-left="0.0784in" fo:margin-right="0.0472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29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33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3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3pt" style:font-size-asian="3pt" style:font-size-complex="3pt" fo:language="it" fo:country="IT"/>
    </style:style>
    <style:style style:name="P235" style:parent-style-name="Normale" style:family="paragraph">
      <style:paragraph-properties fo:text-align="justify" fo:line-height="0.1666in" fo:margin-left="0.0784in" fo:margin-right="0.0472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239" style:parent-style-name="Car.predefinitoparagraf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fo:language="it" fo:country="IT"/>
    </style:style>
    <style:style style:name="P240" style:parent-style-name="Normale" style:family="paragraph">
      <style:paragraph-properties fo:line-height="0.1527in" fo:margin-left="0.0784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24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42" style:parent-style-name="Normale" style:family="paragraph">
      <style:paragraph-properties fo:margin-left="0.4916in" fo:margin-right="0.0472in" fo:text-indent="-0.393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43" style:parent-style-name="Normale" style:family="paragraph">
      <style:paragraph-properties fo:margin-left="0.491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244" style:parent-style-name="Normale" style:family="paragraph">
      <style:paragraph-properties fo:margin-left="0.4916in" fo:margin-right="0.0472in">
        <style:tab-stops/>
      </style:paragraph-properties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text:s/></text:p>
      <text:p text:style-name="P4"><text:span text:style-name="T5">ALUNNO /ALUNNA</text:span><text:span text:style-name="T6"><text:s/></text:span></text:p>
      <text:p text:style-name="P7">POR CALABRIA FESR-FSE 2014/2020 - Asse 12 – Istruzione<text:s/></text:p>
      <text:p text:style-name="P8">(Avviso pubblico prot. n. 5991 del 09 giugno 2021 - “A scuola di inclusione”)</text:p>
      <text:p text:style-name="P9"/>
      <text:p text:style-name="P10"><text:span text:style-name="T11">Azione 10.1.1</text:span><text:span text:style-name="T12"><text:s/>-<text:s/></text:span><text:span text:style-name="T13">Interventi multidisciplinari di sostegno agli studenti finalizzati a contrastare gli effetti del COVID 19</text:span></text:p>
      <text:p text:style-name="P14"><text:span text:style-name="T15">e all’integrazione e inclusione degli allievi con BES -<text:s/></text:span><text:span text:style-name="T16">Titolo del progetto</text:span><text:span text:style-name="T17"><text:s/>“</text:span><text:span text:style-name="T18">Una scuola che crede nella scuola</text:span><text:span text:style-name="T19">”<text:s/></text:span></text:p>
      <text:p text:style-name="P20"><text:span text:style-name="T21">Codice:<text:s/></text:span><text:span text:style-name="T22">2022.10.1.1.102 -<text:s/></text:span><text:span text:style-name="T23">Codice CUP:<text:s/></text:span><text:span text:style-name="T24">F91I22000010002</text:span></text:p>
      <text:p text:style-name="P25"/>
      <text:p text:style-name="P26"/>
      <text:p text:style-name="P27"><text:span text:style-name="T28">A</text:span><text:span text:style-name="T29">l</text:span><text:span text:style-name="T30"><text:s/></text:span><text:span text:style-name="T31">D</text:span><text:span text:style-name="T32">i</text:span><text:span text:style-name="T33">r</text:span><text:span text:style-name="T34">ig</text:span><text:span text:style-name="T35">en</text:span><text:span text:style-name="T36">t</text:span><text:span text:style-name="T37">e<text:s/></text:span><text:span text:style-name="T38">Sc</text:span><text:span text:style-name="T39">o</text:span><text:span text:style-name="T40">l</text:span><text:span text:style-name="T41">a</text:span><text:span text:style-name="T42">s</text:span><text:span text:style-name="T43">t</text:span><text:span text:style-name="T44">i</text:span><text:span text:style-name="T45">c</text:span><text:span text:style-name="T46">o</text:span></text:p>
      <text:p text:style-name="P47"><text:span text:style-name="T48">de</text:span><text:span text:style-name="T49">l</text:span><text:span text:style-name="T50">l</text:span><text:span text:style-name="T51">’I</text:span><text:span text:style-name="T52">s</text:span><text:span text:style-name="T53">t</text:span><text:span text:style-name="T54">i</text:span><text:span text:style-name="T55">t</text:span><text:span text:style-name="T56">u</text:span><text:span text:style-name="T57">t</text:span><text:span text:style-name="T58">o<text:s/></text:span><text:span text:style-name="T59">C</text:span><text:span text:style-name="T60">o</text:span><text:span text:style-name="T61">m</text:span><text:span text:style-name="T62">pr</text:span><text:span text:style-name="T63">e</text:span><text:span text:style-name="T64">ns</text:span><text:span text:style-name="T65">i</text:span><text:span text:style-name="T66">v</text:span><text:span text:style-name="T67">o</text:span></text:p>
      <text:p text:style-name="P68"><text:span text:style-name="T69">“M</text:span><text:span text:style-name="T70">ar</text:span><text:span text:style-name="T71">v</text:span><text:span text:style-name="T72">a</text:span><text:span text:style-name="T73">s</text:span><text:span text:style-name="T74">i</text:span><text:span text:style-name="T75">-</text:span><text:span text:style-name="T76">V</text:span><text:span text:style-name="T77">i</text:span><text:span text:style-name="T78">zz</text:span><text:span text:style-name="T79">o</text:span><text:span text:style-name="T80">n</text:span><text:span text:style-name="T81">e”</text:span></text:p>
      <text:p text:style-name="P82"><text:span text:style-name="T83">R</text:span><text:span text:style-name="T84">o</text:span><text:span text:style-name="T85">s</text:span><text:span text:style-name="T86">a</text:span><text:span text:style-name="T87">rn</text:span><text:span text:style-name="T88">o -<text:s/></text:span><text:span text:style-name="T89">S</text:span><text:span text:style-name="T90">a</text:span><text:span text:style-name="T91">n F</text:span><text:span text:style-name="T92">e</text:span><text:span text:style-name="T93">r</text:span><text:span text:style-name="T94">d</text:span><text:span text:style-name="T95">i</text:span><text:span text:style-name="T96">na</text:span><text:span text:style-name="T97">n</text:span><text:span text:style-name="T98">d</text:span><text:span text:style-name="T99">o</text:span></text:p>
      <text:p text:style-name="P100"/>
      <text:p text:style-name="P101"><text:span text:style-name="T102"><text:s text:c="2"/>I<text:s/></text:span><text:span text:style-name="T103">so</text:span><text:span text:style-name="T104">t</text:span><text:span text:style-name="T105">t</text:span><text:span text:style-name="T106">oscr</text:span><text:span text:style-name="T107">i</text:span><text:span text:style-name="T108">tt</text:span><text:span text:style-name="T109">i ________________________________________________________________________________</text:span></text:p>
      <text:p text:style-name="P110"><text:span text:style-name="T111"><text:tab/><text:s text:c="14"/>___________________________________</text:span><text:span text:style-name="T112">_____________________________________________</text:span></text:p>
      <text:p text:style-name="P113"><text:span text:style-name="T114"><text:s text:c="4"/>Genitori (Tutori) dell’alunno/a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</text:span><text:span text:style-name="T128">og</text:span><text:span text:style-name="T129">n</text:span><text:span text:style-name="T130">o</text:span><text:span text:style-name="T131">me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N</text:span><text:span text:style-name="T137">o</text:span><text:span text:style-name="T138">me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C</text:span><text:span text:style-name="T145">o</text:span><text:span text:style-name="T146">d</text:span><text:span text:style-name="T147">ic</text:span><text:span text:style-name="T148">e<text:s/></text:span><text:span text:style-name="T149">F</text:span><text:span text:style-name="T150">is</text:span><text:span text:style-name="T151">ca</text:span><text:span text:style-name="T152">le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D</text:span><text:span text:style-name="T158">a</text:span><text:span text:style-name="T159">t</text:span><text:span text:style-name="T160">a</text:span><text:span text:style-name="T161"><text:s/></text:span><text:span text:style-name="T162">d</text:span><text:span text:style-name="T163">i</text:span><text:span text:style-name="T164"><text:s/></text:span><text:span text:style-name="T165">Na</text:span><text:span text:style-name="T166">s</text:span><text:span text:style-name="T167">c</text:span><text:span text:style-name="T168">i</text:span><text:span text:style-name="T169">t</text:span><text:span text:style-name="T170">a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L</text:span><text:span text:style-name="T177">u</text:span><text:span text:style-name="T178">og</text:span><text:span text:style-name="T179">o<text:s/></text:span><text:span text:style-name="T180">d</text:span><text:span text:style-name="T181">i</text:span><text:span text:style-name="T182"><text:s/></text:span><text:span text:style-name="T183">Na</text:span><text:span text:style-name="T184">s</text:span><text:span text:style-name="T185">c</text:span><text:span text:style-name="T186">i</text:span><text:span text:style-name="T187">t</text:span><text:span text:style-name="T188">a</text:span>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C</text:span><text:span text:style-name="T194">o</text:span><text:span text:style-name="T195">m</text:span><text:span text:style-name="T196">u</text:span><text:span text:style-name="T197">n</text:span><text:span text:style-name="T198">e<text:s/></text:span><text:span text:style-name="T199">d</text:span><text:span text:style-name="T200">i<text:s/></text:span><text:span text:style-name="T201">R</text:span><text:span text:style-name="T202">esidenza</text:span>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<text:s/>frequentante la classe ______ sez. ______ della Scuola _____________________________________________</text:p>
      <text:p text:style-name="P207"><text:s/>di ________________________________________________________________________________________<text:s/></text:p>
      <text:p text:style-name="P208">AUTORIZZANO</text:p>
      <text:p text:style-name="P209"><text:span text:style-name="T210">Il/la proprio/a figlio/a a partecipare alle attività del<text:s/></text:span><text:span text:style-name="T211">Modulo</text:span><text:span text:style-name="T212">: “______________________________________”<text:s/></text:span></text:p>
      <text:p text:style-name="P213"><text:span text:style-name="T214">nell’ambito del progetto POR Calabria<text:s/></text:span><text:span text:style-name="T215">FESR-FSE 2014/2020 Az.<text:s/></text:span><text:span text:style-name="T216">10.1.1 –<text:s/></text:span><text:span text:style-name="T217">Percorso a)</text:span><text:span text:style-name="T218"><text:s/>–<text:s/></text:span><text:span text:style-name="T219">Sostegno didattico agli studenti.</text:span></text:p>
      <text:p text:style-name="P220"/>
      <text:p text:style-name="P221"><text:span text:style-name="T222">I sottoscritti dichiarano</text:span><text:span text:style-name="T223"><text:s/>di aver preso visione dell’Avviso e di accettarne il contenuto.</text:span></text:p>
      <text:p text:style-name="P224"/>
      <text:p text:style-name="P225"><text:span text:style-name="T226">In caso di partecipazione,<text:s/></text:span><text:span text:style-name="T227">i sottoscritti si impegnano</text:span><text:span text:style-name="T228"><text:s/>a far frequentare il/la proprio/a figlio/a con costanza e impegno, consapevoli che per l’Amministrazione il Progetto ha un impatto notevole sia in termini di costi che di gestione.</text:span></text:p>
      <text:p text:style-name="P229"><text:span text:style-name="T230">Si precisa che,<text:s/></text:span><text:span text:style-name="T231">l’Istituto Comprensivo “Marvasi Vizzone” Rosarno - San Ferdinando, depositario dei dati personali</text:span><text:span text:style-name="T232"><text:s/>potrà, a richiesta, fornire all’Autorità competente le informazioni necessarie per le attività di monitoraggio e valutazione del processo formativo a cui l’alunno/a è ammesso/a.</text:span></text:p>
      <text:p text:style-name="P233">TUTELA DELLA PRIVACY</text:p>
      <text:p text:style-name="P234"/>
      <text:p text:style-name="P235"><text:bookmark-start text:name="_Hlk76632361"/><text:span text:style-name="T236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l Progetto POR Calabria<text:s/></text:span><text:span text:style-name="T237">“Una scuola che crede nella scuola” - Codice: 2022.10.1.1.102</text:span><text:span text:style-name="T238"><text:s/></text:span><text:span text:style-name="T239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40"><text:bookmark-end text:name="_Hlk76632361"/></text:p>
      <text:p text:style-name="P241"/>
      <text:p text:style-name="P242">Data ___/___/______ <text:s text:c="59"/>Firma dei genitori _____________________________ <text:s/></text:p>
      <text:p text:style-name="P243"/>
      <text:p text:style-name="P244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7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2-07-27T08:08:00Z</meta:creation-date>
    <dc:date>2022-07-27T08:08:00Z</dc:date>
    <meta:print-date>2021-07-08T09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808" meta:row-count="19" meta:non-whitespace-character-count="2394"/>
  </office:meta>
</office:document-meta>
</file>