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center" fo:margin-left="0.1972in" fo:margin-right="-0.0006in">
        <style:tab-stops/>
      </style:paragraph-properties>
    </style:style>
    <style:style style:name="T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7" style:parent-style-name="Normale" style:family="paragraph">
      <style:paragraph-properties fo:text-align="center" fo:margin-left="0.1972in" fo:margin-right="-0.0006in">
        <style:tab-stops/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8" style:parent-style-name="Normale" style:family="paragraph">
      <style:paragraph-properties fo:text-align="center" fo:margin-left="0.1972in" fo:margin-right="-0.0006in">
        <style:tab-stops/>
      </style:paragraph-properties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 fo:margin-left="0.1972in" fo:margin-right="-0.0006in">
        <style:tab-stops/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10" style:parent-style-name="Normale" style:family="paragraph">
      <style:paragraph-properties fo:text-align="center" fo:margin-left="0.1972in" fo:margin-right="-0.0006in">
        <style:tab-stops>
          <style:tab-stop style:type="left" style:position="3.8388in"/>
        </style:tab-stops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14" style:parent-style-name="Normale" style:family="paragraph">
      <style:paragraph-properties fo:text-align="center" fo:margin-left="0.1972in" fo:margin-right="-0.0006in">
        <style:tab-stops>
          <style:tab-stop style:type="left" style:position="3.8388in"/>
        </style:tab-stops>
      </style:paragraph-properties>
    </style:style>
    <style:style style:name="T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P20" style:parent-style-name="Normale" style:family="paragraph">
      <style:paragraph-properties fo:text-align="center" fo:line-height="0.1666in" fo:margin-left="0.1972in" fo:margin-right="-0.0006in">
        <style:tab-stops>
          <style:tab-stop style:type="left" style:position="-0.493in"/>
        </style:tab-stops>
      </style:paragraph-properties>
    </style:style>
    <style:style style:name="T2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25" style:parent-style-name="Normale" style:family="paragraph">
      <style:paragraph-properties fo:text-align="center" fo:line-height="0.1666in" fo:margin-left="0.1972in" fo:margin-right="-0.0006in" fo:text-indent="-0.0986in">
        <style:tab-stops>
          <style:tab-stop style:type="left" style:position="-0.493in"/>
        </style:tab-stops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27" style:parent-style-name="Normale" style:family="paragraph">
      <style:paragraph-properties fo:text-align="center" fo:margin-left="0.1972in" fo:margin-right="-0.0006in">
        <style:tab-stops>
          <style:tab-stop style:type="left" style:position="-0.4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28" style:parent-style-name="Normale" style:family="paragraph">
      <style:paragraph-properties fo:text-align="center" fo:margin-left="0.1972in" fo:margin-right="-0.0986in">
        <style:tab-stops/>
      </style:paragraph-properties>
      <style:text-properties fo:font-size="8pt" style:font-size-asian="8pt" style:font-size-complex="8pt" fo:language="it" fo:country="IT" style:language-asian="it" style:country-asian="IT"/>
    </style:style>
    <style:style style:name="P29" style:parent-style-name="Normale" style:family="paragraph">
      <style:paragraph-properties fo:text-align="end" fo:line-height="0.1944in"/>
    </style:style>
    <style:style style:name="T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49" style:parent-style-name="Normale" style:family="paragraph">
      <style:paragraph-properties fo:text-align="end" fo:line-height="0.1944in" fo:margin-left="0.9013in">
        <style:tab-stops/>
      </style:paragraph-properties>
    </style:style>
    <style:style style:name="T5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0" style:parent-style-name="Normale" style:family="paragraph">
      <style:paragraph-properties fo:text-align="end" fo:line-height="0.1944in" fo:margin-left="0.9013in">
        <style:tab-stops/>
      </style:paragraph-properties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4" style:parent-style-name="Normale" style:family="paragraph">
      <style:paragraph-properties fo:text-align="end" fo:line-height="0.1944in" fo:margin-left="0.9013in">
        <style:tab-stops/>
      </style:paragraph-properties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2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3" style:parent-style-name="Normale" style:family="paragraph">
      <style:paragraph-properties fo:text-align="justify" fo:margin-top="0.0833in" fo:line-height="150%" fo:margin-left="0.0784in" fo:margin-right="0.0472in">
        <style:tab-stops/>
      </style:paragraph-properties>
    </style:style>
    <style:style style:name="T10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P112" style:parent-style-name="Normale" style:family="paragraph">
      <style:paragraph-properties fo:text-align="justify" fo:margin-top="0.0833in" fo:margin-bottom="0.0833in" fo:line-height="150%" fo:margin-left="0.0784in" fo:margin-right="0.0472in" fo:text-indent="0.118in">
        <style:tab-stops/>
      </style:paragraph-properties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5" style:parent-style-name="Normale" style:family="paragraph">
      <style:paragraph-properties fo:text-align="justify" fo:margin-right="0.0472in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ableColumn118" style:family="table-column">
      <style:table-column-properties style:column-width="0.7909in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0.0986in"/>
    </style:style>
    <style:style style:name="TableColumn121" style:family="table-column">
      <style:table-column-properties style:column-width="2.1118in"/>
    </style:style>
    <style:style style:name="TableColumn122" style:family="table-column">
      <style:table-column-properties style:column-width="0.743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0.3937in"/>
    </style:style>
    <style:style style:name="TableColumn125" style:family="table-column">
      <style:table-column-properties style:column-width="2.0326in"/>
    </style:style>
    <style:style style:name="Table117" style:family="table">
      <style:table-properties style:width="6.909in" fo:margin-left="0.0805in" table:align="lef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margin-right="0.0472in"/>
    </style:style>
    <style:style style:name="T1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margin-right="0.0472in"/>
    </style:style>
    <style:style style:name="T1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margin-right="0.0472in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margin-right="0.0472in"/>
    </style:style>
    <style:style style:name="T1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right="0.0472in"/>
    </style:style>
    <style:style style:name="T19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07" style:parent-style-name="Normale" style:family="paragraph">
      <style:paragraph-properties fo:text-align="center" fo:line-height="150%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08" style:parent-style-name="Normale" style:family="paragraph">
      <style:paragraph-properties fo:text-align="justify" fo:line-height="20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paragraph-properties fo:text-align="justify" fo:margin-bottom="0.0833in" fo:line-height="150%" fo:margin-left="0.0784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e" style:family="paragraph">
      <style:paragraph-properties fo:text-align="center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1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5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6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27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31" style:parent-style-name="Normale" style:family="paragraph">
      <style:paragraph-properties fo:text-align="justify" fo:margin-bottom="0.0555in" fo:line-height="115%" fo:margin-left="0.0784in" fo:margin-right="0.0472in">
        <style:tab-stops/>
      </style:paragraph-properties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5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9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4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3pt" style:font-size-asian="3pt" style:font-size-complex="3pt" fo:language="it" fo:country="IT"/>
    </style:style>
    <style:style style:name="P241" style:parent-style-name="Normale" style:family="paragraph">
      <style:paragraph-properties fo:text-align="justify" fo:line-height="0.1666in" fo:margin-left="0.0784in" fo:margin-right="0.0472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fo:language="it" fo:country="IT"/>
    </style:style>
    <style:style style:name="T24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language="it" fo:country="IT"/>
    </style:style>
    <style:style style:name="T2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245" style:parent-style-name="Car.predefinitoparagrafo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fo:language="it" fo:country="IT"/>
    </style:style>
    <style:style style:name="P246" style:parent-style-name="Normale" style:family="paragraph">
      <style:paragraph-properties fo:line-height="0.1527in" fo:margin-left="0.0784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24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48" style:parent-style-name="Normale" style:family="paragraph">
      <style:paragraph-properties fo:margin-left="0.4916in" fo:margin-right="0.0472in" fo:text-indent="-0.393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49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50" style:parent-style-name="Normale" style:family="paragraph">
      <style:paragraph-properties fo:margin-left="0.4916in" fo:margin-right="0.0472in">
        <style:tab-stops/>
      </style:paragraph-properties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Istanza di Partecipazione<text:s/></text:p>
      <text:p text:style-name="P4"><text:span text:style-name="T5">ALUNNO /ALUNNA</text:span><text:span text:style-name="T6"><text:s/></text:span></text:p>
      <text:p text:style-name="P7">POR CALABRIA FESR-FSE 2014/2020 - Asse 12 – Istruzione<text:s/></text:p>
      <text:p text:style-name="P8">(Avviso pubblico prot. n. 5991 del 09 giugno 2021 - “A scuola di inclusione”)</text:p>
      <text:p text:style-name="P9"/>
      <text:p text:style-name="P10"><text:span text:style-name="T11">Azione 10.1.1</text:span><text:span text:style-name="T12"><text:s/>-<text:s/></text:span><text:span text:style-name="T13">Interventi multidisciplinari di sostegno agli studenti finalizzati a contrastare gli effetti del COVID 19</text:span></text:p>
      <text:p text:style-name="P14"><text:span text:style-name="T15">e all’integrazione e inclusione degli allievi con BES -<text:s/></text:span><text:span text:style-name="T16">Titolo del progetto</text:span><text:span text:style-name="T17"><text:s/>“</text:span><text:span text:style-name="T18">Una scuola che crede nella scuola</text:span><text:span text:style-name="T19">”<text:s/></text:span></text:p>
      <text:p text:style-name="P20"><text:span text:style-name="T21">Codice:<text:s/></text:span><text:span text:style-name="T22">2022.10.1.1.102 -<text:s/></text:span><text:span text:style-name="T23">Codice CUP:<text:s/></text:span><text:span text:style-name="T24">F91I22000010002</text:span></text:p>
      <text:p text:style-name="P25"><text:span text:style-name="T26">II ANNUALITÀ</text:span></text:p>
      <text:p text:style-name="P27"/>
      <text:p text:style-name="P28"/>
      <text:p text:style-name="P29"><text:span text:style-name="T30">A</text:span><text:span text:style-name="T31">l</text:span><text:span text:style-name="T32"><text:s/></text:span><text:span text:style-name="T33">D</text:span><text:span text:style-name="T34">i</text:span><text:span text:style-name="T35">r</text:span><text:span text:style-name="T36">ig</text:span><text:span text:style-name="T37">en</text:span><text:span text:style-name="T38">t</text:span><text:span text:style-name="T39">e<text:s/></text:span><text:span text:style-name="T40">Sc</text:span><text:span text:style-name="T41">o</text:span><text:span text:style-name="T42">l</text:span><text:span text:style-name="T43">a</text:span><text:span text:style-name="T44">s</text:span><text:span text:style-name="T45">t</text:span><text:span text:style-name="T46">i</text:span><text:span text:style-name="T47">c</text:span><text:span text:style-name="T48">o</text:span></text:p>
      <text:p text:style-name="P49"><text:span text:style-name="T50">de</text:span><text:span text:style-name="T51">l</text:span><text:span text:style-name="T52">l</text:span><text:span text:style-name="T53">’I</text:span><text:span text:style-name="T54">s</text:span><text:span text:style-name="T55">t</text:span><text:span text:style-name="T56">i</text:span><text:span text:style-name="T57">t</text:span><text:span text:style-name="T58">u</text:span><text:span text:style-name="T59">t</text:span><text:span text:style-name="T60">o<text:s/></text:span><text:span text:style-name="T61">C</text:span><text:span text:style-name="T62">o</text:span><text:span text:style-name="T63">m</text:span><text:span text:style-name="T64">pr</text:span><text:span text:style-name="T65">e</text:span><text:span text:style-name="T66">ns</text:span><text:span text:style-name="T67">i</text:span><text:span text:style-name="T68">v</text:span><text:span text:style-name="T69">o</text:span></text:p>
      <text:p text:style-name="P70"><text:span text:style-name="T71">“M</text:span><text:span text:style-name="T72">ar</text:span><text:span text:style-name="T73">v</text:span><text:span text:style-name="T74">a</text:span><text:span text:style-name="T75">s</text:span><text:span text:style-name="T76">i</text:span><text:span text:style-name="T77">-</text:span><text:span text:style-name="T78">V</text:span><text:span text:style-name="T79">i</text:span><text:span text:style-name="T80">zz</text:span><text:span text:style-name="T81">o</text:span><text:span text:style-name="T82">n</text:span><text:span text:style-name="T83">e”</text:span></text:p>
      <text:p text:style-name="P84"><text:span text:style-name="T85">R</text:span><text:span text:style-name="T86">o</text:span><text:span text:style-name="T87">s</text:span><text:span text:style-name="T88">a</text:span><text:span text:style-name="T89">rn</text:span><text:span text:style-name="T90">o -<text:s/></text:span><text:span text:style-name="T91">S</text:span><text:span text:style-name="T92">a</text:span><text:span text:style-name="T93">n F</text:span><text:span text:style-name="T94">e</text:span><text:span text:style-name="T95">r</text:span><text:span text:style-name="T96">d</text:span><text:span text:style-name="T97">i</text:span><text:span text:style-name="T98">na</text:span><text:span text:style-name="T99">n</text:span><text:span text:style-name="T100">d</text:span><text:span text:style-name="T101">o</text:span></text:p>
      <text:p text:style-name="P102"/>
      <text:p text:style-name="P103"><text:span text:style-name="T104"><text:s text:c="2"/>I<text:s/></text:span><text:span text:style-name="T105">so</text:span><text:span text:style-name="T106">t</text:span><text:span text:style-name="T107">t</text:span><text:span text:style-name="T108">oscr</text:span><text:span text:style-name="T109">i</text:span><text:span text:style-name="T110">tt</text:span><text:span text:style-name="T111">i ________________________________________________________________________________</text:span></text:p>
      <text:p text:style-name="P112"><text:span text:style-name="T113"><text:tab/><text:s text:c="14"/>___________________________________</text:span><text:span text:style-name="T114">_____________________________________________</text:span></text:p>
      <text:p text:style-name="P115"><text:span text:style-name="T116"><text:s text:c="4"/>Genitori (Tutori) dell’alunno/a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</text:span><text:span text:style-name="T130">og</text:span><text:span text:style-name="T131">n</text:span><text:span text:style-name="T132">o</text:span><text:span text:style-name="T133">me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N</text:span><text:span text:style-name="T139">o</text:span><text:span text:style-name="T140">me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C</text:span><text:span text:style-name="T147">o</text:span><text:span text:style-name="T148">d</text:span><text:span text:style-name="T149">ic</text:span><text:span text:style-name="T150">e<text:s/></text:span><text:span text:style-name="T151">F</text:span><text:span text:style-name="T152">is</text:span><text:span text:style-name="T153">ca</text:span><text:span text:style-name="T154">le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D</text:span><text:span text:style-name="T160">a</text:span><text:span text:style-name="T161">t</text:span><text:span text:style-name="T162">a</text:span><text:span text:style-name="T163"><text:s/></text:span><text:span text:style-name="T164">d</text:span><text:span text:style-name="T165">i</text:span><text:span text:style-name="T166"><text:s/></text:span><text:span text:style-name="T167">Na</text:span><text:span text:style-name="T168">s</text:span><text:span text:style-name="T169">c</text:span><text:span text:style-name="T170">i</text:span><text:span text:style-name="T171">t</text:span><text:span text:style-name="T172">a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L</text:span><text:span text:style-name="T179">u</text:span><text:span text:style-name="T180">og</text:span><text:span text:style-name="T181">o<text:s/></text:span><text:span text:style-name="T182">d</text:span><text:span text:style-name="T183">i</text:span><text:span text:style-name="T184"><text:s/></text:span><text:span text:style-name="T185">Na</text:span><text:span text:style-name="T186">s</text:span><text:span text:style-name="T187">c</text:span><text:span text:style-name="T188">i</text:span><text:span text:style-name="T189">t</text:span><text:span text:style-name="T190">a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C</text:span><text:span text:style-name="T196">o</text:span><text:span text:style-name="T197">m</text:span><text:span text:style-name="T198">u</text:span><text:span text:style-name="T199">n</text:span><text:span text:style-name="T200">e<text:s/></text:span><text:span text:style-name="T201">d</text:span><text:span text:style-name="T202">i<text:s/></text:span><text:span text:style-name="T203">R</text:span><text:span text:style-name="T204">esidenza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/>frequentante la classe ______ sez. ______ della Scuola _____________________________________________</text:p>
      <text:p text:style-name="P209"><text:s/>di ________________________________________________________________________________________<text:s/></text:p>
      <text:p text:style-name="P210">AUTORIZZANO</text:p>
      <text:p text:style-name="P211"><text:span text:style-name="T212">Il/la proprio/a figlio/a a partecipare alle attività del<text:s/></text:span><text:span text:style-name="T213">Modulo</text:span><text:span text:style-name="T214">: “______________________________________”<text:s/></text:span></text:p>
      <text:p text:style-name="P215"><text:span text:style-name="T216">nell’ambito del progetto POR Calabria<text:s/></text:span><text:span text:style-name="T217">FESR-FSE 2014/2020 Az.<text:s/></text:span><text:span text:style-name="T218">10.1.1<text:s/></text:span><text:span text:style-name="T219">-</text:span><text:span text:style-name="T220"><text:s/></text:span><text:span text:style-name="T221">Percorso a)</text:span><text:span text:style-name="T222"><text:s/>–<text:s/></text:span><text:span text:style-name="T223">Sostegno didattico agli studenti</text:span><text:span text:style-name="T224"><text:s/>-<text:s/></text:span><text:span text:style-name="T225">II ANNUALITA’.</text:span></text:p>
      <text:p text:style-name="P226"/>
      <text:p text:style-name="P227"><text:span text:style-name="T228">I sottoscritti dichiarano</text:span><text:span text:style-name="T229"><text:s/>di aver preso visione dell’Avviso e di accettarne il contenuto.</text:span></text:p>
      <text:p text:style-name="P230"/>
      <text:p text:style-name="P231"><text:span text:style-name="T232">In caso di partecipazione,<text:s/></text:span><text:span text:style-name="T233">i sottoscritti si impegnano</text:span><text:span text:style-name="T234"><text:s/>a far frequentare il/la proprio/a figlio/a con costanza e impegno, consapevoli che per l’Amministrazione il Progetto ha un impatto notevole sia in termini di costi che di gestione.</text:span></text:p>
      <text:p text:style-name="P235"><text:span text:style-name="T236">Si precisa che,<text:s/></text:span><text:span text:style-name="T237">l’Istituto Comprensivo “Marvasi Vizzone” Rosarno - San Ferdinando, depositario dei dati personali</text:span><text:span text:style-name="T238"><text:s/>potrà, a richiesta, fornire all’Autorità competente le informazioni necessarie per le attività di monitoraggio e valutazione del processo formativo a cui l’alunno/a è ammesso/a.</text:span></text:p>
      <text:p text:style-name="P239">TUTELA DELLA PRIVACY</text:p>
      <text:p text:style-name="P240"/>
      <text:p text:style-name="P241"><text:bookmark-start text:name="_Hlk76632361"/><text:span text:style-name="T242">Il titolare del trattamento dei dati, nella persona del Dirigente Scolastico, informa che, ai sensi e per gli effetti del D. Lgs. N. 196/2003 e successive integrazioni e modifiche, i dati raccolti verranno trattati solo per le finalità connesse alla partecipazione alle attività formative previste dal Progetto POR Calabria<text:s/></text:span><text:span text:style-name="T243">“Una scuola che crede nella scuola” - Codice: 2022.10.1.1.102</text:span><text:span text:style-name="T244"><text:s/></text:span><text:span text:style-name="T245">e per la rendicontazione all’Autorità di gestione delle Azioni attivate e che i dati personali forniti ovvero altrimenti acquisiti nell’ambito dei percorsi formativi serviranno esclusivamente per la normale esecuzione del percorso formativo a cui il/la proprio/a figlio/a risulta iscritto.</text:span></text:p>
      <text:p text:style-name="P246"><text:bookmark-end text:name="_Hlk76632361"/></text:p>
      <text:p text:style-name="P247"/>
      <text:p text:style-name="P248">Data ___/___/______ <text:s text:c="59"/>Firma dei genitori _____________________________ <text:s/></text:p>
      <text:p text:style-name="P249"/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7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3-04-16T10:26:00Z</meta:creation-date>
    <dc:date>2023-04-16T10:26:00Z</dc:date>
    <meta:print-date>2023-04-16T10:24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24" meta:character-count="2837" meta:row-count="20" meta:non-whitespace-character-count="2418"/>
  </office:meta>
</office:document-meta>
</file>