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3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3" style:parent-style-name="Normale" style:family="paragraph">
      <style:paragraph-properties fo:text-align="center"/>
      <style:text-properties style:font-name="Calibri" style:font-name-asian="Calibri" fo:font-size="14pt" style:font-size-asian="14pt" style:font-size-complex="14pt" fo:language="it" fo:country="I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2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30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2" style:parent-style-name="Normale" style:family="paragraph">
      <style:text-properties fo:language="it" fo:country="IT" style:language-asian="it" style:country-asian="IT"/>
    </style:style>
    <style:style style:name="P33" style:parent-style-name="Normale" style:family="paragraph">
      <style:paragraph-properties fo:text-align="end"/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34" style:parent-style-name="Normale" style:family="paragraph">
      <style:paragraph-properties fo:text-align="end"/>
    </style:style>
    <style:style style:name="T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54" style:parent-style-name="Normale" style:family="paragraph">
      <style:paragraph-properties fo:text-align="end" fo:margin-left="0.9013in">
        <style:tab-stops/>
      </style:paragraph-properties>
    </style:style>
    <style:style style:name="T5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75" style:parent-style-name="Normale" style:family="paragraph">
      <style:paragraph-properties fo:text-align="end" fo:margin-left="0.9013in">
        <style:tab-stops/>
      </style:paragraph-properties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9" style:parent-style-name="Normale" style:family="paragraph">
      <style:paragraph-properties fo:text-align="end" fo:margin-left="0.9013in">
        <style:tab-stops/>
      </style:paragraph-properties>
    </style:style>
    <style:style style:name="T9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7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8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0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24" style:family="table-column">
      <style:table-column-properties style:column-width="0.7909in"/>
    </style:style>
    <style:style style:name="TableColumn125" style:family="table-column">
      <style:table-column-properties style:column-width="0.3465in"/>
    </style:style>
    <style:style style:name="TableColumn126" style:family="table-column">
      <style:table-column-properties style:column-width="0.0986in"/>
    </style:style>
    <style:style style:name="TableColumn127" style:family="table-column">
      <style:table-column-properties style:column-width="0.2583in"/>
    </style:style>
    <style:style style:name="TableColumn128" style:family="table-column">
      <style:table-column-properties style:column-width="0.0368in"/>
    </style:style>
    <style:style style:name="TableColumn129" style:family="table-column">
      <style:table-column-properties style:column-width="1.1444in"/>
    </style:style>
    <style:style style:name="TableColumn130" style:family="table-column">
      <style:table-column-properties style:column-width="0.5902in"/>
    </style:style>
    <style:style style:name="TableColumn131" style:family="table-column">
      <style:table-column-properties style:column-width="0.1131in"/>
    </style:style>
    <style:style style:name="TableColumn132" style:family="table-column">
      <style:table-column-properties style:column-width="0.0291in"/>
    </style:style>
    <style:style style:name="TableColumn133" style:family="table-column">
      <style:table-column-properties style:column-width="0.743in"/>
    </style:style>
    <style:style style:name="TableColumn134" style:family="table-column">
      <style:table-column-properties style:column-width="0.2965in"/>
    </style:style>
    <style:style style:name="TableColumn135" style:family="table-column">
      <style:table-column-properties style:column-width="0.0972in"/>
    </style:style>
    <style:style style:name="TableColumn136" style:family="table-column">
      <style:table-column-properties style:column-width="0.3937in"/>
    </style:style>
    <style:style style:name="TableColumn137" style:family="table-column">
      <style:table-column-properties style:column-width="0.2951in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1.2451in"/>
    </style:style>
    <style:style style:name="Table123" style:family="table">
      <style:table-properties style:width="6.9715in" fo:margin-left="0.0805in" table:align="lef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" style:parent-style-name="Normale" style:family="paragraph">
      <style:paragraph-properties fo:margin-right="0.0472in"/>
    </style:style>
    <style:style style:name="T1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Normale" style:family="paragraph">
      <style:paragraph-properties fo:margin-right="0.0472in"/>
    </style:style>
    <style:style style:name="T1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margin-right="0.0472in"/>
    </style:style>
    <style:style style:name="T1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Normale" style:family="paragraph">
      <style:paragraph-properties fo:margin-right="0.0472in"/>
    </style:style>
    <style:style style:name="T17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paragraph-properties fo:margin-right="0.0472in"/>
    </style:style>
    <style:style style:name="T19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Normale" style:family="paragraph">
      <style:paragraph-properties fo:margin-right="0.0472in"/>
    </style:style>
    <style:style style:name="T20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" style:parent-style-name="Normale" style:family="paragraph">
      <style:paragraph-properties fo:margin-right="0.0472in"/>
    </style:style>
    <style:style style:name="T22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Normale" style:family="paragraph">
      <style:paragraph-properties fo:margin-right="0.0472in"/>
    </style:style>
    <style:style style:name="T2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fo:margin-right="0.0472in"/>
    </style:style>
    <style:style style:name="T2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" style:parent-style-name="Normale" style:family="paragraph">
      <style:paragraph-properties fo:margin-right="-0.0368in"/>
    </style:style>
    <style:style style:name="T2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margin-right="0.0472in"/>
    </style:style>
    <style:style style:name="T26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Normale" style:family="paragraph">
      <style:paragraph-properties fo:margin-right="-0.0368in"/>
    </style:style>
    <style:style style:name="T2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79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0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1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8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87" style:parent-style-name="Normale" style:family="paragraph">
      <style:paragraph-properties fo:text-align="justify" fo:margin-bottom="0.0833in" fo:margin-left="0.3937in" fo:margin-right="0.0472in" fo:text-indent="-0.2951in">
        <style:tab-stops/>
      </style:paragraph-properties>
    </style:style>
    <style:style style:name="T28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P321" style:parent-style-name="Normale" style:family="paragraph">
      <style:paragraph-properties fo:text-align="justify" fo:margin-top="0.1666in" fo:margin-bottom="0.1666in" fo:margin-right="0.0472in" fo:text-indent="0.6888in"/>
    </style:style>
    <style:style style:name="T32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24" style:parent-style-name="Normale" style:family="paragraph">
      <style:paragraph-properties fo:text-align="justify" fo:margin-top="0.0833in" fo:margin-bottom="0.1666in" fo:margin-right="0.0472in" fo:text-indent="0.6888in"/>
    </style:style>
    <style:style style:name="T32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27" style:parent-style-name="Normale" style:family="paragraph">
      <style:paragraph-properties fo:text-align="justify" fo:margin-top="0.1666in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8" style:parent-style-name="Normale" style:family="paragraph">
      <style:paragraph-properties fo:text-align="justify" fo:margin-top="0.1666in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9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0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1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2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3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4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5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6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7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8" style:parent-style-name="Normale" style:family="paragraph">
      <style:paragraph-properties fo:text-align="justify"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339" style:parent-style-name="Normale" style:family="paragraph">
      <style:paragraph-properties fo:text-align="justify"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340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1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42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47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1.293in"/>
        </style:tab-stops>
      </style:paragraph-properties>
    </style:style>
    <style:style style:name="T34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5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2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1.293in"/>
        </style:tab-stops>
      </style:paragraph-properties>
    </style:style>
    <style:style style:name="T35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5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55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57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8" style:parent-style-name="Normale" style:family="paragraph">
      <style:paragraph-properties fo:text-align="justify" fo:margin-top="0.1666in" fo:line-height="130%" fo:margin-left="0.0784in" fo:margin-right="0.0472in">
        <style:tab-stops/>
      </style:paragraph-properties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68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69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7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0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93" style:parent-style-name="Normale" style:family="paragraph">
      <style:paragraph-properties fo:text-align="center" fo:margin-left="0.0805in">
        <style:tab-stops/>
      </style:paragraph-properties>
    </style:style>
    <style:style style:name="T394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95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9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97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98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99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0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1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405" style:parent-style-name="Normale" style:family="paragraph">
      <style:paragraph-properties fo:text-align="center"/>
      <style:text-properties style:font-name="Calibri" style:font-name-asian="Calibri" fo:font-size="14pt" style:font-size-asian="14pt" style:font-size-complex="14pt" fo:language="it" fo:country="IT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11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15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416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language="it" fo:country="IT"/>
    </style:style>
    <style:style style:name="P417" style:parent-style-name="Normale" style:family="paragraph">
      <style:paragraph-properties fo:margin-top="0.0833in" fo:margin-left="0.0784in">
        <style:tab-stops/>
      </style:paragraph-properties>
    </style:style>
    <style:style style:name="T418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21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22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23" style:parent-style-name="Normale" style:family="paragraph">
      <style:paragraph-properties fo:margin-left="0.0805in">
        <style:tab-stops/>
      </style:paragraph-properties>
    </style:style>
    <style:style style:name="T42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2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2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3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42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4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44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4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4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49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450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451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TableColumn453" style:family="table-column">
      <style:table-column-properties style:column-width="1.0812in" style:use-optimal-column-width="false"/>
    </style:style>
    <style:style style:name="TableColumn454" style:family="table-column">
      <style:table-column-properties style:column-width="1.5708in" style:use-optimal-column-width="false"/>
    </style:style>
    <style:style style:name="TableColumn455" style:family="table-column">
      <style:table-column-properties style:column-width="2.552in" style:use-optimal-column-width="false"/>
    </style:style>
    <style:style style:name="TableColumn456" style:family="table-column">
      <style:table-column-properties style:column-width="0.4916in" style:use-optimal-column-width="false"/>
    </style:style>
    <style:style style:name="TableColumn457" style:family="table-column">
      <style:table-column-properties style:column-width="0.2944in" style:use-optimal-column-width="false"/>
    </style:style>
    <style:style style:name="TableColumn458" style:family="table-column">
      <style:table-column-properties style:column-width="0.6881in" style:use-optimal-column-width="false"/>
    </style:style>
    <style:style style:name="TableColumn459" style:family="table-column">
      <style:table-column-properties style:column-width="0.6881in" style:use-optimal-column-width="false"/>
    </style:style>
    <style:style style:name="TableColumn460" style:family="table-column">
      <style:table-column-properties style:column-width="0.0277in" style:use-optimal-column-width="false"/>
    </style:style>
    <style:style style:name="Table452" style:family="table">
      <style:table-properties style:width="7.3944in" fo:margin-left="-0.102in" table:align="left"/>
    </style:style>
    <style:style style:name="TableRow461" style:family="table-row">
      <style:table-row-properties style:min-row-height="0.3562in" style:use-optimal-row-height="false"/>
    </style:style>
    <style:style style:name="TableCell462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right="0.0236in">
        <style:tab-stops>
          <style:tab-stop style:type="left" style:position="-0.2958in"/>
        </style:tab-stops>
      </style:paragraph-properties>
    </style:style>
    <style:style style:name="T464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right="-0.0236in">
        <style:tab-stops>
          <style:tab-stop style:type="left" style:position="-0.2958in"/>
        </style:tab-stops>
      </style:paragraph-properties>
    </style:style>
    <style:style style:name="T46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47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4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4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476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4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4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4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48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48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8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48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486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48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48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8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49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493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49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496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49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49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00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0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04" style:family="table-row">
      <style:table-row-properties style:min-row-height="0.2923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07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08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11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12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13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style:snap-to-layout-grid="false" fo:line-height="0.1666in" fo:margin-right="-0.0784in" fo:text-indent="-0.0513in"/>
    </style:style>
    <style:style style:name="T518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19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P520" style:parent-style-name="Normale" style:family="paragraph">
      <style:paragraph-properties style:snap-to-layout-grid="false" fo:margin-top="0.0277in" fo:line-height="0.1388in" fo:margin-right="-0.0784in" fo:text-indent="-0.0513in"/>
    </style:style>
    <style:style style:name="T521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22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23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24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</style:style>
    <style:style style:name="T529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536" style:family="table-row">
      <style:table-row-properties style:min-row-height="0.2576in" style:use-optimal-row-height="false"/>
    </style:style>
    <style:style style:name="P53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38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39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50" style:family="table-row">
      <style:table-row-properties style:min-row-height="0.2722in" style:use-optimal-row-height="false"/>
    </style:style>
    <style:style style:name="P55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52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53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64" style:family="table-row">
      <style:table-row-properties style:min-row-height="0.2451in" style:use-optimal-row-height="false"/>
    </style:style>
    <style:style style:name="P565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566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8pt" style:font-size-asian="8pt" style:font-size-complex="8pt"/>
    </style:style>
    <style:style style:name="P569" style:parent-style-name="Normale" style:family="paragraph">
      <style:paragraph-properties style:snap-to-layout-grid="false" fo:line-height="0.1388in" fo:margin-right="-0.0784in"/>
    </style:style>
    <style:style style:name="T570" style:parent-style-name="Car.predefinitoparagrafo" style:family="text">
      <style:text-properties style:font-name="Titillium Web" fo:font-size="8pt" style:font-size-asian="8pt" style:font-size-complex="8pt"/>
    </style:style>
    <style:style style:name="T571" style:parent-style-name="Car.predefinitoparagrafo" style:family="text">
      <style:text-properties style:font-name="Titillium Web" fo:font-style="italic" style:font-style-asian="italic" style:font-style-complex="italic" fo:font-size="7.5pt" style:font-size-asian="7.5pt" style:font-size-complex="7.5pt"/>
    </style:style>
    <style:style style:name="T572" style:parent-style-name="Car.predefinitoparagrafo" style:family="text">
      <style:text-properties style:font-name="Titillium Web" fo:font-size="7.5pt" style:font-size-asian="7.5pt" style:font-size-complex="7.5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81" style:family="table-row">
      <style:table-row-properties style:min-row-height="0.0937in" style:use-optimal-row-height="false"/>
    </style:style>
    <style:style style:name="P582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583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586" style:parent-style-name="Car.predefinitoparagrafo" style:family="text">
      <style:text-properties style:font-name="Titillium Web" style:font-name-asian="Calibri" fo:font-weight="bold" style:font-weight-asian="bold" style:font-weight-complex="bold" fo:font-size="8pt" style:font-size-asian="8pt" style:font-size-complex="8pt" fo:language="it" fo:country="IT"/>
    </style:style>
    <style:style style:name="T58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588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589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590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99" style:family="table-row">
      <style:table-row-properties style:min-row-height="0.1868in" style:use-optimal-row-height="false"/>
    </style:style>
    <style:style style:name="P600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01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e" style:family="paragraph">
      <style:paragraph-properties style:snap-to-layout-grid="false" fo:line-height="0.1388in"/>
      <style:text-properties style:font-name="Titillium Web" fo:color="#000000" fo:font-size="8pt" style:font-size-asian="8pt" style:font-size-complex="8pt"/>
    </style:style>
    <style:style style:name="P604" style:parent-style-name="Normale" style:family="paragraph">
      <style:paragraph-properties fo:margin-right="-0.0784in">
        <style:tab-stops>
          <style:tab-stop style:type="left" style:position="-0.2958in"/>
        </style:tab-stops>
      </style:paragraph-properties>
    </style:style>
    <style:style style:name="T605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08" style:parent-style-name="Car.predefinitoparagrafo" style:family="text">
      <style:text-properties style:font-name="Titillium Web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15" style:family="table-row">
      <style:table-row-properties style:min-row-height="0.2868in" style:use-optimal-row-height="false"/>
    </style:style>
    <style:style style:name="P616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17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style:snap-to-layout-grid="false" fo:line-height="0.1388in" fo:margin-right="-0.084in"/>
    </style:style>
    <style:style style:name="T620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2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24" style:parent-style-name="Car.predefinitoparagrafo" style:family="text">
      <style:text-properties style:font-name="Titillium Web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31" style:family="table-row">
      <style:table-row-properties style:min-row-height="0.2909in" style:use-optimal-row-height="false"/>
    </style:style>
    <style:style style:name="P632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33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justify" fo:margin-top="0.0277in" fo:line-height="0.1388in">
        <style:tab-stops>
          <style:tab-stop style:type="left" style:position="-0.2958in"/>
        </style:tab-stops>
      </style:paragraph-properties>
    </style:style>
    <style:style style:name="T636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39" style:parent-style-name="Car.predefinitoparagrafo" style:family="text">
      <style:text-properties style:font-name="Titillium Web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46" style:family="table-row">
      <style:table-row-properties style:min-row-height="0.2923in" style:use-optimal-row-height="false"/>
    </style:style>
    <style:style style:name="P647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48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justify" fo:margin-right="-0.2951in">
        <style:tab-stops>
          <style:tab-stop style:type="left" style:position="-0.2958in"/>
        </style:tab-stops>
      </style:paragraph-properties>
    </style:style>
    <style:style style:name="T65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52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5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656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63" style:family="table-row">
      <style:table-row-properties style:min-row-height="0.2881in" style:use-optimal-row-height="false"/>
    </style:style>
    <style:style style:name="P664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665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justify" fo:margin-right="-0.2951in">
        <style:tab-stops>
          <style:tab-stop style:type="left" style:position="-0.2958in"/>
        </style:tab-stops>
      </style:paragraph-properties>
    </style:style>
    <style:style style:name="T66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69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70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7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80" style:family="table-row">
      <style:table-row-properties style:min-row-height="0.8722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683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684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87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688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89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margin-right="0.000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00" style:family="table-row">
      <style:table-row-properties style:min-row-height="0.852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line-height="0.1666in" fo:margin-right="-0.0236in">
        <style:tab-stops>
          <style:tab-stop style:type="left" style:position="-0.2958in"/>
        </style:tab-stops>
      </style:paragraph-properties>
    </style:style>
    <style:style style:name="T703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04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07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08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71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12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 fo:margin-right="-0.075in" fo:text-indent="-0.0784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21" style:family="table-row">
      <style:table-row-properties style:min-row-height="0.4041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72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2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2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3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736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37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3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39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40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4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4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43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44" style:parent-style-name="Normale" style:family="paragraph">
      <style:paragraph-properties fo:text-align="center" fo:margin-right="0.0472in"/>
    </style:style>
    <style:style style:name="T74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74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747" style:parent-style-name="Normale" style:family="paragraph">
      <style:paragraph-properties fo:widows="0" fo:orphans="0" style:text-autospace="none" fo:text-align="center" fo:margin-right="0.0472in"/>
    </style:style>
    <style:style style:name="T748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749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750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51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52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753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56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5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5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6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6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64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6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6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69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70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771" style:parent-style-name="Normale" style:family="paragraph">
      <style:paragraph-properties fo:keep-with-next="always" fo:keep-together="always" fo:widows="0" fo:orphans="0" style:text-autospace="none" fo:text-align="center" fo:margin-top="0.0277in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72" style:parent-style-name="Normale" style:family="paragraph">
      <style:paragraph-properties fo:widows="0" fo:orphans="0" style:text-autospace="none" fo:margin-right="0.0472in"/>
      <style:text-properties fo:font-size="11pt" style:font-size-asian="11pt" style:font-size-complex="11pt" fo:language="it" fo:country="IT" style:language-asian="it" style:country-asian="IT"/>
    </style:style>
    <style:style style:name="P773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7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7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7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7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8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8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8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85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78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8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89" style:parent-style-name="Normale" style:list-style-name="LFO2" style:family="paragraph">
      <style:paragraph-properties fo:widows="0" fo:orphans="0" style:text-autospace="none" fo:line-height="150%" fo:margin-left="0in" fo:margin-right="0.0472in" fo:text-indent="0.0986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90" style:parent-style-name="Normale" style:family="paragraph">
      <style:paragraph-properties fo:widows="0" fo:orphans="0" style:text-autospace="none" fo:line-height="150%" fo:margin-left="0.4923in" fo:margin-right="0.0472in" fo:text-indent="-0.1972in">
        <style:tab-stops/>
      </style:paragraph-properties>
    </style:style>
    <style:style style:name="T79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95" style:parent-style-name="Normale" style:list-style-name="LFO2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96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79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9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01" style:parent-style-name="Normale" style:list-style-name="LFO2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02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0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0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0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P80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0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11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2" style:parent-style-name="Normale" style:family="paragraph">
      <style:paragraph-properties fo:widows="0" fo:orphans="0" style:text-autospace="none" fo:line-height="150%" fo:margin-left="0.2958in" fo:margin-right="0.0472in" fo:text-indent="0.0986in">
        <style:tab-stops/>
      </style:paragraph-properties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7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8" style:parent-style-name="Normale" style:family="paragraph">
      <style:paragraph-properties fo:widows="0" fo:orphans="0" style:text-autospace="none" fo:line-height="150%" fo:margin-left="0.3937in" fo:margin-right="0.0472in">
        <style:tab-stops/>
      </style:paragraph-properties>
    </style:style>
    <style:style style:name="T81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3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4" style:parent-style-name="Paragrafoelenco" style:family="paragraph">
      <style:paragraph-properties fo:widows="0" fo:orphans="0" style:text-autospace="none" fo:line-height="150%" fo:margin-left="0.3486in" fo:margin-right="0.0472in">
        <style:tab-stops/>
      </style:paragraph-properties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9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3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33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4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3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3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38" style:family="table-column">
      <style:table-column-properties style:column-width="2.7361in"/>
    </style:style>
    <style:style style:name="TableColumn839" style:family="table-column">
      <style:table-column-properties style:column-width="2.0673in"/>
    </style:style>
    <style:style style:name="TableColumn840" style:family="table-column">
      <style:table-column-properties style:column-width="2.3791in"/>
    </style:style>
    <style:style style:name="Table837" style:family="table">
      <style:table-properties style:width="7.1826in" fo:margin-left="0in" table:align="left"/>
    </style:style>
    <style:style style:name="TableRow841" style:family="table-row">
      <style:table-row-properties style:min-row-height="0.2534in"/>
    </style:style>
    <style:style style:name="TableCell84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84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8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4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84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49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1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91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915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16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17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18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19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3">ALLEGATO 1</text:span><text:span text:style-name="T14"><text:tab/></text:span><text:span text:style-name="T15"><text:tab/></text:span><text:span text:style-name="T16"><text:tab/></text:span><text:span text:style-name="T17"><text:tab/><text:s text:c="5"/></text:span><text:span text:style-name="T18">I</text:span><text:span text:style-name="T19">stanza di Partecipazione</text:span></text:p>
      <text:p text:style-name="P20"><text:bookmark-start text:name="_Hlk101685796"/><text:span text:style-name="T21">per l’incarico di<text:s/></text:span><text:span text:style-name="T22">FIGURA PROFESSIONALE DI<text:s/></text:span></text:p>
      <text:p text:style-name="P23">ASSISTENTE AMMINISTRATIVO - COLLABORATORE SCOLASTICO<text:s/></text:p>
      <text:p text:style-name="P24"><text:span text:style-name="T25">PROGETTO “</text:span><text:span text:style-name="T26">Una scuola che crede nella scuola</text:span><text:span text:style-name="T27">” - Cod. identificativo<text:s/></text:span><text:span text:style-name="T28">2022.10.1.1.102</text:span></text:p>
      <text:p text:style-name="P29"><text:span text:style-name="T30">I</text:span><text:span text:style-name="T31"><text:s/>ANNUALITÀ</text:span></text:p>
      <text:p text:style-name="P32"><text:bookmark-end text:name="_Hlk101685796"/><text:tab/><text:tab/><text:tab/><text:tab/></text:p>
      <text:p text:style-name="P33"/>
      <text:p text:style-name="P34"><text:span text:style-name="T35">A</text:span><text:span text:style-name="T36">l</text:span><text:span text:style-name="T37"><text:s/></text:span><text:span text:style-name="T38">D</text:span><text:span text:style-name="T39">i</text:span><text:span text:style-name="T40">r</text:span><text:span text:style-name="T41">ig</text:span><text:span text:style-name="T42">en</text:span><text:span text:style-name="T43">t</text:span><text:span text:style-name="T44">e<text:s/></text:span><text:span text:style-name="T45">Sc</text:span><text:span text:style-name="T46">o</text:span><text:span text:style-name="T47">l</text:span><text:span text:style-name="T48">a</text:span><text:span text:style-name="T49">s</text:span><text:span text:style-name="T50">t</text:span><text:span text:style-name="T51">i</text:span><text:span text:style-name="T52">c</text:span><text:span text:style-name="T53">o</text:span></text:p>
      <text:p text:style-name="P54"><text:span text:style-name="T55">de</text:span><text:span text:style-name="T56">l</text:span><text:span text:style-name="T57">l</text:span><text:span text:style-name="T58">’I</text:span><text:span text:style-name="T59">s</text:span><text:span text:style-name="T60">t</text:span><text:span text:style-name="T61">i</text:span><text:span text:style-name="T62">t</text:span><text:span text:style-name="T63">u</text:span><text:span text:style-name="T64">t</text:span><text:span text:style-name="T65">o<text:s/></text:span><text:span text:style-name="T66">C</text:span><text:span text:style-name="T67">o</text:span><text:span text:style-name="T68">m</text:span><text:span text:style-name="T69">pr</text:span><text:span text:style-name="T70">e</text:span><text:span text:style-name="T71">ns</text:span><text:span text:style-name="T72">i</text:span><text:span text:style-name="T73">v</text:span><text:span text:style-name="T74">o</text:span></text:p>
      <text:p text:style-name="P75"><text:span text:style-name="T76">“M</text:span><text:span text:style-name="T77">ar</text:span><text:span text:style-name="T78">v</text:span><text:span text:style-name="T79">a</text:span><text:span text:style-name="T80">s</text:span><text:span text:style-name="T81">i</text:span><text:span text:style-name="T82">-</text:span><text:span text:style-name="T83">V</text:span><text:span text:style-name="T84">i</text:span><text:span text:style-name="T85">zz</text:span><text:span text:style-name="T86">o</text:span><text:span text:style-name="T87">n</text:span><text:span text:style-name="T88">e”</text:span></text:p>
      <text:p text:style-name="P89"><text:span text:style-name="T90">R</text:span><text:span text:style-name="T91">o</text:span><text:span text:style-name="T92">s</text:span><text:span text:style-name="T93">a</text:span><text:span text:style-name="T94">rn</text:span><text:span text:style-name="T95">o -<text:s/></text:span><text:span text:style-name="T96">S</text:span><text:span text:style-name="T97">a</text:span><text:span text:style-name="T98">n F</text:span><text:span text:style-name="T99">e</text:span><text:span text:style-name="T100">r</text:span><text:span text:style-name="T101">d</text:span><text:span text:style-name="T102">i</text:span><text:span text:style-name="T103">na</text:span><text:span text:style-name="T104">n</text:span><text:span text:style-name="T105">d</text:span><text:span text:style-name="T106">o</text:span></text:p>
      <text:p text:style-name="P107"/>
      <text:p text:style-name="P108"><text:span text:style-name="T109"><text:s text:c="2"/>I</text:span><text:span text:style-name="T110">l</text:span><text:span text:style-name="T111">/</text:span><text:span text:style-name="T112">La</text:span><text:span text:style-name="T113"><text:s/></text:span><text:span text:style-name="T114">so</text:span><text:span text:style-name="T115">t</text:span><text:span text:style-name="T116">t</text:span><text:span text:style-name="T117">oscr</text:span><text:span text:style-name="T118">i</text:span><text:span text:style-name="T119">tt</text:span><text:span text:style-name="T120">o</text:span><text:span text:style-name="T121">/</text:span><text:span text:style-name="T122">a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C</text:span><text:span text:style-name="T144">og</text:span><text:span text:style-name="T145">n</text:span><text:span text:style-name="T146">o</text:span><text:span text:style-name="T147">me</text:span></text:p>
          </table: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N</text:span><text:span text:style-name="T153">o</text:span><text:span text:style-name="T154">me</text:span>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C</text:span><text:span text:style-name="T161">o</text:span><text:span text:style-name="T162">d</text:span><text:span text:style-name="T163">ic</text:span><text:span text:style-name="T164">e<text:s/></text:span><text:span text:style-name="T165">F</text:span><text:span text:style-name="T166">is</text:span><text:span text:style-name="T167">ca</text:span><text:span text:style-name="T168">le</text:span></text:p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D</text:span><text:span text:style-name="T174">a</text:span><text:span text:style-name="T175">t</text:span><text:span text:style-name="T176">a</text:span><text:span text:style-name="T177"><text:s/></text:span><text:span text:style-name="T178">d</text:span><text:span text:style-name="T179">i</text:span><text:span text:style-name="T180"><text:s/></text:span><text:span text:style-name="T181">Na</text:span><text:span text:style-name="T182">s</text:span><text:span text:style-name="T183">c</text:span><text:span text:style-name="T184">i</text:span><text:span text:style-name="T185">t</text:span><text:span text:style-name="T186">a</text:span>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L</text:span><text:span text:style-name="T193">u</text:span><text:span text:style-name="T194">og</text:span><text:span text:style-name="T195">o<text:s/></text:span><text:span text:style-name="T196">d</text:span><text:span text:style-name="T197">i</text:span><text:span text:style-name="T198"><text:s/></text:span><text:span text:style-name="T199">Na</text:span><text:span text:style-name="T200">s</text:span><text:span text:style-name="T201">c</text:span><text:span text:style-name="T202">i</text:span><text:span text:style-name="T203">t</text:span><text:span text:style-name="T204">a</text:span></text:p>
          </table:table-cell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C</text:span><text:span text:style-name="T210">o</text:span><text:span text:style-name="T211">m</text:span><text:span text:style-name="T212">u</text:span><text:span text:style-name="T213">n</text:span><text:span text:style-name="T214">e<text:s/></text:span><text:span text:style-name="T215">d</text:span><text:span text:style-name="T216">i<text:s/></text:span><text:span text:style-name="T217">R</text:span><text:span text:style-name="T218">esidenza</text:span>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<text:span text:style-name="T224">V</text:span><text:span text:style-name="T225">i</text:span><text:span text:style-name="T226">a</text:span><text:span text:style-name="T227">/</text:span><text:span text:style-name="T228">P</text:span><text:span text:style-name="T229">i</text:span><text:span text:style-name="T230">a</text:span><text:span text:style-name="T231">z</text:span><text:span text:style-name="T232">z</text:span><text:span text:style-name="T233">a</text:span><text:span text:style-name="T234">/</text:span><text:span text:style-name="T235">C</text:span><text:span text:style-name="T236">o</text:span><text:span text:style-name="T237">rs</text:span><text:span text:style-name="T238">o<text:s/></text:span><text:span text:style-name="T239">n°</text:span><text:span text:style-name="T240">.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C</text:span><text:span text:style-name="T246">a</text:span><text:span text:style-name="T247">p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Status professionale</text:span>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Titolo di studio</text:span></text:p>
          </table:table-cell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T</text:span><text:span text:style-name="T265">e</text:span><text:span text:style-name="T266">l</text:span><text:span text:style-name="T267">e</text:span><text:span text:style-name="T268">f</text:span><text:span text:style-name="T269">o</text:span><text:span text:style-name="T270">n</text:span><text:span text:style-name="T271">o</text:span>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<text:span text:style-name="T276">E-Mail</text:span></text:p>
          </table:table-cell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/>
      <text:p text:style-name="P281"><text:span text:style-name="T282">C</text:span><text:span text:style-name="T283">H</text:span><text:span text:style-name="T284">I</text:span><text:span text:style-name="T285">ED</text:span><text:span text:style-name="T286">E</text:span></text:p>
      <text:p text:style-name="P287"><text:bookmark-start text:name="_Hlk102808854"/><text:span text:style-name="T288">|_|</text:span><text:bookmark-end text:name="_Hlk102808854"/><text:span text:style-name="T289"><text:s/></text:span><text:span text:style-name="T290"><text:tab/>DI</text:span><text:span text:style-name="T291"><text:s/></text:span><text:span text:style-name="T292">ESSERE</text:span><text:span text:style-name="T293"><text:s/></text:span><text:span text:style-name="T294">AMMESSO</text:span><text:span text:style-name="T295">/</text:span><text:span text:style-name="T296">A</text:span><text:span text:style-name="T297"><text:s/></text:span><text:span text:style-name="T298">A</text:span><text:span text:style-name="T299">L</text:span><text:span text:style-name="T300">L</text:span><text:span text:style-name="T301">A</text:span><text:span text:style-name="T302"><text:s/></text:span><text:span text:style-name="T303">PROCEDURA</text:span><text:span text:style-name="T304"><text:s/></text:span><text:span text:style-name="T305">DI</text:span><text:span text:style-name="T306"><text:s/></text:span><text:span text:style-name="T307">S</text:span><text:span text:style-name="T308">E</text:span><text:span text:style-name="T309">L</text:span><text:span text:style-name="T310">EZ</text:span><text:span text:style-name="T311">I</text:span><text:span text:style-name="T312">ONE</text:span><text:span text:style-name="T313"><text:s/>PER IL RECLUTAMENTO<text:s/></text:span><text:span text:style-name="T314">DI<text:s/></text:span><text:span text:style-name="T315">PERSONALE INTERNO ATA</text:span><text:span text:style-name="T316"><text:s/>-<text:s/></text:span><text:span text:style-name="T317">nell’ambito del Progetto POR Calabria: “Una scuola che crede nella<text:s/></text:span><text:span text:style-name="T318">scuola” - codice identificativo<text:s/></text:span><text:span text:style-name="T319">2022.10.1.1.102</text:span><text:span text:style-name="T320"><text:s/>– appartenente al seguente profilo professionale:</text:span></text:p>
      <text:p text:style-name="P321"><text:span text:style-name="T322">|_|<text:s/></text:span><text:span text:style-name="T323">ASSISTENTE AMMINISTRATIVO</text:span></text:p>
      <text:p text:style-name="P324"><text:span text:style-name="T325">|_|</text:span><text:span text:style-name="T326"><text:s/>COLLABORATORE SCOLASTICO</text:span></text:p>
      <text:p text:style-name="P327"/>
      <text:p text:style-name="P328">A tal fine, valendosi delle disposizioni di cui all'art. 46 e 47 del DPR 28/12/2000 n. 445,<text:s/>consapevole delle sanzioni stabilite per le false attestazioni e mendaci dichiarazioni, previste dal Codice Penale e dalle Leggi speciali in materia e preso atto dei contenuti dell’Avviso di selezione.</text:p>
      <text:p text:style-name="P329">DICHIARA</text:p>
      <text:p text:style-name="P330">Sotto la personale responsabilità di:</text:p>
      <text:list text:style-name="LFO1" text:continue-numbering="true">
        <text:list-item>
          <text:p text:style-name="P331">essere<text:s/>in possesso della cittadinanza italiana o di uno degli Stati membri dell’Unione europea;</text:p>
        </text:list-item>
        <text:list-item>
          <text:p text:style-name="P332">godere dei diritti civili e politici;</text:p>
        </text:list-item>
        <text:list-item>
          <text:p text:style-name="P333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34">essere a conoscenza di non essere sottoposto a procedimenti penali;</text:p>
        </text:list-item>
        <text:list-item>
          <text:p text:style-name="P335">essere in possesso del titolo di studio e dei requisiti specifici di ammissione richiesti dall’ Avviso di selezione;</text:p>
        </text:list-item>
        <text:list-item>
          <text:p text:style-name="P336">aver preso visione dell’Avviso e di approvarne senza riserva ogni contenuto;</text:p>
        </text:list-item>
        <text:list-item>
          <text:p text:style-name="P337">di essere consapevole che può anche non ricevere alcun incarico/contratto.</text:p>
        </text:list-item>
      </text:list>
      <text:p text:style-name="P338"/>
      <text:p text:style-name="P339"/>
      <text:list text:style-name="LFO1" text:continue-numbering="true">
        <text:list-item>
          <text:p text:style-name="P340">di non essere parente o affine entro il quarto grado del legale rappresentante<text:s/>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41">Come previsto dall’Avviso, allega:</text:p>
      <text:list text:style-name="LFO1" text:continue-numbering="true">
        <text:list-item>
          <text:p text:style-name="P342"><text:span text:style-name="T343">Modello</text:span><text:span text:style-name="T344"><text:s/>“Scheda di<text:s/></text:span><text:span text:style-name="T345">autovalutazione”<text:s/></text:span><text:span text:style-name="T346">(ALLEGATO 2);</text:span></text:p>
        </text:list-item>
        <text:list-item>
          <text:p text:style-name="P347"><text:span text:style-name="T348">Modello</text:span><text:span text:style-name="T349"><text:s/>“Dichiarazione sostitutiva di certificazioni”<text:s/></text:span><text:span text:style-name="T350">(ALLEGATO 3)</text:span><text:span text:style-name="T351">;</text:span></text:p>
        </text:list-item>
        <text:list-item>
          <text:p text:style-name="P352"><text:span text:style-name="T353">Curriculum vitae</text:span><text:span text:style-name="T354"><text:s/>redatto su formato europeo;</text:span></text:p>
        </text:list-item>
        <text:list-item>
          <text:p text:style-name="P355"><text:span text:style-name="T356">Fotocopia del codice fiscale e del documento d’identità in corso di validità.</text:span></text:p>
        </text:list-item>
      </text:list>
      <text:p text:style-name="P357"/>
      <text:p text:style-name="P358"><text:span text:style-name="T359">Il/la sottoscritto/a<text:s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con la</text:span><text:span text:style-name="T367"><text:s/>presente, ai sensi degli articoli 13 e 23 del D.Lgs. 196/2003 (di seguito indicato come “Codice Privacy”) e successive modificazioni ed integrazioni,</text:span></text:p>
      <text:p text:style-name="P368">AUTORIZZA</text:p>
      <text:p text:style-name="P369"><text:span text:style-name="T370">L’</text:span><text:span text:style-name="T371">istituto Comprensivo “Marvasi Vizzone” Rosarno - San Ferdinando</text:span><text:span text:style-name="T372"><text:s/>al trattamento, anche con l’a</text:span><text:span text:style-name="T373">usilio di mezzi informatici e telematici, dei dati personali forniti dal sottoscritto; prende inoltre atto che, ai sensi del “Codice Privacy”, titolare del trattamento dei dati è l’Istituto sopra citato e che il sottoscritto potrà esercitare, in qualunque<text:s/></text:span><text:span text:style-name="T374">momento, tutti i diritti di accesso ai propri dati personali previsti dall’art. 7 del “Codice Privacy” (ivi inclusi, a titolo esemplificativo e non esaustivo, il diritto di ottenere la conferma dell’esistenza degli stessi, conoscerne il contenuto e le fina</text:span><text:span text:style-name="T375">lità e modalità di trattamento, verificarne l’esattezza, richiedere eventuali integrazioni, modifiche e/o la cancellazione, nonché l’opposizione al trattamento degli stessi).</text:span></text:p>
      <text:p text:style-name="P376"/>
      <text:p text:style-name="P377"/>
      <text:p text:style-name="P378"/>
      <text:p text:style-name="P379">Data ___/___/______ <text:s text:c="58"/><text:s text:c="20"/>Firma __________________________ <text:s/></text:p>
      <text:soft-page-break/>
      <text:p text:style-name="P380">ALLEGATO 2</text:p>
      <text:p text:style-name="P393"><text:span text:style-name="T394">S</text:span><text:span text:style-name="T395">cheda</text:span><text:span text:style-name="T396"><text:s/></text:span><text:span text:style-name="T397">di Autova</text:span><text:span text:style-name="T398">l</text:span><text:span text:style-name="T399">utaz</text:span><text:span text:style-name="T400">i</text:span><text:span text:style-name="T401">one<text:s/></text:span></text:p>
      <text:p text:style-name="P402"><text:span text:style-name="T403">per l’incarico di<text:s/></text:span><text:span text:style-name="T404">FIGURA PROFESSIONALE DI<text:s/></text:span></text:p>
      <text:p text:style-name="P405">ASSISTENTE AMMINISTRATIVO - COLLABORATORE SCOLASTICO<text:s/></text:p>
      <text:p text:style-name="P406"><text:span text:style-name="T407">PROGETTO “</text:span><text:span text:style-name="T408">Una scuola che crede nella scuola</text:span><text:span text:style-name="T409">” - Cod.<text:s/></text:span><text:span text:style-name="T410">identificativo<text:s/></text:span><text:span text:style-name="T411">2022.10.1.1.102</text:span></text:p>
      <text:p text:style-name="P412"><text:span text:style-name="T413">I</text:span><text:span text:style-name="T414"><text:s/>ANNUALITÀ</text:span></text:p>
      <text:p text:style-name="P415"/>
      <text:p text:style-name="P416"/>
      <text:p text:style-name="P417"><text:span text:style-name="T418">Il/la sottoscritto/a<text:s/></text:span><text:span text:style-name="T419">______________________________________________</text:span><text:span text:style-name="T420"><text:s/>nato/a _____________________</text:span></text:p>
      <text:p text:style-name="P421"><text:span text:style-name="T422">Cognome e Nome del Candidato</text:span></text:p>
      <text:p text:style-name="P423"><text:span text:style-name="T424">Il<text:s/></text:span><text:span text:style-name="T425"><text:tab/></text:span><text:span text:style-name="T426">/</text:span><text:span text:style-name="T427"><text:tab/></text:span><text:span text:style-name="T428">/</text:span><text:span text:style-name="T429"><text:tab/></text:span><text:span text:style-name="T430"><text:s/>e residente<text:s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text:s text:c="4"/></text:span><text:span text:style-name="T436">via</text:span><text:span text:style-name="T437"><text:tab/></text:span><text:span text:style-name="T438"><text:tab/><text:s text:c="7"/></text:span><text:span text:style-name="T439"><text:tab/></text:span><text:span text:style-name="T440"><text:tab/></text:span><text:span text:style-name="T441"><text:tab/><text:s/></text:span></text:p>
      <text:p text:style-name="P442"/>
      <text:p text:style-name="P443"/>
      <text:p text:style-name="P444"><text:span text:style-name="T445">considerati i criteri per la<text:s/></text:span><text:span text:style-name="T446">selezione e il reclutamento di PERSONALE INTERNO ATA (</text:span><text:span text:style-name="T447">art. 5 - Avviso di selezione)</text:span><text:span text:style-name="T448">,</text:span></text:p>
      <text:p text:style-name="P449"/>
      <text:p text:style-name="P450">dichiara di possedere i seguenti titoli: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8">
            <text:p text:style-name="P463"><text:span text:style-name="T464">TABELLA DI VALUTAZIONE -<text:s/></text:span><text:span text:style-name="T465">Tutor d’aula Interno/Es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M</text:span><text:span text:style-name="T470">ACROCRITERIO</text:span></text:p>
          </table:table-cell>
          <table:table-cell table:style-name="TableCell471">
            <text:p text:style-name="P472"><text:span text:style-name="T473">D</text:span><text:span text:style-name="T474">ECRIZIONE</text:span><text:span text:style-name="T475"><text:s/>/<text:s/></text:span></text:p>
            <text:p text:style-name="P476"><text:span text:style-name="T477">P</text:span><text:span text:style-name="T478">UNTEGGIO</text:span><text:span text:style-name="T479"><text:s/></text:span><text:span text:style-name="T480">MAX</text:span></text:p>
          </table:table-cell>
          <table:table-cell table:style-name="TableCell481">
            <text:p text:style-name="P482"><text:span text:style-name="T483">T</text:span><text:span text:style-name="T484">ITOLI ED ESPERIENZE<text:s/></text:span><text:span text:style-name="T485">PROFESSIONALI</text:span></text:p>
            <text:p text:style-name="P486"><text:span text:style-name="T487">PER<text:s/></text:span><text:span text:style-name="T488">P</text:span><text:span text:style-name="T489">ERSONALE INTERNO<text:s/></text:span><text:span text:style-name="T490">ATA</text:span></text:p>
          </table:table-cell>
          <table:table-cell table:style-name="TableCell491" table:number-columns-spanned="2">
            <text:p text:style-name="P492"><text:span text:style-name="T493">PUNTEGGIO MAX</text:span></text:p>
          </table:table-cell>
          <table:covered-table-cell/>
          <table:table-cell table:style-name="TableCell494">
            <text:p text:style-name="P495">Punteggio</text:p>
            <text:p text:style-name="P496"><text:span text:style-name="T497">a cura del Candidato</text:span></text:p>
          </table:table-cell>
          <table:table-cell table:style-name="TableCell498">
            <text:p text:style-name="P499">Punteggio</text:p>
            <text:p text:style-name="P500"><text:span text:style-name="T501">a cura dell’Ufficio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rows-spanned="10">
            <text:p text:style-name="P506"><text:span text:style-name="T507">F</text:span><text:span text:style-name="T508">ormazione</text:span></text:p>
          </table:table-cell>
          <table:table-cell table:style-name="TableCell509" table:number-rows-spanned="10">
            <text:p text:style-name="P510"/>
            <text:p text:style-name="P511">Valutazione formazione<text:s/></text:p>
            <text:p text:style-name="P512">di base e specialistica</text:p>
            <text:p text:style-name="P513"><text:span text:style-name="T514"><text:s/></text:span><text:span text:style-name="T515">30 punti</text:span></text:p>
          </table:table-cell>
          <table:table-cell table:style-name="TableCell516" table:number-rows-spanned="3">
            <text:p text:style-name="P517"><text:span text:style-name="T518"><text:s/>Diploma di Laurea<text:s/></text:span><text:span text:style-name="T519">quadriennale</text:span></text:p>
            <text:p text:style-name="P520"><text:span text:style-name="T521"><text:s/>(</text:span><text:span text:style-name="T522">vecchio ordinamento o<text:s/></text:span><text:span text:style-name="T523">Specialistica/magistrale</text:span><text:span text:style-name="T524">)</text:span></text:p>
          </table:table-cell>
          <table:table-cell table:style-name="TableCell525">
            <text:p text:style-name="P526">Da 110 a 105</text:p>
          </table:table-cell>
          <table:table-cell table:style-name="TableCell527">
            <text:p text:style-name="P528"><text:span text:style-name="T529">15 pt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Da 104 a 101</text:p>
          </table:table-cell>
          <table:table-cell table:style-name="TableCell542">
            <text:p text:style-name="P543">12 pt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Da 100 in giù</text:p>
          </table:table-cell>
          <table:table-cell table:style-name="TableCell556">
            <text:p text:style-name="P557">10 pt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 text:c="2"/>Laurea Triennale<text:s/></text:p>
            <text:p text:style-name="P569"><text:span text:style-name="T570">(</text:span><text:span text:style-name="T571">in assenza di laurea quad/ specialistica</text:span><text:span text:style-name="T572">)</text:span></text:p>
          </table:table-cell>
          <table:table-cell table:style-name="TableCell573" table:number-columns-spanned="2">
            <text:p text:style-name="P574">8 pt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<text:span text:style-name="T586">Diploma di istruzione secondaria di II grado specifico</text:span><text:span text:style-name="T587"><text:s/>(</text:span><text:span text:style-name="T588">in assenza di<text:s/></text:span><text:span text:style-name="T589">laurea specialistica/triennale</text:span><text:span text:style-name="T590">)</text:span></text:p>
          </table:table-cell>
          <table:table-cell table:style-name="TableCell591" table:number-columns-spanned="2">
            <text:p text:style-name="P592">5 pt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Ulteriore titolo<text:s/></text:p>
            <text:p text:style-name="P604"><text:span text:style-name="T605">(Altra laurea/diploma di istruzione secondaria di II grado)</text:span></text:p>
          </table:table-cell>
          <table:table-cell table:style-name="TableCell606" table:number-columns-spanned="2">
            <text:p text:style-name="P607"><text:span text:style-name="T608">2 (fino a 4 pt)</text:span>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<text:span text:style-name="T620">Partecipazione a master di I e II livello, corso di specializzazione, dottorato di ricerca attinenti alla<text:s/></text:span><text:span text:style-name="T621">tipologia dell’intervento.</text:span></text:p>
          </table:table-cell>
          <table:table-cell table:style-name="TableCell622" table:number-columns-spanned="2">
            <text:p text:style-name="P623"><text:span text:style-name="T624">2 (fino a 4 pt)<text:s/></text:span>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<text:span text:style-name="T636">Corso di formazione/aggiornamento attinente alla tipologia dell’intervento.</text:span></text:p>
          </table:table-cell>
          <table:table-cell table:style-name="TableCell637" table:number-columns-spanned="2">
            <text:p text:style-name="P638"><text:span text:style-name="T639">1 (fino a 3 pt)</text:span>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<text:span text:style-name="T651">Competenze informatiche certificate (</text:span><text:span text:style-name="T652">ECDL o EIPASS</text:span><text:span text:style-name="T653">)</text:span></text:p>
          </table:table-cell>
          <table:table-cell table:style-name="TableCell654" table:number-columns-spanned="2">
            <text:p text:style-name="P655"><text:span text:style-name="T656">1 (fino a 2 pt)</text:span>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<text:span text:style-name="T668">Competenze<text:s/></text:span><text:span text:style-name="T669">linguistiche certificate (</text:span><text:span text:style-name="T670">C2, C1, B2</text:span><text:span text:style-name="T671">)</text:span></text:p>
          </table:table-cell>
          <table:table-cell table:style-name="TableCell672" table:number-columns-spanned="2">
            <text:p text:style-name="P673">1 (fino a 2 pt)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E</text:span><text:span text:style-name="T684">sperienza professionale in contesti scolastici</text:span></text:p>
          </table:table-cell>
          <table:table-cell table:style-name="TableCell685">
            <text:p text:style-name="P686">Valutazione<text:s/></text:p>
            <text:p text:style-name="P687">dell’esperienza professionale<text:s/></text:p>
            <text:p text:style-name="P688">in contesti scolastici</text:p>
            <text:p text:style-name="P689">35 punti</text:p>
          </table:table-cell>
          <table:table-cell table:style-name="TableCell690">
            <text:p text:style-name="P691">Incarichi precedenti prestati in contesti scolastici nel settore di<text:s/>pertinenza inerenti alla figura oggetto di selezione</text:p>
          </table:table-cell>
          <table:table-cell table:style-name="TableCell692" table:number-columns-spanned="2">
            <text:p text:style-name="P693">5 (fino a 35 pt)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E</text:span><text:span text:style-name="T704">sperienza professionale in altri contesti</text:span></text:p>
          </table:table-cell>
          <table:table-cell table:style-name="TableCell705">
            <text:p text:style-name="P706">Valutazione<text:s/></text:p>
            <text:p text:style-name="P707">dell’esperienza professionale in contesti extra scolastici</text:p>
            <text:p text:style-name="P708">35 punti</text:p>
          </table:table-cell>
          <table:table-cell table:style-name="TableCell709">
            <text:p text:style-name="P710"><text:span text:style-name="T711">Incarichi precedenti prestati in contesti extra<text:s/></text:span><text:span text:style-name="T712">scolastici nel settore di pertinenza inerenti alla figura oggetto di selezione</text:span></text:p>
          </table:table-cell>
          <table:table-cell table:style-name="TableCell713" table:number-columns-spanned="2">
            <text:p text:style-name="P714">5 (fino a 35 pt)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3">
            <text:p text:style-name="P723"><text:span text:style-name="T724">T</text:span><text:span text:style-name="T725">OTALE PUNTEGGIO</text:span></text:p>
          </table:table-cell>
          <table:covered-table-cell/>
          <table:covered-table-cell/>
          <table:table-cell table:style-name="TableCell726" table:number-columns-spanned="2">
            <text:p text:style-name="P727"><text:span text:style-name="T728">Max 100</text:span>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><text:bookmark-start text:name="_Hlk101200760"/></text:p>
      <text:p text:style-name="P737"><text:s/>Data ___/___/______<text:s/><text:s text:c="85"/><text:tab/><text:tab/><text:s/><text:tab/><text:tab/><text:s text:c="13"/>Firma</text:p>
      <text:p text:style-name="P738"/>
      <text:p text:style-name="P739"/>
      <text:p text:style-name="P740"><text:s/>__________________________________</text:p>
      <text:p text:style-name="P741"><text:bookmark-end text:name="_Hlk101200760"/></text:p>
      <text:soft-page-break/>
      <text:p text:style-name="P742">ALLEGATO 3</text:p>
      <text:p text:style-name="P743"/>
      <text:p text:style-name="P744"><text:span text:style-name="T745">D</text:span><text:span text:style-name="T746">ichiarazione sostitutiva di certificazioni</text:span></text:p>
      <text:p text:style-name="P747"><text:span text:style-name="T748"><text:s/></text:span><text:span text:style-name="T749">Art. 46 (R) T.U. delle disposizioni<text:s/></text:span><text:span text:style-name="T750">legislative e regolamentari in materia di documentazione amministrativa</text:span></text:p>
      <text:p text:style-name="P751">- D.P.R. 28/12/2000, n° 445 -</text:p>
      <text:h text:style-name="P752" text:outline-level="1"/>
      <text:h text:style-name="P753" text:outline-level="1"><text:span text:style-name="T754">Il/la sottoscritto/a<text:s/></text:span><text:span text:style-name="T755">__________________________________________________________________________</text:span></text:h>
      <text:p text:style-name="P756"><text:span text:style-name="T757">nato/a il<text:s/></text:span><text:span text:style-name="T758">________________</text:span><text:span text:style-name="T759"><text:s/>a<text:s/></text:span><text:span text:style-name="T760">____________________________________________________</text:span><text:span text:style-name="T761"><text:s/>(Prov.<text:s/></text:span><text:span text:style-name="T762">_______</text:span><text:span text:style-name="T763">)</text:span></text:p>
      <text:p text:style-name="P764"><text:span text:style-name="T765">residente a<text:s/></text:span><text:span text:style-name="T766">___________________________</text:span><text:span text:style-name="T767">_ (Prov.________) in Via/Piazza ____________</text:span><text:span text:style-name="T768">________ n°_____</text:span></text:p>
      <text:p text:style-name="P769">consapevole delle responsabilità e delle pene stabilite dalla legge per false attestazioni e mendaci dichiarazioni, sotto la sua personale responsabilità,</text:p>
      <text:p text:style-name="P770"/>
      <text:h text:style-name="P771" text:outline-level="2">D I C H I A R A</text:h>
      <text:p text:style-name="P772"/>
      <text:p text:style-name="P773"><text:span text:style-name="T774">di essere in possesso del/i seguente/i titolo/i di studio</text:span><text:span text:style-name="T775">:<text:s/></text:span><text:span text:style-name="T776">___________________________________________</text:span></text:p>
      <text:p text:style-name="P777"><text:bookmark-start text:name="_Hlk101200338"/><text:span text:style-name="T778">conseguito il<text:s/></text:span><text:span text:style-name="T779">_______________________</text:span><text:span text:style-name="T780">, presso<text:s/></text:span><text:span text:style-name="T781">_________________________________________________</text:span></text:p>
      <text:p text:style-name="P782"><text:bookmark-end text:name="_Hlk101200338"/><text:span text:style-name="T783">con la votazione di<text:s/></text:span><text:span text:style-name="T784">_________________________________________________________________________</text:span></text:p>
      <text:p text:style-name="P785"/>
      <text:p text:style-name="P786"><text:span text:style-name="T787">di essere in possesso del/i seguente/i titolo/i</text:span><text:span text:style-name="T788">:<text:s/></text:span></text:p>
      <text:list text:style-name="LFO2" text:continue-numbering="true">
        <text:list-item>
          <text:p text:style-name="P789">______________________________________________________________________________________</text:p>
        </text:list-item>
      </text:list>
      <text:p text:style-name="P790"><text:span text:style-name="T791">conseguito il<text:s/></text:span><text:span text:style-name="T792">__________________</text:span><text:span text:style-name="T793">, presso ___</text:span><text:span text:style-name="T794">________________________________________________</text:span></text:p>
      <text:list text:style-name="LFO2" text:continue-numbering="true">
        <text:list-item>
          <text:p text:style-name="P795">_______________________________________________________________________________________</text:p>
        </text:list-item>
      </text:list>
      <text:p text:style-name="P796"><text:span text:style-name="T797">conseguito il<text:s/></text:span><text:span text:style-name="T798">__________________</text:span><text:span text:style-name="T799">, presso<text:s/></text:span><text:span text:style-name="T800">___________________________________________________</text:span></text:p>
      <text:list text:style-name="LFO2" text:continue-numbering="true">
        <text:list-item>
          <text:p text:style-name="P801">______________________________________________________________________________________</text:p>
        </text:list-item>
      </text:list>
      <text:p text:style-name="P802"><text:span text:style-name="T803">conseguito il<text:s/></text:span><text:span text:style-name="T804">__________________</text:span><text:span text:style-name="T805">, presso ___________________________________________________</text:span></text:p>
      <text:p text:style-name="P806"/>
      <text:p text:style-name="P807"><text:span text:style-name="T808">di essere in possesso d</text:span><text:span text:style-name="T809">ella seguente specializzazione / dottorato</text:span><text:span text:style-name="T810">:</text:span></text:p>
      <text:list text:style-name="LFO3" text:continue-numbering="true">
        <text:list-item>
          <text:p text:style-name="P811">______________________________________________________________________________________</text:p>
        </text:list-item>
      </text:list>
      <text:p text:style-name="P812"><text:span text:style-name="T813">conseguito il<text:s/></text:span><text:span text:style-name="T814">___________________</text:span><text:span text:style-name="T815">, presso<text:s/></text:span><text:span text:style-name="T816">_________________________________________________</text:span></text:p>
      <text:list text:style-name="LFO3" text:continue-numbering="true">
        <text:list-item>
          <text:p text:style-name="P817">______________________________________________________________________________________</text:p>
        </text:list-item>
      </text:list>
      <text:p text:style-name="P818"><text:span text:style-name="T819">conseguito il<text:s/></text:span><text:span text:style-name="T820">___________________</text:span><text:span text:style-name="T821">, presso<text:s/></text:span><text:span text:style-name="T822">_________________________________________________</text:span></text:p>
      <text:list text:style-name="LFO3" text:continue-numbering="true">
        <text:list-item>
          <text:p text:style-name="P823">_______________________________________________________________________________</text:p>
        </text:list-item>
      </text:list>
      <text:p text:style-name="P824"><text:span text:style-name="T825">conseguito il<text:s/></text:span><text:span text:style-name="T826">___________________</text:span><text:span text:style-name="T827">, presso<text:s/></text:span><text:span text:style-name="T828">_________________________________________________</text:span></text:p>
      <text:p text:style-name="P829"/>
      <text:p text:style-name="P830"><text:span text:style-name="T831">di essere in possesso delle seguenti certificazioni</text:span><text:span text:style-name="T832">:</text:span></text:p>
      <text:p text:style-name="P8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34"/>
      <text:p text:style-name="P835"/>
      <text:p text:style-name="P836">Di aver avuto le seguenti esperienze professionali: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Tipologia di incarico</text:p>
          </table:table-cell>
          <table:table-cell table:style-name="TableCell844">
            <text:p text:style-name="P845"><text:span text:style-name="T846">Contesto<text:s/></text:span><text:span text:style-name="T847">scolastico/extra scolastico</text:span></text:p>
          </table:table-cell>
          <table:table-cell table:style-name="TableCell848">
            <text:p text:style-name="P849">Periodo di incarico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/>
      <text:p text:style-name="P915"><text:s/>Data ___/___/______ <text:s text:c="85"/><text:tab/><text:tab/><text:s/><text:tab/><text:tab/><text:s text:c="13"/>Firma</text:p>
      <text:p text:style-name="P916"/>
      <text:p text:style-name="P917"/>
      <text:p text:style-name="P918"><text:s/>__________________________________</text:p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019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715in"/>
      </style:footer-style>
    </style:page-layout>
    <style:style style:name="P381" style:parent-style-name="Pièdipagina" style:family="paragraph">
      <style:paragraph-properties fo:text-align="end"/>
    </style:style>
    <style:style style:name="T382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83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384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85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386" style:parent-style-name="Pièdipagina" style:family="paragraph">
      <style:paragraph-properties fo:text-align="end"/>
    </style:style>
    <style:style style:name="P387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388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389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390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391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39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A</text:span><text:span text:style-name="T10">vviso pubblico “</text:span><text:span text:style-name="T11">A scuola di inclusione” -<text:s/></text:span><text:span text:style-name="T12">Decreto Dirigenziale Regione Calabria - prot. n. 5991 del 09/06/2021<text:s/></text:span></text:p>
        <text:p text:style-name="Pièdipagina"/>
      </style:footer>
    </style:master-page>
    <style:master-page style:name="MP1" style:page-layout-name="PL1">
      <style:footer>
        <text:p text:style-name="P381"><text:span text:style-name="T382">Pag.<text:s/></text:span><text:span text:style-name="T383"><text:page-number text:fixed="false">3</text:page-number></text:span><text:span text:style-name="T384"><text:s/>di<text:s/></text:span><text:span text:style-name="T385"><text:page-count>3</text:page-count></text:span></text:p>
        <text:p text:style-name="P386"/>
        <text:p text:style-name="P387"><text:span text:style-name="T388">A</text:span><text:span text:style-name="T389">vviso pubblico “</text:span><text:span text:style-name="T390">A scuola di inclusione” -<text:s/></text:span><text:span text:style-name="T391">Decreto<text:s/></text:span><text:span text:style-name="T392">Dirigenziale Regione Calabria - prot. n. 5991 del 09/06/2021<text:s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Antonio</dc:creator>
    <meta:creation-date>2022-05-07T08:22:00Z</meta:creation-date>
    <dc:date>2022-05-07T08:22:00Z</dc:date>
    <meta:print-date>2022-05-07T08:14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31" meta:character-count="8906" meta:row-count="63" meta:non-whitespace-character-count="7592"/>
  </office:meta>
</office:document-meta>
</file>