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5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-0.2951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21" style:parent-style-name="Normale" style:family="paragraph">
      <style:paragraph-properties fo:text-align="center" fo:line-height="0.1666in" fo:text-indent="-0.3937in">
        <style:tab-stops>
          <style:tab-stop style:type="left" style:position="-0.2958in"/>
        </style:tab-stops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3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38" style:parent-style-name="Normale" style:family="paragraph">
      <style:text-properties fo:language="it" fo:country="IT" style:language-asian="it" style:country-asian="IT"/>
    </style:style>
    <style:style style:name="P39" style:parent-style-name="Normale" style:family="paragraph">
      <style:text-properties style:font-name="Calibri" style:font-name-complex="Calibri" fo:color="#000000" fo:font-size="8pt" style:font-size-asian="8pt" style:font-size-complex="8pt" fo:language="it" fo:country="IT" style:language-asian="it" style:country-asian="I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0" style:parent-style-name="Normale" style:family="paragraph">
      <style:paragraph-properties fo:text-align="end" fo:margin-left="0.9013in">
        <style:tab-stops/>
      </style:paragraph-properties>
    </style:style>
    <style:style style:name="T6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1" style:parent-style-name="Normale" style:family="paragraph">
      <style:paragraph-properties fo:text-align="end" fo:margin-left="0.9013in">
        <style:tab-stops/>
      </style:paragraph-properties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5" style:parent-style-name="Normale" style:family="paragraph">
      <style:paragraph-properties fo:text-align="end" fo:margin-left="0.9013in">
        <style:tab-stops/>
      </style:paragraph-properties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6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29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3" style:parent-style-name="Normale" style:family="paragraph">
      <style:paragraph-properties fo:text-align="justify" fo:margin-right="0.0472in"/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35" style:family="table-column">
      <style:table-column-properties style:column-width="0.7909in"/>
    </style:style>
    <style:style style:name="TableColumn136" style:family="table-column">
      <style:table-column-properties style:column-width="0.3444in"/>
    </style:style>
    <style:style style:name="TableColumn137" style:family="table-column">
      <style:table-column-properties style:column-width="0.0986in"/>
    </style:style>
    <style:style style:name="TableColumn138" style:family="table-column">
      <style:table-column-properties style:column-width="2.1118in"/>
    </style:style>
    <style:style style:name="TableColumn139" style:family="table-column">
      <style:table-column-properties style:column-width="0.743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0.3937in"/>
    </style:style>
    <style:style style:name="TableColumn142" style:family="table-column">
      <style:table-column-properties style:column-width="2.0326in"/>
    </style:style>
    <style:style style:name="Table134" style:family="table">
      <style:table-properties style:width="6.909in" fo:margin-left="0.0805in" table:align="lef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right="0.0472in"/>
    </style:style>
    <style:style style:name="T1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right="0.0472in"/>
    </style:style>
    <style:style style:name="T1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margin-right="0.0472in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margin-right="0.0472in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24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25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ale" style:family="paragraph">
      <style:paragraph-properties fo:text-align="justify" fo:margin-bottom="0.1666in" fo:line-height="15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text-align="center" fo:margin-top="0.0833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8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e" style:family="paragraph">
      <style:paragraph-properties fo:text-align="justify" fo:line-height="12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30" style:parent-style-name="Normale" style:family="paragraph">
      <style:paragraph-properties fo:text-align="justify" fo:margin-top="0.0555in" fo:line-height="117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31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32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5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36" style:parent-style-name="Normale" style:family="paragraph">
      <style:paragraph-properties fo:text-align="justify" fo:margin-bottom="0.0555in" fo:line-height="117%" fo:margin-left="0.0784in" fo:margin-right="0.0472in">
        <style:tab-stops/>
      </style:paragraph-properties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42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0" style:parent-style-name="Normale" style:family="paragraph">
      <style:paragraph-properties fo:text-align="justify" fo:line-height="117%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51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4" style:parent-style-name="Normale" style:list-style-name="LFO15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58" style:parent-style-name="Normale" style:list-style-name="LFO15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62" style:parent-style-name="Normale" style:list-style-name="LFO15" style:family="paragraph">
      <style:paragraph-properties fo:text-align="justify" fo:margin-bottom="0.0555in" fo:margin-left="-0.2951in" fo:margin-right="-0.2951in" fo:text-indent="0.4923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263" style:parent-style-name="Normale" style:family="paragraph">
      <style:paragraph-properties fo:text-align="center" fo:margin-top="0.2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4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5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6" style:parent-style-name="Normale" style:family="paragraph">
      <style:paragraph-properties fo:text-align="center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7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8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26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270" style:parent-style-name="Normale" style:family="paragraph">
      <style:paragraph-properties fo:text-align="justify" fo:line-height="117%" fo:margin-left="0.0784in" fo:margin-right="0.0472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7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8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8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0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1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2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0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text:s/></text:p>
      <text:p text:style-name="P4"><text:span text:style-name="T5">ALUNNO /ALUNNA</text:span><text:span text:style-name="T6"><text:s/></text:span></text:p>
      <text:p text:style-name="P7">PON e POC - FSE e FDR - Asse I - Istruzione.</text:p>
      <text:p text:style-name="P8">(Avviso pubblico prot. n. 9707 del 27<text:s/>aprile 2021)</text:p>
      <text:p text:style-name="P9"/>
      <text:p text:style-name="P10"><text:span text:style-name="T11">Azione 10.</text:span><text:span text:style-name="T12">2</text:span><text:span text:style-name="T13">.</text:span><text:span text:style-name="T14">2</text:span><text:span text:style-name="T15"><text:s/>- Sotto azione 10.</text:span><text:span text:style-name="T16">2</text:span><text:span text:style-name="T17">.</text:span><text:span text:style-name="T18">2</text:span><text:span text:style-name="T19">A<text:s/></text:span><text:span text:style-name="T20">Interventi per il successo scolastico degli studenti -</text:span></text:p>
      <text:p text:style-name="P21"><text:span text:style-name="T22">Titolo del progetto “F</text:span><text:span text:style-name="T23">uoriserie</text:span><text:span text:style-name="T24">” - Codice:<text:s/></text:span><text:bookmark-start text:name="_Hlk76228117"/><text:span text:style-name="T25">10.</text:span><text:span text:style-name="T26">2</text:span><text:span text:style-name="T27">.</text:span><text:span text:style-name="T28">2</text:span><text:span text:style-name="T29">A-FSEPON-CL-2021</text:span><text:span text:style-name="T30">-1</text:span><text:span text:style-name="T31">64</text:span><text:bookmark-end text:name="_Hlk76228117"/><text:span text:style-name="T32"><text:s/>-<text:s/></text:span><text:span text:style-name="T33">Codice CUP:<text:s/></text:span><text:span text:style-name="T34">F93D210029</text:span><text:span text:style-name="T35">3</text:span><text:span text:style-name="T36">0006</text:span></text:p>
      <text:p text:style-name="P37"/>
      <text:p text:style-name="P38"><text:tab/></text:p>
      <text:p text:style-name="P39"/>
      <text:p text:style-name="P40"><text:span text:style-name="T41">A</text:span><text:span text:style-name="T42">l</text:span><text:span text:style-name="T43"><text:s/></text:span><text:span text:style-name="T44">D</text:span><text:span text:style-name="T45">i</text:span><text:span text:style-name="T46">r</text:span><text:span text:style-name="T47">ig</text:span><text:span text:style-name="T48">en</text:span><text:span text:style-name="T49">t</text:span><text:span text:style-name="T50">e<text:s/></text:span><text:span text:style-name="T51">Sc</text:span><text:span text:style-name="T52">o</text:span><text:span text:style-name="T53">l</text:span><text:span text:style-name="T54">a</text:span><text:span text:style-name="T55">s</text:span><text:span text:style-name="T56">t</text:span><text:span text:style-name="T57">i</text:span><text:span text:style-name="T58">c</text:span><text:span text:style-name="T59">o</text:span></text:p>
      <text:p text:style-name="P60"><text:span text:style-name="T61">de</text:span><text:span text:style-name="T62">l</text:span><text:span text:style-name="T63">l</text:span><text:span text:style-name="T64">’I</text:span><text:span text:style-name="T65">s</text:span><text:span text:style-name="T66">t</text:span><text:span text:style-name="T67">i</text:span><text:span text:style-name="T68">t</text:span><text:span text:style-name="T69">u</text:span><text:span text:style-name="T70">t</text:span><text:span text:style-name="T71">o<text:s/></text:span><text:span text:style-name="T72">C</text:span><text:span text:style-name="T73">o</text:span><text:span text:style-name="T74">m</text:span><text:span text:style-name="T75">pr</text:span><text:span text:style-name="T76">e</text:span><text:span text:style-name="T77">ns</text:span><text:span text:style-name="T78">i</text:span><text:span text:style-name="T79">v</text:span><text:span text:style-name="T80">o</text:span></text:p>
      <text:p text:style-name="P81"><text:span text:style-name="T82">“M</text:span><text:span text:style-name="T83">ar</text:span><text:span text:style-name="T84">v</text:span><text:span text:style-name="T85">a</text:span><text:span text:style-name="T86">s</text:span><text:span text:style-name="T87">i</text:span><text:span text:style-name="T88">-</text:span><text:span text:style-name="T89">V</text:span><text:span text:style-name="T90">i</text:span><text:span text:style-name="T91">zz</text:span><text:span text:style-name="T92">o</text:span><text:span text:style-name="T93">n</text:span><text:span text:style-name="T94">e”</text:span></text:p>
      <text:p text:style-name="P95"><text:span text:style-name="T96">R</text:span><text:span text:style-name="T97">o</text:span><text:span text:style-name="T98">s</text:span><text:span text:style-name="T99">a</text:span><text:span text:style-name="T100">rn</text:span><text:span text:style-name="T101">o<text:s/></text:span><text:span text:style-name="T102">-</text:span><text:span text:style-name="T103"><text:s/></text:span><text:span text:style-name="T104">S</text:span><text:span text:style-name="T105">a</text:span><text:span text:style-name="T106">n F</text:span><text:span text:style-name="T107">e</text:span><text:span text:style-name="T108">r</text:span><text:span text:style-name="T109">d</text:span><text:span text:style-name="T110">i</text:span><text:span text:style-name="T111">na</text:span><text:span text:style-name="T112">n</text:span><text:span text:style-name="T113">d</text:span><text:span text:style-name="T114">o</text:span></text:p>
      <text:p text:style-name="P115"/>
      <text:p text:style-name="P116"><text:span text:style-name="T117"><text:s text:c="2"/></text:span><text:span text:style-name="T118">I<text:s/></text:span><text:span text:style-name="T119">so</text:span><text:span text:style-name="T120">t</text:span><text:span text:style-name="T121">t</text:span><text:span text:style-name="T122">oscr</text:span><text:span text:style-name="T123">i</text:span><text:span text:style-name="T124">tt</text:span><text:span text:style-name="T125">i</text:span><text:span text:style-name="T126"><text:s/>_________________________________</text:span><text:span text:style-name="T127">__</text:span><text:span text:style-name="T128">_____________________________________________</text:span></text:p>
      <text:p text:style-name="P129"><text:span text:style-name="T130"><text:tab/><text:s text:c="14"/>________________________________</text:span><text:span text:style-name="T131">___</text:span><text:span text:style-name="T132">_____________________________________________</text:span></text:p>
      <text:p text:style-name="P133"><text:s text:c="4"/>Genitori (Tutori) dell’alunno/a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</text:span><text:span text:style-name="T147">og</text:span><text:span text:style-name="T148">n</text:span><text:span text:style-name="T149">o</text:span><text:span text:style-name="T150">me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N</text:span><text:span text:style-name="T156">o</text:span><text:span text:style-name="T157">me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C</text:span><text:span text:style-name="T164">o</text:span><text:span text:style-name="T165">d</text:span><text:span text:style-name="T166">ic</text:span><text:span text:style-name="T167">e<text:s/></text:span><text:span text:style-name="T168">F</text:span><text:span text:style-name="T169">is</text:span><text:span text:style-name="T170">ca</text:span><text:span text:style-name="T171">le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D</text:span><text:span text:style-name="T177">a</text:span><text:span text:style-name="T178">t</text:span><text:span text:style-name="T179">a</text:span><text:span text:style-name="T180"><text:s/></text:span><text:span text:style-name="T181">d</text:span><text:span text:style-name="T182">i</text:span><text:span text:style-name="T183"><text:s/></text:span><text:span text:style-name="T184">Na</text:span><text:span text:style-name="T185">s</text:span><text:span text:style-name="T186">c</text:span><text:span text:style-name="T187">i</text:span><text:span text:style-name="T188">t</text:span><text:span text:style-name="T189">a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L</text:span><text:span text:style-name="T196">u</text:span><text:span text:style-name="T197">og</text:span><text:span text:style-name="T198">o<text:s/></text:span><text:span text:style-name="T199">d</text:span><text:span text:style-name="T200">i</text:span><text:span text:style-name="T201"><text:s/></text:span><text:span text:style-name="T202">Na</text:span><text:span text:style-name="T203">s</text:span><text:span text:style-name="T204">c</text:span><text:span text:style-name="T205">i</text:span><text:span text:style-name="T206">t</text:span><text:span text:style-name="T207">a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><text:span text:style-name="T212">C</text:span><text:span text:style-name="T213">o</text:span><text:span text:style-name="T214">m</text:span><text:span text:style-name="T215">u</text:span><text:span text:style-name="T216">n</text:span><text:span text:style-name="T217">e<text:s/></text:span><text:span text:style-name="T218">d</text:span><text:span text:style-name="T219">i<text:s/></text:span><text:span text:style-name="T220">R</text:span><text:span text:style-name="T221">esidenza</text:span>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  <text:p text:style-name="P225"><text:s/>frequentante<text:s/>la<text:s/>classe ______ sez. ______<text:s/>della<text:s/>Scuola _____________________________________________</text:p>
      <text:p text:style-name="P226"><text:s/>di ________________________________________________________________________________________<text:s/></text:p>
      <text:p text:style-name="P227">AUTORIZZANO</text:p>
      <text:p text:style-name="P228">Il/la<text:s/>proprio/a<text:s/>figlio/a a<text:s/>partecipare alle attività del<text:s/>Modulo: “______________________________________”<text:s/></text:p>
      <text:p text:style-name="P229">nell’ambito del progetto PON 10.2.2A “Fuoriserie” - PON e POC – FSE e FDR - Asse I - Istruzione.</text:p>
      <text:p text:style-name="P230">Il corso sarà tenuto da docenti Esperti e Tutor dell’Istituto “Marvasi Vizzone” Rosarno San Ferdinando,<text:s/>nel periodo marzo - giugno 2022,<text:s/>secondo un calendario le cui date saranno<text:s/>comunicate con atto pubblico.</text:p>
      <text:p text:style-name="P231"/>
      <text:p text:style-name="P232"><text:span text:style-name="T233">I sottoscritti dichiarano</text:span><text:span text:style-name="T234"><text:s/>di aver preso visione dell’Avviso e di accettarne il contenuto.</text:span></text:p>
      <text:p text:style-name="P235"/>
      <text:p text:style-name="P236"><text:span text:style-name="T237">In caso di partecipazione</text:span><text:span text:style-name="T238">,<text:s/></text:span><text:span text:style-name="T239">i sottoscritti<text:s/></text:span><text:span text:style-name="T240">si impegnano</text:span><text:span text:style-name="T241"><text:s/>a far frequentare il/la proprio/a figlio/a con costanza e impegno, consapevoli che per l’Amministrazione il Progetto ha un impatto notevole sia in termini di costi che di gestione.</text:span></text:p>
      <text:p text:style-name="P242"><text:span text:style-name="T243">Si precisa che</text:span><text:span text:style-name="T244">,</text:span><text:span text:style-name="T245"><text:s/></text:span><text:span text:style-name="T246">l’Istituto Comprensivo “Marvasi Vizzone” Rosarno</text:span><text:span text:style-name="T247"><text:s/>-</text:span><text:span text:style-name="T248"><text:s/>San Ferdinando, depositario dei dati personali</text:span><text:span text:style-name="T249"><text:s/>potrà, a richiesta, fornire all’Autorità competente le informazioni necessarie per le attività di monitoraggio e valutazione del processo formativo a cui l’alunno/a è ammesso/a.</text:span></text:p>
      <text:p text:style-name="P250"/>
      <text:p text:style-name="P251"><text:span text:style-name="T252">I sottoscritti dichiarano di allegare</text:span><text:span text:style-name="T253"><text:s/>alla presente:</text:span></text:p>
      <text:list text:style-name="LFO15" text:continue-numbering="true">
        <text:list-item>
          <text:p text:style-name="P254"><text:span text:style-name="T255">“</text:span><text:span text:style-name="T256">Scheda anagrafica corsista studente</text:span><text:span text:style-name="T257">” <text:s/></text:span></text:p>
        </text:list-item>
        <text:list-item>
          <text:p text:style-name="P258"><text:span text:style-name="T259">“</text:span><text:span text:style-name="T260">Consenso per studente minorenne</text:span><text:span text:style-name="T261">”<text:s/></text:span></text:p>
        </text:list-item>
        <text:list-item>
          <text:p text:style-name="P262">Copia del documento d’identità in corso di validità di entrambi i genitori.</text:p>
        </text:list-item>
      </text:list>
      <text:p text:style-name="P263"/>
      <text:p text:style-name="P264"/>
      <text:p text:style-name="P265"/>
      <text:p text:style-name="P266"/>
      <text:p text:style-name="P267"/>
      <text:p text:style-name="P268">TUTELA DELLA PRIVACY</text:p>
      <text:p text:style-name="P269"/>
      <text:p text:style-name="P270"><text:bookmark-start text:name="_Hlk76632361"/><text:span text:style-name="T271">Il titolare del trattamento dei dati, nella persona del Dirigente Scolastico, informa che, ai sensi e per gli effetti del D. Lgs. N. 196/2003 e successive integrazioni e modifiche</text:span><text:span text:style-name="T272">, i dati raccolti verranno trattati solo per le finalità connesse alla partecipazione alle attività formative previste dal Progetto<text:s/></text:span><text:span text:style-name="T273">“</text:span><text:span text:style-name="T274">Fuoriserie</text:span><text:span text:style-name="T275">” -</text:span><text:span text:style-name="T276"><text:s/></text:span><text:span text:style-name="T277">Codice:<text:s/></text:span><text:span text:style-name="T278">10.1.1A-FSEPON-CL-2021-1</text:span><text:span text:style-name="T279">64</text:span><text:span text:style-name="T280"><text:s/></text:span><text:span text:style-name="T281">e per la rendicontazione all’Autorità di gestione delle Azioni attivate e che i dati personali forniti ovvero altrimenti acquisiti nell’ambito dei percorsi formativi serviranno esclusivamente per la normale esecuzione del percorso formativo a cui il</text:span><text:span text:style-name="T282">/la</text:span><text:span text:style-name="T283"><text:s/>proprio</text:span><text:span text:style-name="T284">/a</text:span><text:span text:style-name="T285"><text:s/>figlio</text:span><text:span text:style-name="T286">/a risulta iscritto</text:span><text:span text:style-name="T287">.</text:span></text:p>
      <text:p text:style-name="P288"><text:bookmark-end text:name="_Hlk76632361"/></text:p>
      <text:p text:style-name="P289"/>
      <text:p text:style-name="P290">Data ___/___/______ <text:s text:c="53"/><text:s text:c="3"/><text:s text:c="3"/>Firma<text:s/>dei genitori<text:s/>_____________________________<text:s text:c="2"/></text:p>
      <text:p text:style-name="P291"/>
      <text:p text:style-name="P292"><text:tab/><text:tab/><text:tab/><text:tab/><text:tab/><text:tab/><text:tab/><text:tab/><text:s text:c="7"/>_____________________________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tillium Web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Palatino Linotype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  <style:text-properties style:font-name="Palatino Linotype"/>
      </text:list-level-style-bullet>
      <text:list-level-style-bullet text:level="2" text:style-name="WW_CharLFO15LVL2" text:bullet-char="o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49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1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dnaso66@gmail.com</dc:creator>
    <meta:creation-date>2022-03-04T13:09:00Z</meta:creation-date>
    <dc:date>2022-03-04T13:09:00Z</dc:date>
    <meta:print-date>2021-07-08T09:0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7" meta:character-count="3060" meta:row-count="21" meta:non-whitespace-character-count="2609"/>
  </office:meta>
</office:document-meta>
</file>