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125in" text:list-level-position-and-space-mode="label-alignment">
          <style:list-level-label-alignment text:label-followed-by="listtab" fo:margin-left="2.3645in" fo:text-indent="-0.125in"/>
        </style:list-level-properties>
      </text:list-level-style-number>
      <text:list-level-style-number text:level="4" style:num-suffix="." style:num-format="1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125in" text:list-level-position-and-space-mode="label-alignment">
          <style:list-level-label-alignment text:label-followed-by="listtab" fo:margin-left="3.8645in" fo:text-indent="-0.125in"/>
        </style:list-level-properties>
      </text:list-level-style-number>
      <text:list-level-style-number text:level="7" style:num-suffix="." style:num-format="1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1" style:parent-style-name="Normale" style:family="paragraph">
      <style:paragraph-properties fo:text-align="center"/>
      <style:text-properties style:font-name="Calibri" style:font-name-asian="Calibri" fo:font-style="italic" style:font-style-asian="italic" style:font-style-complex="italic" fo:font-size="9pt" style:font-size-asian="9pt" style:font-size-complex="9pt" fo:language="it" fo:country="IT"/>
    </style:style>
    <style:style style:name="P22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 fo:language="it" fo:country="IT"/>
    </style:style>
    <style:style style:name="P23" style:parent-style-name="Normale" style:family="paragraph">
      <style:paragraph-properties fo:text-align="center" fo:margin-left="-0.2951in" fo:text-indent="0.4923in">
        <style:tab-stops/>
      </style:paragraph-properties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P40" style:parent-style-name="Normale" style:family="paragraph">
      <style:paragraph-properties fo:text-align="center" fo:margin-bottom="0.1111in" fo:line-height="107%" fo:margin-left="-0.3937in" fo:margin-right="-0.4937in">
        <style:tab-stops/>
      </style:paragraph-properties>
    </style:style>
    <style:style style:name="T41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47" style:parent-style-name="Normale" style:family="paragraph">
      <style:paragraph-properties fo:text-indent="0.1972in"/>
      <style:text-properties fo:language="it" fo:country="IT" style:language-asian="it" style:country-asian="IT"/>
    </style:style>
    <style:style style:name="P48" style:parent-style-name="Normale" style:family="paragraph">
      <style:paragraph-properties fo:text-align="end"/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P49" style:parent-style-name="Normale" style:family="paragraph">
      <style:paragraph-properties fo:text-align="end"/>
    </style:style>
    <style:style style:name="T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9" style:parent-style-name="Normale" style:family="paragraph">
      <style:paragraph-properties fo:text-align="end" fo:margin-left="0.9013in">
        <style:tab-stops/>
      </style:paragraph-properties>
    </style:style>
    <style:style style:name="T7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0" style:parent-style-name="Normale" style:family="paragraph">
      <style:paragraph-properties fo:text-align="end" fo:margin-left="0.9013in">
        <style:tab-stops/>
      </style:paragraph-properties>
    </style:style>
    <style:style style:name="T9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04" style:parent-style-name="Normale" style:family="paragraph">
      <style:paragraph-properties fo:text-align="end" fo:margin-left="0.9013in">
        <style:tab-stops/>
      </style:paragraph-properties>
    </style:style>
    <style:style style:name="T10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4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42" style:family="table-column">
      <style:table-column-properties style:column-width="0.7909in"/>
    </style:style>
    <style:style style:name="TableColumn143" style:family="table-column">
      <style:table-column-properties style:column-width="0.3444in"/>
    </style:style>
    <style:style style:name="TableColumn144" style:family="table-column">
      <style:table-column-properties style:column-width="0.0986in"/>
    </style:style>
    <style:style style:name="TableColumn145" style:family="table-column">
      <style:table-column-properties style:column-width="0.2951in"/>
    </style:style>
    <style:style style:name="TableColumn146" style:family="table-column">
      <style:table-column-properties style:column-width="1.0868in"/>
    </style:style>
    <style:style style:name="TableColumn147" style:family="table-column">
      <style:table-column-properties style:column-width="0.5902in"/>
    </style:style>
    <style:style style:name="TableColumn148" style:family="table-column">
      <style:table-column-properties style:column-width="0.1395in"/>
    </style:style>
    <style:style style:name="TableColumn149" style:family="table-column">
      <style:table-column-properties style:column-width="0.743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3937in"/>
    </style:style>
    <style:style style:name="TableColumn152" style:family="table-column">
      <style:table-column-properties style:column-width="0.2951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2451in"/>
    </style:style>
    <style:style style:name="Table141" style:family="table">
      <style:table-properties style:width="6.909in" fo:margin-left="0.0805in" table:align="lef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margin-right="0.0472in"/>
    </style:style>
    <style:style style:name="T15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margin-right="0.0472in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margin-right="0.0472in"/>
    </style:style>
    <style:style style:name="T1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margin-right="0.0472in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9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margin-right="0.0472in"/>
    </style:style>
    <style:style style:name="T20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margin-right="0.0472in"/>
    </style:style>
    <style:style style:name="T2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fo:margin-right="0.0472in"/>
    </style:style>
    <style:style style:name="T2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</style:style>
    <style:style style:name="T2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right="-0.0368in"/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3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284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2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asian="Arial" style:font-name-complex="Calibri" style:font-weight-complex="bold" fo:letter-spacing="0.0006in" fo:font-size="6pt" style:font-size-asian="6pt" style:font-size-complex="6pt" fo:language="it" fo:country="IT"/>
    </style:style>
    <style:style style:name="P322" style:parent-style-name="Normale" style:family="paragraph">
      <style:paragraph-properties fo:text-align="justify" fo:margin-left="0.0805in" fo:margin-right="0.0472in" fo:text-indent="0.2152in">
        <style:tab-stops/>
      </style:paragraph-properties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3" style:parent-style-name="Normale" style:family="paragraph">
      <style:paragraph-properties fo:text-align="justify" fo:margin-left="0.0805in" fo:margin-right="0.0472in" fo:text-indent="0.2152in">
        <style:tab-stops/>
      </style:paragraph-properties>
      <style:text-properties style:font-name="Calibri" style:font-name-asian="Arial" style:font-name-complex="Calibri" style:font-weight-complex="bold" fo:letter-spacing="0.0006in" fo:font-size="4pt" style:font-size-asian="4pt" style:font-size-complex="4pt" fo:language="it" fo:country="IT"/>
    </style:style>
    <style:style style:name="P32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25" style:parent-style-name="Normale" style:family="paragraph">
      <style:paragraph-properties fo:text-align="justify" fo:line-height="115%" fo:margin-left="0.0784in" fo:margin-right="0.0472in">
        <style:tab-stops/>
      </style:paragraph-properties>
    </style:style>
    <style:style style:name="T32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34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34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olumn351" style:family="table-column">
      <style:table-column-properties style:column-width="6.909in"/>
    </style:style>
    <style:style style:name="Table350" style:family="table">
      <style:table-properties style:width="6.909in" fo:margin-left="0.0805in" table:align="lef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35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358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359" style:parent-style-name="Normale" style:family="paragraph">
      <style:paragraph-properties fo:text-align="center" fo:margin-top="0.0833in" fo:margin-left="0.0784in" fo:margin-right="0.0472in">
        <style:tab-stops/>
      </style:paragraph-properties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2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64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5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6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7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8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69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0" style:parent-style-name="Paragrafoelenco" style:list-style-name="LFO5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1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2" style:parent-style-name="Paragrafoelenco" style:list-style-name="LFO5" style:family="paragraph">
      <style:paragraph-properties fo:text-align="justify" fo:margin-top="0.0833in" fo:margin-bottom="0.25in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4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8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79" style:parent-style-name="Paragrafoelenco" style:list-style-name="LFO5" style:family="paragraph">
      <style:paragraph-properties fo:text-align="justify" fo:line-height="115%" fo:margin-left="0.3263in" fo:margin-right="0.0472in" fo:text-indent="-0.2479in">
        <style:tab-stops/>
      </style:paragraph-properties>
    </style:style>
    <style:style style:name="T38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text-align="center" fo:margin-top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38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9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9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0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6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1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2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1" style:parent-style-name="Normale" style:family="paragraph">
      <style:paragraph-properties fo:text-align="center" fo:margin-left="0.0805in">
        <style:tab-stops/>
      </style:paragraph-properties>
    </style:style>
    <style:style style:name="T422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font-weight="bold" style:font-weight-asian="bold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center" fo:margin-top="0.0833in" fo:margin-left="0.0784in">
        <style:tab-stops/>
      </style:paragraph-properties>
      <style:text-properties style:font-name="Titillium Web" style:font-name-asian="Arial" style:font-name-complex="Arial" fo:font-weight="bold" style:font-weight-asian="bold" fo:font-size="8pt" style:font-size-asian="8pt" style:font-size-complex="8pt" fo:language="it" fo:country="IT"/>
    </style:style>
    <style:style style:name="P430" style:parent-style-name="Normale" style:family="paragraph">
      <style:paragraph-properties fo:margin-left="0.0805in">
        <style:tab-stops/>
      </style:paragraph-properties>
    </style:style>
    <style:style style:name="T43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432" style:parent-style-name="Car.predefinitoparagrafo" style:family="text">
      <style:text-properties style:font-name="Calibri" style:font-name-asian="Arial" style:font-name-complex="Arial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language="it" fo:country="IT"/>
    </style:style>
    <style:style style:name="T434" style:parent-style-name="Car.predefinitoparagrafo" style:family="text">
      <style:text-properties style:font-name="Calibri" style:font-name-asian="Arial" style:font-name-complex="Calibri" fo:language="it" fo:country="IT"/>
    </style:style>
    <style:style style:name="T435" style:parent-style-name="Car.predefinitoparagrafo" style:family="text">
      <style:text-properties style:font-name="Calibri" style:font-name-asian="Arial" style:font-name-complex="Calibri" fo:language="it" fo:country="IT"/>
    </style:style>
    <style:style style:name="P436" style:parent-style-name="Normale" style:family="paragraph">
      <style:paragraph-properties fo:text-align="center" fo:margin-left="0.0805in">
        <style:tab-stops/>
      </style:paragraph-properties>
      <style:text-properties style:font-name="Titillium Web" style:font-name-asian="Arial" style:font-name-complex="Arial" style:text-position="super 60%" fo:language="it" fo:country="IT"/>
    </style:style>
    <style:style style:name="P437" style:parent-style-name="Normale" style:family="paragraph">
      <style:paragraph-properties fo:margin-left="0.0805in">
        <style:tab-stops/>
      </style:paragraph-properties>
    </style:style>
    <style:style style:name="T43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439" style:parent-style-name="Car.predefinitoparagrafo" style:family="text">
      <style:text-properties style:font-name="Calibri" style:font-name-asian="Arial" style:font-name-complex="Arial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fo:language="it" fo:country="IT"/>
    </style:style>
    <style:style style:name="T442" style:parent-style-name="Car.predefinitoparagrafo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fo:language="it" fo:country="IT"/>
    </style:style>
    <style:style style:name="T445" style:parent-style-name="Car.predefinitoparagrafo" style:family="text">
      <style:text-properties style:font-name="Calibri" style:font-name-asian="Arial" style:font-name-complex="Calibri" fo:language="it" fo:country="IT"/>
    </style:style>
    <style:style style:name="P446" style:parent-style-name="Normale" style:family="paragraph">
      <style:paragraph-properties fo:text-align="center" fo:margin-left="0.0805in">
        <style:tab-stops/>
      </style:paragraph-properties>
      <style:text-properties style:font-name="Titillium Web" style:font-name-asian="Arial" style:font-name-complex="Arial" style:text-position="super 60%" fo:language="it" fo:country="IT"/>
    </style:style>
    <style:style style:name="P44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48" style:parent-style-name="Normale" style:family="paragraph">
      <style:paragraph-properties fo:margin-left="0.0784in" fo:margin-right="0.0472in">
        <style:tab-stops/>
      </style:paragraph-properties>
    </style:style>
    <style:style style:name="T44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57" style:parent-style-name="Normale" style:family="paragraph">
      <style:paragraph-properties fo:margin-top="0.0833in" fo:margin-left="0.122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458" style:parent-style-name="Normale" style:family="paragraph">
      <style:paragraph-properties fo:margin-left="0.1222in" fo:margin-right="-0.0986in">
        <style:tab-stops/>
      </style:paragraph-properties>
    </style:style>
    <style:style style:name="T459" style:parent-style-name="Car.predefinitoparagrafo" style:family="text">
      <style:text-properties style:font-name="Titillium Web" style:font-name-asian="Arial" style:font-name-complex="Arial" fo:font-weight="bold" style:font-weight-asian="bold" fo:letter-spacing="-0.0027in" fo:language="it" fo:country="IT"/>
    </style:style>
    <style:style style:name="P460" style:parent-style-name="Normale" style:family="paragraph">
      <style:paragraph-properties fo:text-align="center"/>
      <style:text-properties style:font-name="Titillium Web" style:font-name-asian="Arial" style:font-name-complex="Arial" fo:font-weight="bold" style:font-weight-asian="bold" style:text-position="-12.5% 100%" fo:font-size="4pt" style:font-size-asian="4pt" style:font-size-complex="4pt" fo:language="it" fo:country="IT"/>
    </style:style>
    <style:style style:name="TableColumn462" style:family="table-column">
      <style:table-column-properties style:column-width="0.3937in" style:use-optimal-column-width="false"/>
    </style:style>
    <style:style style:name="TableColumn463" style:family="table-column">
      <style:table-column-properties style:column-width="4.3312in" style:use-optimal-column-width="false"/>
    </style:style>
    <style:style style:name="TableColumn464" style:family="table-column">
      <style:table-column-properties style:column-width="1.0833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5902in" style:use-optimal-column-width="false"/>
    </style:style>
    <style:style style:name="Table461" style:family="table">
      <style:table-properties style:width="7.0875in" fo:margin-left="-0.0034in" table:align="left"/>
    </style:style>
    <style:style style:name="TableRow467" style:family="table-row">
      <style:table-row-properties style:min-row-height="0.2756in" style:use-optimal-row-height="false"/>
    </style:style>
    <style:style style:name="TableCell468" style:family="table-cell">
      <style:table-cell-properties fo:border="0.0069in solid #000000" fo:background-color="#2E74B5" style:writing-mode="lr-tb" style:vertical-align="middle" fo:padding-top="0in" fo:padding-left="0in" fo:padding-bottom="0in" fo:padding-right="0in"/>
    </style:style>
    <style:style style:name="P469" style:parent-style-name="Normale" style:family="paragraph">
      <style:paragraph-properties fo:text-align="center" fo:margin-right="0.0784in"/>
    </style:style>
    <style:style style:name="T470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Titillium Web" fo:font-weight="bold" style:font-weight-asian="bold" style:font-weight-complex="bold" fo:color="#FFFFFF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Titillium Web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78" style:family="table-row">
      <style:table-row-properties style:min-row-height="0.1965in" style:use-optimal-row-height="false"/>
    </style:style>
    <style:style style:name="TableCell479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style:snap-to-layout-grid="false" fo:margin-left="0.0965in" fo:text-indent="0.3958in">
        <style:tab-stops/>
      </style:paragraph-properties>
    </style:style>
    <style:style style:name="T481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482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483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84" style:parent-style-name="Normale" style:family="paragraph">
      <style:paragraph-properties style:snap-to-layout-grid="false" fo:text-align="center" fo:text-indent="0.0062in"/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485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86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87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488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489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490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491" style:family="table-row">
      <style:table-row-properties style:min-row-height="0.9659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e" style:family="paragraph">
      <style:paragraph-properties style:snap-to-layout-grid="false" fo:margin-bottom="0.0833in" fo:margin-left="0.0986in">
        <style:tab-stops/>
      </style:paragraph-properties>
    </style:style>
    <style:style style:name="T496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497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49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499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00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0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0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03" style:parent-style-name="Car.predefinitoparagrafo" style:family="text">
      <style:text-properties style:font-name="Titillium Web" fo:font-style="italic" style:font-style-asian="italic" style:font-style-complex="italic" fo:font-size="9pt" style:font-size-asian="9pt" style:font-size-complex="9pt" fo:language="it" fo:country="IT"/>
    </style:style>
    <style:style style:name="T504" style:parent-style-name="Car.predefinitoparagrafo" style:family="text">
      <style:text-properties style:font-name="Titillium Web" fo:font-style="italic" style:font-style-asian="italic" style:font-style-complex="italic" fo:font-size="9pt" style:font-size-asian="9pt" style:font-size-complex="9pt" fo:language="it" fo:country="IT"/>
    </style:style>
    <style:style style:name="T505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P506" style:parent-style-name="Normale" style:family="paragraph">
      <style:paragraph-properties style:snap-to-layout-grid="false" fo:margin-left="0.0986in">
        <style:tab-stops/>
      </style:paragraph-properties>
    </style:style>
    <style:style style:name="T50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Normale" style:family="paragraph">
      <style:paragraph-properties style:snap-to-layout-grid="false" fo:text-align="center" fo:text-indent="0.0062in"/>
    </style:style>
    <style:style style:name="T510" style:parent-style-name="Car.predefinitoparagrafo" style:family="text">
      <style:text-properties style:font-name="Titillium Web" fo:font-size="9pt" style:font-size-asian="9pt" style:font-size-complex="9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 fo:language="it" fo:country="IT"/>
    </style:style>
    <style:style style:name="TableRow515" style:family="table-row">
      <style:table-row-properties style:min-row-height="0.8819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e" style:family="paragraph">
      <style:paragraph-properties style:snap-to-layout-grid="false" fo:margin-bottom="0.0833in" fo:margin-left="0.0986in">
        <style:tab-stops/>
      </style:paragraph-properties>
    </style:style>
    <style:style style:name="T520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1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22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3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4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5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6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27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528" style:parent-style-name="Normale" style:family="paragraph">
      <style:paragraph-properties style:snap-to-layout-grid="false" fo:margin-left="0.0986in">
        <style:tab-stops/>
      </style:paragraph-properties>
    </style:style>
    <style:style style:name="T52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3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Normale" style:family="paragraph">
      <style:paragraph-properties style:snap-to-layout-grid="false" fo:text-align="center" fo:text-indent="0.0062in"/>
    </style:style>
    <style:style style:name="T53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34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6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39" style:family="table-row">
      <style:table-row-properties style:min-row-height="0.7902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3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44" style:parent-style-name="Normale" style:family="paragraph">
      <style:paragraph-properties fo:margin-top="0.0833in" fo:margin-left="0.0986in">
        <style:tab-stops/>
      </style:paragraph-properties>
    </style:style>
    <style:style style:name="T54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54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53" style:family="table-row">
      <style:table-row-properties style:min-row-height="0.7902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Normale" style:family="paragraph">
      <style:paragraph-properties style:snap-to-layout-grid="false" fo:text-align="center"/>
      <style:text-properties style:font-name="Titillium Web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58" style:parent-style-name="Normale" style:family="paragraph">
      <style:paragraph-properties style:snap-to-layout-grid="false" fo:margin-left="0.0986in">
        <style:tab-stops/>
      </style:paragraph-properties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559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60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61" style:parent-style-name="Normale" style:family="paragraph">
      <style:paragraph-properties fo:margin-top="0.0833in" fo:margin-left="0.0986in">
        <style:tab-stops/>
      </style:paragraph-properties>
      <style:text-properties style:font-name="Titillium Web" fo:color="#000000" fo:font-size="9pt" style:font-size-asian="9pt" style:font-size-complex="9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Normale" style:family="paragraph">
      <style:paragraph-properties style:snap-to-layout-grid="false" fo:text-align="center" fo:text-indent="0.0062in"/>
      <style:text-properties style:font-name="Titillium Web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68" style:family="table-row">
      <style:table-row-properties style:min-row-height="1.1576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0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2" style:parent-style-name="Normale" style:family="paragraph">
      <style:paragraph-properties style:snap-to-layout-grid="false" fo:margin-left="0.0965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573" style:parent-style-name="Normale" style:family="paragraph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57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7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76" style:parent-style-name="Normale" style:family="paragraph">
      <style:paragraph-properties fo:margin-top="0.0833in" fo:margin-left="0.0986in">
        <style:tab-stops/>
      </style:paragraph-properties>
      <style:text-properties style:font-name="Titillium Web" fo:color="#000000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583" style:family="table-row">
      <style:table-row-properties style:min-row-height="1.0756in"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5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7" style:parent-style-name="Normale" style:family="paragraph">
      <style:paragraph-properties fo:margin-left="0.0986in">
        <style:tab-stops/>
      </style:paragraph-properties>
    </style:style>
    <style:style style:name="T58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P59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59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P595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02" style:family="table-row">
      <style:table-row-properties style:min-row-height="0.2854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4" style:parent-style-name="Normale" style:family="paragraph">
      <style:paragraph-properties fo:text-align="end" fo:margin-left="0.0986in" fo:margin-right="0.0895in">
        <style:tab-stops/>
      </style:paragraph-properties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6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8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0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font-size="9pt" style:font-size-asian="9pt" style:font-size-complex="9pt"/>
    </style:style>
    <style:style style:name="P611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4pt" style:font-size-asian="4pt" style:font-size-complex="4pt" fo:language="it" fo:country="IT"/>
    </style:style>
    <style:style style:name="P612" style:parent-style-name="Normale" style:family="paragraph">
      <style:paragraph-properties fo:margin-top="0.0833in" fo:margin-bottom="0.0833in" fo:margin-left="3.4416in" fo:margin-right="-0.1972in" fo:text-indent="-3.331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613" style:parent-style-name="Normale" style:family="paragraph">
      <style:paragraph-properties fo:margin-top="0.0694in" fo:margin-left="3.4416in" fo:margin-right="-0.19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614" style:parent-style-name="Normale" style:family="paragraph">
      <style:text-properties style:font-name="Titillium Web"/>
    </style:style>
    <style:style style:name="TableColumn616" style:family="table-column">
      <style:table-column-properties style:column-width="0.3631in" style:use-optimal-column-width="false"/>
    </style:style>
    <style:style style:name="TableColumn617" style:family="table-column">
      <style:table-column-properties style:column-width="4.3618in" style:use-optimal-column-width="false"/>
    </style:style>
    <style:style style:name="TableColumn618" style:family="table-column">
      <style:table-column-properties style:column-width="1.0833in" style:use-optimal-column-width="false"/>
    </style:style>
    <style:style style:name="TableColumn619" style:family="table-column">
      <style:table-column-properties style:column-width="0.6888in" style:use-optimal-column-width="false"/>
    </style:style>
    <style:style style:name="TableColumn620" style:family="table-column">
      <style:table-column-properties style:column-width="0.5902in" style:use-optimal-column-width="false"/>
    </style:style>
    <style:style style:name="Table615" style:family="table">
      <style:table-properties style:width="7.0875in" fo:margin-left="-0.0034in" table:align="left"/>
    </style:style>
    <style:style style:name="TableRow621" style:family="table-row">
      <style:table-row-properties style:min-row-height="0.0395in" style:use-optimal-row-height="false"/>
    </style:style>
    <style:style style:name="TableCell622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623" style:parent-style-name="Normale" style:family="paragraph">
      <style:paragraph-properties style:snap-to-layout-grid="false" fo:margin-top="0.0833in" fo:line-height="0.1388in" fo:margin-left="0.0986in" fo:text-indent="0.3937in">
        <style:tab-stops/>
      </style:paragraph-properties>
    </style:style>
    <style:style style:name="T624" style:parent-style-name="Car.predefinitoparagrafo" style:family="text">
      <style:text-properties style:font-name="Titillium Web" fo:font-weight="bold" style:font-weight-asian="bold" fo:color="#000000" fo:font-size="12pt" style:font-size-asian="12pt" style:font-size-complex="12pt"/>
    </style:style>
    <style:style style:name="T625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2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2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ECF3FA" style:writing-mode="lr-tb" style:vertical-align="middle" fo:padding-top="0in" fo:padding-left="0in" fo:padding-bottom="0in" fo:padding-right="0in"/>
    </style:style>
    <style:style style:name="P629" style:parent-style-name="Normale" style:family="paragraph">
      <style:paragraph-properties style:snap-to-layout-grid="false" fo:text-align="center" fo:text-indent="0.0062in"/>
    </style:style>
    <style:style style:name="T630" style:parent-style-name="Car.predefinitoparagrafo" style:family="text">
      <style:text-properties style:font-name="Titillium Web" style:font-name-complex="Calibri" fo:font-weight="bold" style:font-weight-asian="bold" fo:color="#000000" fo:font-size="9pt" style:font-size-asian="9pt" style:font-size-complex="9pt"/>
    </style:style>
    <style:style style:name="TableCell631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632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633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Cell634" style:family="table-cell">
      <style:table-cell-properties fo:border="0.0069in solid #000000" fo:background-color="#ECF3FA" style:writing-mode="lr-tb" style:vertical-align="middle" fo:padding-top="0in" fo:padding-left="0in" fo:padding-bottom="0in" fo:padding-right="0in"/>
    </style:style>
    <style:style style:name="P635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P636" style:parent-style-name="Normale" style:family="paragraph">
      <style:paragraph-properties fo:text-align="center"/>
      <style:text-properties style:font-name="Titillium Web" style:font-name-complex="Calibri" fo:font-weight="bold" style:font-weight-asian="bold" fo:font-size="8pt" style:font-size-asian="8pt" style:font-size-complex="8pt" fo:language="it" fo:country="IT"/>
    </style:style>
    <style:style style:name="TableRow637" style:family="table-row">
      <style:table-row-properties style:min-row-height="0.5472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9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41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5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7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48" style:family="table-row">
      <style:table-row-properties style:min-row-height="1.4708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0" style:parent-style-name="Normale" style:family="paragraph">
      <style:paragraph-properties style:snap-to-layout-grid="false" fo:text-align="center">
        <style:tab-stops>
          <style:tab-stop style:type="left" style:position="0.1701in"/>
        </style:tab-stops>
      </style:paragraph-properties>
      <style:text-properties style:font-name="Titillium Web" fo:font-weight="bold" style:font-weight-asian="bold" fo:color="#000000"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52" style:parent-style-name="Normale" style:family="paragraph">
      <style:paragraph-properties style:snap-to-layout-grid="false" fo:line-height="115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5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5" style:parent-style-name="Normale" style:family="paragraph">
      <style:paragraph-properties fo:margin-top="0.0833in" fo:margin-bottom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56" style:parent-style-name="Normale" style:family="paragraph">
      <style:paragraph-properties style:snap-to-layout-grid="false" fo:line-height="115%" fo:margin-left="0.0986in" fo:text-indent="-0.0118in">
        <style:tab-stops/>
      </style:paragraph-properties>
    </style:style>
    <style:style style:name="T65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1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3" style:parent-style-name="Normale" style:family="paragraph">
      <style:paragraph-properties style:snap-to-layout-grid="false" fo:text-align="center" fo:text-indent="0.0062in"/>
      <style:text-properties style:font-name="Titillium Web" fo:font-size="9pt" style:font-size-asian="9pt" style:font-size-complex="9pt"/>
    </style:style>
    <style:style style:name="TableRow664" style:family="table-row">
      <style:table-row-properties style:min-row-height="1.2777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6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68" style:parent-style-name="Normale" style:family="paragraph">
      <style:paragraph-properties style:snap-to-layout-grid="false" fo:line-height="0.1666in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69" style:parent-style-name="Normale" style:family="paragraph">
      <style:paragraph-properties style:snap-to-layout-grid="false" fo:line-height="0.1666in" fo:margin-left="0.0986in" fo:text-indent="-0.0118in">
        <style:tab-stops/>
      </style:paragraph-properties>
    </style:style>
    <style:style style:name="T670" style:parent-style-name="Car.predefinitoparagrafo" style:family="text">
      <style:text-properties style:font-name="Titillium Web" fo:color="#000000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T672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 fo:language="it" fo:country="IT"/>
    </style:style>
    <style:style style:name="P673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74" style:parent-style-name="Normale" style:family="paragraph">
      <style:paragraph-properties fo:margin-top="0.0833in"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75" style:parent-style-name="Normale" style:family="paragraph">
      <style:paragraph-properties fo:margin-top="0.0833in" fo:margin-left="0.0986in">
        <style:tab-stops/>
      </style:paragraph-properties>
    </style:style>
    <style:style style:name="T67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3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684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8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689" style:family="table-row">
      <style:table-row-properties style:min-row-height="1.1312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1" style:parent-style-name="Normale" style:family="paragraph">
      <style:paragraph-properties style:snap-to-layout-grid="false" fo:text-align="center"/>
      <style:text-properties style:font-name="Titillium Web" fo:font-weight="bold" style:font-weight-asian="bold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3" style:parent-style-name="Normale" style:family="paragraph">
      <style:paragraph-properties style:snap-to-layout-grid="false" fo:line-height="150%" fo:margin-left="0.0986in" fo:text-indent="-0.0118in">
        <style:tab-stops/>
      </style:paragraph-properties>
      <style:text-properties style:font-name="Titillium Web" fo:color="#000000" fo:font-size="9pt" style:font-size-asian="9pt" style:font-size-complex="9pt" fo:language="it" fo:country="IT"/>
    </style:style>
    <style:style style:name="P694" style:parent-style-name="Normale" style:family="paragraph">
      <style:paragraph-properties fo:margin-left="0.0986in">
        <style:tab-stops/>
      </style:paragraph-properties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95" style:parent-style-name="Normale" style:family="paragraph">
      <style:paragraph-properties fo:margin-top="0.0833in" fo:margin-left="0.0986in">
        <style:tab-stops/>
      </style:paragraph-properties>
    </style:style>
    <style:style style:name="T696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697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P698" style:parent-style-name="Normale" style:family="paragraph">
      <style:paragraph-properties fo:margin-top="0.0833in" fo:margin-left="0.0986in">
        <style:tab-stops/>
      </style:paragraph-properties>
    </style:style>
    <style:style style:name="T699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/>
    </style:style>
    <style:style style:name="T700" style:parent-style-name="Car.predefinitoparagrafo" style:family="text">
      <style:text-properties style:font-name="Titillium Web" fo:font-weight="bold" style:font-weight-asian="bold" fo:color="#000000" fo:font-size="9pt" style:font-size-asian="9pt" style:font-size-complex="9pt" fo:language="it" fo:country="I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2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Row707" style:family="table-row">
      <style:table-row-properties style:min-row-height="0.25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Normale" style:family="paragraph">
      <style:paragraph-properties style:snap-to-layout-grid="false" fo:text-align="end" fo:margin-left="0.0965in" fo:margin-right="0.1881in" fo:text-indent="-0.0118in">
        <style:tab-stops/>
      </style:paragraph-properties>
    </style:style>
    <style:style style:name="T710" style:parent-style-name="Car.predefinitoparagrafo" style:family="text">
      <style:text-properties style:font-name="Titillium Web" fo:font-weight="bold" style:font-weight-asian="bold" style:font-weight-complex="bold" fo:font-size="9pt" style:font-size-asian="9pt" style:font-size-complex="9pt" fo:language="it" fo:country="I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2" style:parent-style-name="Normale" style:family="paragraph">
      <style:paragraph-properties style:snap-to-layout-grid="false" fo:text-align="center" fo:text-indent="0.0062in"/>
      <style:text-properties style:font-name="Titillium Web" fo:font-weight="bold" style:font-weight-asian="bold" style:font-weight-complex="bold" fo:color="#000000"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Normale" style:family="paragraph">
      <style:paragraph-properties style:snap-to-layout-grid="false" fo:text-align="center" fo:text-indent="0.0062in"/>
      <style:text-properties style:font-name="Titillium Web" fo:color="#000000" fo:font-size="9pt" style:font-size-asian="9pt" style:font-size-complex="9pt"/>
    </style:style>
    <style:style style:name="P71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1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1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20" style:parent-style-name="Normale" style:family="paragraph">
      <style:paragraph-properties fo:margin-left="3.4416in" fo:margin-right="-0.1972in" fo:text-indent="-3.3298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721" style:parent-style-name="Normale" style:family="paragraph">
      <style:paragraph-properties fo:margin-left="3.4416in" fo:margin-right="-0.1972in" fo:text-indent="-3.3298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722" style:parent-style-name="Normale" style:family="paragraph">
      <style:paragraph-properties fo:margin-left="3.4416in" fo:margin-right="-0.1972in" fo:text-indent="0.4916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723" style:parent-style-name="Normale" style:family="paragraph">
      <style:text-properties style:font-name="Titillium Web"/>
    </style:style>
    <style:style style:name="P72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2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2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2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28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2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7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Istanza di Partecipazione</text:p>
      <text:p text:style-name="P7"><text:span text:style-name="T8">per l’incarico di<text:s/></text:span><text:span text:style-name="T9">ESPERTO</text:span><text:span text:style-name="T10"><text:s/>PROGETTISTA</text:span><text:span text:style-name="T11"><text:s/></text:span></text:p>
      <text:p text:style-name="P12"><text:span text:style-name="T13">PON<text:s/></text:span><text:span text:style-name="T14">(</text:span><text:span text:style-name="T15">FESR) - REACT EU</text:span><text:span text:style-name="T16"><text:s/>- Asse<text:s/></text:span><text:span text:style-name="T17">V</text:span><text:span text:style-name="T18"><text:s/>-<text:s/></text:span><text:span text:style-name="T19">Priorità d’investimento: 13i</text:span><text:span text:style-name="T20">.</text:span></text:p>
      <text:p text:style-name="P21">(Avviso pubblico prot. n.<text:s/>20480<text:s/>del<text:s/>20 luglio<text:s/>2021)</text:p>
      <text:p text:style-name="P22"/>
      <text:p text:style-name="P23"><text:span text:style-name="T24">Azione 1</text:span><text:span text:style-name="T25">3</text:span><text:span text:style-name="T26">.</text:span><text:span text:style-name="T27">1</text:span><text:span text:style-name="T28">.</text:span><text:span text:style-name="T29">1</text:span><text:span text:style-name="T30"><text:s/>- Sotto azione 1</text:span><text:span text:style-name="T31">3</text:span><text:span text:style-name="T32">.</text:span><text:span text:style-name="T33">1</text:span><text:span text:style-name="T34">.</text:span><text:span text:style-name="T35">1</text:span><text:span text:style-name="T36">A</text:span><text:span text:style-name="T37"><text:s/></text:span><text:span text:style-name="T38">-<text:s/></text:span><text:bookmark-start text:name="_Hlk97206709"/><text:span text:style-name="T39">Realizzazione di reti locali, cablate e wireless, nelle scuole</text:span></text:p>
      <text:p text:style-name="P40"><text:bookmark-end text:name="_Hlk97206709"/><text:span text:style-name="T41">Codice:<text:s/></text:span><text:span text:style-name="T42">13.1.1A-FESRPON-CL-2021-264</text:span><text:span text:style-name="T43"><text:s/>–<text:s/></text:span><text:span text:style-name="T44">Codice CUP:<text:s/></text:span><text:span text:style-name="T45">F99J21007830006</text:span></text:p>
      <text:p text:style-name="P46"/>
      <text:p text:style-name="P47"><text:tab/><text:tab/><text:tab/><text:tab/></text:p>
      <text:p text:style-name="P48"/>
      <text:p text:style-name="P49"><text:span text:style-name="T50">A</text:span><text:span text:style-name="T51">l</text:span><text:span text:style-name="T52"><text:s/></text:span><text:span text:style-name="T53">D</text:span><text:span text:style-name="T54">i</text:span><text:span text:style-name="T55">r</text:span><text:span text:style-name="T56">ig</text:span><text:span text:style-name="T57">en</text:span><text:span text:style-name="T58">t</text:span><text:span text:style-name="T59">e<text:s/></text:span><text:span text:style-name="T60">Sc</text:span><text:span text:style-name="T61">o</text:span><text:span text:style-name="T62">l</text:span><text:span text:style-name="T63">a</text:span><text:span text:style-name="T64">s</text:span><text:span text:style-name="T65">t</text:span><text:span text:style-name="T66">i</text:span><text:span text:style-name="T67">c</text:span><text:span text:style-name="T68">o</text:span></text:p>
      <text:p text:style-name="P69"><text:span text:style-name="T70">de</text:span><text:span text:style-name="T71">l</text:span><text:span text:style-name="T72">l</text:span><text:span text:style-name="T73">’I</text:span><text:span text:style-name="T74">s</text:span><text:span text:style-name="T75">t</text:span><text:span text:style-name="T76">i</text:span><text:span text:style-name="T77">t</text:span><text:span text:style-name="T78">u</text:span><text:span text:style-name="T79">t</text:span><text:span text:style-name="T80">o<text:s/></text:span><text:span text:style-name="T81">C</text:span><text:span text:style-name="T82">o</text:span><text:span text:style-name="T83">m</text:span><text:span text:style-name="T84">pr</text:span><text:span text:style-name="T85">e</text:span><text:span text:style-name="T86">ns</text:span><text:span text:style-name="T87">i</text:span><text:span text:style-name="T88">v</text:span><text:span text:style-name="T89">o</text:span></text:p>
      <text:p text:style-name="P90"><text:span text:style-name="T91">“M</text:span><text:span text:style-name="T92">ar</text:span><text:span text:style-name="T93">v</text:span><text:span text:style-name="T94">a</text:span><text:span text:style-name="T95">s</text:span><text:span text:style-name="T96">i</text:span><text:span text:style-name="T97">-</text:span><text:span text:style-name="T98">V</text:span><text:span text:style-name="T99">i</text:span><text:span text:style-name="T100">zz</text:span><text:span text:style-name="T101">o</text:span><text:span text:style-name="T102">n</text:span><text:span text:style-name="T103">e”</text:span></text:p>
      <text:p text:style-name="P104"><text:span text:style-name="T105">R</text:span><text:span text:style-name="T106">o</text:span><text:span text:style-name="T107">s</text:span><text:span text:style-name="T108">a</text:span><text:span text:style-name="T109">rn</text:span><text:span text:style-name="T110">o<text:s/></text:span><text:span text:style-name="T111">-</text:span><text:span text:style-name="T112"><text:s/></text:span><text:span text:style-name="T113">S</text:span><text:span text:style-name="T114">a</text:span><text:span text:style-name="T115">n F</text:span><text:span text:style-name="T116">e</text:span><text:span text:style-name="T117">r</text:span><text:span text:style-name="T118">d</text:span><text:span text:style-name="T119">i</text:span><text:span text:style-name="T120">na</text:span><text:span text:style-name="T121">n</text:span><text:span text:style-name="T122">d</text:span><text:span text:style-name="T123">o</text:span></text:p>
      <text:p text:style-name="P124"/>
      <text:p text:style-name="P125"><text:span text:style-name="T126"><text:s text:c="2"/></text:span><text:span text:style-name="T127">I</text:span><text:span text:style-name="T128">l</text:span><text:span text:style-name="T129">/</text:span><text:span text:style-name="T130">La</text:span><text:span text:style-name="T131"><text:s/></text:span><text:span text:style-name="T132">so</text:span><text:span text:style-name="T133">t</text:span><text:span text:style-name="T134">t</text:span><text:span text:style-name="T135">oscr</text:span><text:span text:style-name="T136">i</text:span><text:span text:style-name="T137">tt</text:span><text:span text:style-name="T138">o</text:span><text:span text:style-name="T139">/</text:span><text:span text:style-name="T140">a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</text:span><text:span text:style-name="T159">og</text:span><text:span text:style-name="T160">n</text:span><text:span text:style-name="T161">o</text:span><text:span text:style-name="T162">me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N</text:span><text:span text:style-name="T168">o</text:span><text:span text:style-name="T169">me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C</text:span><text:span text:style-name="T176">o</text:span><text:span text:style-name="T177">d</text:span><text:span text:style-name="T178">ic</text:span><text:span text:style-name="T179">e<text:s/></text:span><text:span text:style-name="T180">F</text:span><text:span text:style-name="T181">is</text:span><text:span text:style-name="T182">ca</text:span><text:span text:style-name="T183">le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D</text:span><text:span text:style-name="T189">a</text:span><text:span text:style-name="T190">t</text:span><text:span text:style-name="T191">a</text:span><text:span text:style-name="T192"><text:s/></text:span><text:span text:style-name="T193">d</text:span><text:span text:style-name="T194">i</text:span><text:span text:style-name="T195"><text:s/></text:span><text:span text:style-name="T196">Na</text:span><text:span text:style-name="T197">s</text:span><text:span text:style-name="T198">c</text:span><text:span text:style-name="T199">i</text:span><text:span text:style-name="T200">t</text:span><text:span text:style-name="T201">a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L</text:span><text:span text:style-name="T208">u</text:span><text:span text:style-name="T209">og</text:span><text:span text:style-name="T210">o<text:s/></text:span><text:span text:style-name="T211">d</text:span><text:span text:style-name="T212">i</text:span><text:span text:style-name="T213"><text:s/></text:span><text:span text:style-name="T214">Na</text:span><text:span text:style-name="T215">s</text:span><text:span text:style-name="T216">c</text:span><text:span text:style-name="T217">i</text:span><text:span text:style-name="T218">t</text:span><text:span text:style-name="T219">a</text:span>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C</text:span><text:span text:style-name="T225">o</text:span><text:span text:style-name="T226">m</text:span><text:span text:style-name="T227">u</text:span><text:span text:style-name="T228">n</text:span><text:span text:style-name="T229">e<text:s/></text:span><text:span text:style-name="T230">d</text:span><text:span text:style-name="T231">i<text:s/></text:span><text:span text:style-name="T232">R</text:span><text:span text:style-name="T233">esidenza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V</text:span><text:span text:style-name="T240">i</text:span><text:span text:style-name="T241">a</text:span><text:span text:style-name="T242">/</text:span><text:span text:style-name="T243">P</text:span><text:span text:style-name="T244">i</text:span><text:span text:style-name="T245">a</text:span><text:span text:style-name="T246">z</text:span><text:span text:style-name="T247">z</text:span><text:span text:style-name="T248">a</text:span><text:span text:style-name="T249">/</text:span><text:span text:style-name="T250">C</text:span><text:span text:style-name="T251">o</text:span><text:span text:style-name="T252">rs</text:span><text:span text:style-name="T253">o<text:s/></text:span><text:span text:style-name="T254">n°</text:span><text:span text:style-name="T255">.</text:span>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<text:span text:style-name="T260">C</text:span><text:span text:style-name="T261">a</text:span><text:span text:style-name="T262">p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T</text:span><text:span text:style-name="T269">e</text:span><text:span text:style-name="T270">l</text:span><text:span text:style-name="T271">e</text:span><text:span text:style-name="T272">f</text:span><text:span text:style-name="T273">o</text:span><text:span text:style-name="T274">n</text:span><text:span text:style-name="T275">o</text:span>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E-Mail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><text:span text:style-name="T285">C</text:span><text:span text:style-name="T286">H</text:span><text:span text:style-name="T287">I</text:span><text:span text:style-name="T288">ED</text:span><text:span text:style-name="T289">E</text:span></text:p>
      <text:p text:style-name="P290"><text:span text:style-name="T291">di</text:span><text:span text:style-name="T292"><text:s/></text:span><text:span text:style-name="T293">essere</text:span><text:span text:style-name="T294"><text:s/></text:span><text:span text:style-name="T295">ammesso</text:span><text:span text:style-name="T296">/</text:span><text:span text:style-name="T297">a</text:span><text:span text:style-name="T298"><text:s/></text:span><text:span text:style-name="T299">a</text:span><text:span text:style-name="T300">l</text:span><text:span text:style-name="T301">l</text:span><text:span text:style-name="T302">a</text:span><text:span text:style-name="T303"><text:s/></text:span><text:span text:style-name="T304">procedura</text:span><text:span text:style-name="T305"><text:s/></text:span><text:span text:style-name="T306">di</text:span><text:span text:style-name="T307"><text:s/></text:span><text:span text:style-name="T308">s</text:span><text:span text:style-name="T309">e</text:span><text:span text:style-name="T310">l</text:span><text:span text:style-name="T311">ez</text:span><text:span text:style-name="T312">i</text:span><text:span text:style-name="T313">one</text:span><text:span text:style-name="T314"><text:s/></text:span><text:span text:style-name="T315">del personale interno<text:s/></text:span><text:span text:style-name="T316">per il reclutamento d</text:span><text:span text:style-name="T317">ella seguente<text:s/></text:span><text:span text:style-name="T318">f</text:span><text:span text:style-name="T319">igura professionale</text:span><text:span text:style-name="T320">:</text:span></text:p>
      <text:p text:style-name="P321"/>
      <text:p text:style-name="P322">|_|<text:s/>Esperto<text:s/>Progettista<text:s/></text:p>
      <text:p text:style-name="P323"/>
      <text:p text:style-name="P324"/>
      <text:p text:style-name="P325"><text:span text:style-name="T326">per le attività</text:span><text:span text:style-name="T327"><text:s/></text:span><text:span text:style-name="T328">nell’ambito del progetto P</text:span><text:span text:style-name="T329">rogramma<text:s/></text:span><text:span text:style-name="T330">O</text:span><text:span text:style-name="T331">perativo<text:s/></text:span><text:span text:style-name="T332">N</text:span><text:span text:style-name="T333">azionale</text:span><text:span text:style-name="T334"><text:s/>F</text:span><text:span text:style-name="T335">ESR - REACT E</text:span><text:span text:style-name="T336">U</text:span><text:span text:style-name="T337"><text:s/></text:span><text:span text:style-name="T338">-</text:span><text:span text:style-name="T339"><text:s/>codice<text:s/></text:span><text:bookmark-start text:name="_Hlk97206688"/><text:span text:style-name="T340">13.1.1A-FESRPON-CL-2021-264<text:s/></text:span><text:bookmark-end text:name="_Hlk97206688"/><text:span text:style-name="T341">previst</text:span><text:span text:style-name="T342">e</text:span><text:span text:style-name="T343"><text:s/>per il</text:span><text:span text:style-name="T344"><text:s/>seguen</text:span><text:span text:style-name="T345">t</text:span><text:span text:style-name="T346">e<text:s/></text:span><text:span text:style-name="T347">Piano</text:span><text:span text:style-name="T348">:</text:span></text:p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“</text:span><text:span text:style-name="T356">Cablaggio strutturato e sicuro all’interno degli edifici scolastici</text:span><text:span text:style-name="T357">”</text:span></text:p>
          </table:table-cell>
        </table:table-row>
      </table:table>
      <text:p text:style-name="P358">Titolo<text:s/>Progetto</text:p>
      <text:p text:style-name="P359"/>
      <text:p text:style-name="P360"/>
      <text:p text:style-name="P361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362">DICHIARA</text:p>
      <text:p text:style-name="P363">Sotto la personale responsabilità di:</text:p>
      <text:list text:style-name="LFO5" text:continue-numbering="true">
        <text:list-item>
          <text:p text:style-name="P364">essere in possesso della cittadinanza italiana o di uno degli Stati membri dell’Unione europea;</text:p>
        </text:list-item>
        <text:list-item>
          <text:p text:style-name="P365">godere dei diritti civili e politici;</text:p>
        </text:list-item>
        <text:list-item>
          <text:p text:style-name="P366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367">essere a conoscenza di non essere sottoposto a procedimenti penali;</text:p>
        </text:list-item>
        <text:list-item>
          <text:p text:style-name="P368">essere in possesso dei requisiti essenziali previsti dall’ Avviso<text:s/>di<text:s/>selezione<text:s/>prot. n.<text:s/>1534<text:s/>del<text:s/>03/03/2022;</text:p>
        </text:list-item>
        <text:list-item>
          <text:p text:style-name="P369">aver preso visione dell’Avviso e di approvarne senza riserva ogni contenuto;</text:p>
        </text:list-item>
        <text:list-item>
          <text:p text:style-name="P370">di essere consapevole che può anche non ricevere alcun incarico/contratto.</text:p>
        </text:list-item>
      </text:list>
      <text:p text:style-name="P371">Dichiarazione di insussistenza di incompatibilità<text:s/>di non trovarsi in nessuna delle<text:s/>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372">di non essere parente o affine entro il quarto grado del legale rappresentante dell'Istituto e di altro personale che ha preso parte alla predisposizione del bando di reclutamento, alla<text:s/>comparazione dei curricula degli<text:s/>istanti e alla stesura delle graduatorie dei candidati.</text:p>
        </text:list-item>
      </text:list>
      <text:p text:style-name="P373">Come previsto dall’Avviso, allega:</text:p>
      <text:list text:style-name="LFO5" text:continue-numbering="true">
        <text:list-item>
          <text:p text:style-name="P374"><text:span text:style-name="T375">Curriculum Vitae</text:span><text:span text:style-name="T376"><text:s/>in formato europeo</text:span><text:span text:style-name="T377">;</text:span></text:p>
        </text:list-item>
        <text:list-item>
          <text:p text:style-name="P378">Copia del<text:s/>un documento di identità<text:s/>in corso di validità<text:s/>e del codice fiscale;</text:p>
        </text:list-item>
        <text:list-item>
          <text:p text:style-name="P379"><text:span text:style-name="T380">Scheda di autovalutazione</text:span><text:span text:style-name="T381"><text:s/>(Allegato A).</text:span></text:p>
        </text:list-item>
      </text:list>
      <text:p text:style-name="P382"/>
      <text:p text:style-name="P383">Il/la sottoscritto/a con la presente, ai sensi degli articoli 13 e 23 del D.Lgs. 196/2003 (di seguito indicato come “Codice Privacy”) e successive modificazioni ed integrazioni,</text:p>
      <text:p text:style-name="P384"/>
      <text:p text:style-name="P385">AUTORIZZA</text:p>
      <text:p text:style-name="P386"/>
      <text:p text:style-name="P387"><text:span text:style-name="T388">L’</text:span><text:span text:style-name="T389">istituto Comprensivo “Marvasi</text:span><text:span text:style-name="T390"><text:s/></text:span><text:span text:style-name="T391">Vizzone” Rosarno<text:s/></text:span><text:span text:style-name="T392">-</text:span><text:span text:style-name="T393"><text:s/>San Ferdinando</text:span><text:span text:style-name="T394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95"/>
      <text:p text:style-name="P396"/>
      <text:p text:style-name="P397">Data ___/___/______ <text:s text:c="78"/>Firma __________________________<text:s text:c="2"/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Allegato A</text:p>
      <text:p text:style-name="P421"><text:span text:style-name="T422">Scheda</text:span><text:span text:style-name="T423"><text:s/></text:span><text:span text:style-name="T424">di Autova</text:span><text:span text:style-name="T425">l</text:span><text:span text:style-name="T426">utaz</text:span><text:span text:style-name="T427">i</text:span><text:span text:style-name="T428">one</text:span></text:p>
      <text:p text:style-name="P429"/>
      <text:p text:style-name="P430"><text:span text:style-name="T431">Il/la sottoscritto/a<text:s/></text:span><text:span text:style-name="T432">________________</text:span><text:span text:style-name="T433">______</text:span><text:span text:style-name="T434">______</text:span><text:span text:style-name="T435">__________________________________________________</text:span></text:p>
      <text:p text:style-name="P436">Cognome e Nome del Candidato</text:p>
      <text:p text:style-name="P437"><text:span text:style-name="T438">per la selezione di<text:s/></text:span><text:span text:style-name="T439">________________</text:span><text:span text:style-name="T440">______</text:span><text:span text:style-name="T441">__</text:span><text:span text:style-name="T442">ESPERTO PROGETTISTA</text:span><text:span text:style-name="T443">____</text:span><text:span text:style-name="T444">______________</text:span><text:span text:style-name="T445">_________________</text:span></text:p>
      <text:p text:style-name="P446">Esperto<text:s/>Progettista<text:s/></text:p>
      <text:p text:style-name="P447"/>
      <text:p text:style-name="P448"><text:span text:style-name="T449">nell’ambito de</text:span><text:span text:style-name="T450">l<text:s/></text:span><text:span text:style-name="T451">P</text:span><text:span text:style-name="T452">rogetto:<text:s/></text:span><text:span text:style-name="T453">13.1.1A-FESRPON-CL-2021-264<text:s/></text:span><text:span text:style-name="T454">-<text:s/></text:span><text:span text:style-name="T455">Realizzazione di reti locali, cablate e wireless</text:span><text:span text:style-name="T456">…</text:span></text:p>
      <text:p text:style-name="P457"/>
      <text:p text:style-name="P458"><text:span text:style-name="T459">Dichiara di possedere i seguenti titoli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5">
            <text:p text:style-name="P469"><text:span text:style-name="T470">TABELLA DI VALUTAZIONE</text:span><text:span text:style-name="T471"><text:s/></text:span><text:span text:style-name="T472">-</text:span><text:span text:style-name="T473"><text:s/></text:span><text:span text:style-name="T474">Esperto</text:span><text:span text:style-name="T475"><text:s/>Progettista</text:span><text:span text:style-name="T476">/</text:span><text:span text:style-name="T477">Collaudato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T</text:span><text:span text:style-name="T482">ITOLI CULTURALI</text:span></text:p>
          </table:table-cell>
          <table:covered-table-cell/>
          <table:table-cell table:style-name="TableCell483">
            <text:p text:style-name="P484">PUNTEGGIO</text:p>
          </table:table-cell>
          <table:table-cell table:style-name="TableCell485">
            <text:p text:style-name="P486">Punteggio</text:p>
            <text:p text:style-name="P487">a<text:s/>cura del Candidato</text:p>
          </table:table-cell>
          <table:table-cell table:style-name="TableCell488">
            <text:p text:style-name="P489">Punteggio</text:p>
            <text:p text:style-name="P490">a<text:s/>cura dell’Ufficio</text:p>
          </table:table-cell>
        </table:table-row>
        <table:table-row table:style-name="TableRow491">
          <table:table-cell table:style-name="TableCell492">
            <text:p text:style-name="P493">A</text:p>
          </table:table-cell>
          <table:table-cell table:style-name="TableCell494">
            <text:p text:style-name="P495"><text:span text:style-name="T496">Diploma di<text:s/></text:span><text:span text:style-name="T497">Laurea</text:span><text:span text:style-name="T498"><text:s/></text:span><text:span text:style-name="T499">in Ingegneria informatica,<text:s/></text:span><text:span text:style-name="T500">Ingegneria delle telecomunicazioni, Elettronica, altra Laurea afferente alla tipologia del progetto</text:span><text:span text:style-name="T501"><text:s/>(</text:span><text:span text:style-name="T502">o<text:s/></text:span><text:span text:style-name="T503">vecchio ordinamento<text:s/></text:span><text:span text:style-name="T504">afferente alla tipologia del progetto</text:span><text:span text:style-name="T505">)</text:span></text:p>
            <text:p text:style-name="P506"><text:span text:style-name="T507">Diploma: ______________________________________________</text:span></text:p>
          </table:table-cell>
          <table:table-cell table:style-name="TableCell508">
            <text:p text:style-name="P509"><text:span text:style-name="T510">15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</text:p>
          </table:table-cell>
          <table:table-cell table:style-name="TableCell518">
            <text:p text:style-name="P519"><text:span text:style-name="T520">Laurea triennale<text:s/></text:span><text:span text:style-name="T521">in Ingegneria informatica</text:span><text:span text:style-name="T522">,</text:span><text:span text:style-name="T523"><text:s/></text:span><text:span text:style-name="T524">Ingegneria</text:span><text:span text:style-name="T525"><text:s/>delle telecomunicazioni, Elettronica, altra laurea afferente alla tipologia del progetto</text:span><text:span text:style-name="T526"><text:s/></text:span><text:span text:style-name="T527">(non cumulabile con il punto A)</text:span></text:p>
            <text:p text:style-name="P528"><text:span text:style-name="T529">Laurea</text:span><text:span text:style-name="T530">: _______________________________________________</text:span></text:p>
          </table:table-cell>
          <table:table-cell table:style-name="TableCell531">
            <text:p text:style-name="P532"><text:span text:style-name="T533">10</text:span><text:span text:style-name="T534"><text:s/>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</text:p>
          </table:table-cell>
          <table:table-cell table:style-name="TableCell542">
            <text:p text:style-name="P543">Seconda laurea attinente alla tipologia del progetto</text:p>
            <text:p text:style-name="P544"><text:span text:style-name="T545">Diploma</text:span><text:span text:style-name="T546">: _______________________________________________</text:span>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D</text:p>
          </table:table-cell>
          <table:table-cell table:style-name="TableCell556">
            <text:p text:style-name="P557">Ulteriore titolo</text:p>
            <text:p text:style-name="P558">(Certificazioni riconosciute a livello nazionale o europeo inerenti il profilo<text:s/>richiesto)</text:p>
            <text:p text:style-name="P559">Titolo: ________________________________________________</text:p>
            <text:p text:style-name="P560">Titolo: ________________________________________________</text:p>
            <text:p text:style-name="P561"/>
          </table:table-cell>
          <table:table-cell table:style-name="TableCell562">
            <text:p text:style-name="P563">2 (fino a<text:s/>4<text:s/>pt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E</text:p>
          </table:table-cell>
          <table:table-cell table:style-name="TableCell571">
            <text:p text:style-name="P572">Corsi<text:s/>post-laurea<text:s/>afferenti<text:s/>alla tipologia dell’intervento</text:p>
            <text:p text:style-name="P573"><text:s text:c="3"/>(Dottorato di ricerca, Master universitario di I e<text:s/>II livello, altra specializzazione)<text:s/></text:p>
            <text:p text:style-name="P574">Corso: ________________________________________________</text:p>
            <text:p text:style-name="P575">Corso: ________________________________________________</text:p>
            <text:p text:style-name="P576"/>
          </table:table-cell>
          <table:table-cell table:style-name="TableCell577">
            <text:p text:style-name="P578">2 (fino a<text:s/>4<text:s/>pt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F</text:p>
          </table:table-cell>
          <table:table-cell table:style-name="TableCell586">
            <text:p text:style-name="P587"><text:span text:style-name="T588">Pubblicazioni inerenti</text:span><text:span text:style-name="T589"><text:s/>al</text:span><text:span text:style-name="T590">l</text:span><text:span text:style-name="T591">a</text:span><text:span text:style-name="T592"><text:s/>tipologia dell’intervento</text:span></text:p>
            <text:p text:style-name="P593">Pubblicazione: ___________________________________________</text:p>
            <text:p text:style-name="P594">Pubblicazione: ___________________________________________</text:p>
            <text:p text:style-name="P595"/>
          </table:table-cell>
          <table:table-cell table:style-name="TableCell596">
            <text:p text:style-name="P597">1 (fino a<text:s/>2<text:s/>pt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TOTALE PUNTEGGIO</text:p>
          </table:table-cell>
          <table:covered-table-cell/>
          <table:table-cell table:style-name="TableCell605">
            <text:p text:style-name="P606">Max<text:s/>3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Luogo e data _______<text:s/>___/___/______ <text:s text:c="59"/><text:s text:c="11"/><text:s text:c="9"/>Firma<text:s/></text:p>
      <text:p text:style-name="P613">__________________________________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<text:span text:style-name="T624">T</text:span><text:span text:style-name="T625">ITOLI ED ESPERIENZE PROFESSIONALI</text:span><text:span text:style-name="T626"><text:s/></text:span><text:span text:style-name="T627">IN CONTESTI SCOLASTICI</text:span></text:p>
          </table:table-cell>
          <table:covered-table-cell/>
          <table:table-cell table:style-name="TableCell628">
            <text:p text:style-name="P629"><text:span text:style-name="T630">PUNTEGGIO</text:span></text:p>
          </table:table-cell>
          <table:table-cell table:style-name="TableCell631">
            <text:p text:style-name="P632">Punteggio</text:p>
            <text:p text:style-name="P633">a<text:s/>cura del Candidato</text:p>
          </table:table-cell>
          <table:table-cell table:style-name="TableCell634">
            <text:p text:style-name="P635">Punteggio</text:p>
            <text:p text:style-name="P636">a<text:s/>cura dell’Ufficio</text:p>
          </table:table-cell>
        </table:table-row>
        <table:table-row table:style-name="TableRow637">
          <table:table-cell table:style-name="TableCell638">
            <text:p text:style-name="P639">G</text:p>
          </table:table-cell>
          <table:table-cell table:style-name="TableCell640">
            <text:p text:style-name="P641">Iscrizione all’Albo professionale</text:p>
          </table:table-cell>
          <table:table-cell table:style-name="TableCell642">
            <text:p text:style-name="P643">3<text:s/>pt<text:s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H</text:p>
          </table:table-cell>
          <table:table-cell table:style-name="TableCell651">
            <text:p text:style-name="P652">Esperienze di<text:s/>esperto progettista in PON FESR attinenti al settore richiesto</text:p>
            <text:p text:style-name="P653">Esperienza: _____________________________________________</text:p>
            <text:p text:style-name="P654">Esperienza: _____________________________________________</text:p>
            <text:p text:style-name="P655">Esperienza: _____________________________________________</text:p>
            <text:p text:style-name="P656"><text:span text:style-name="T657">Esperienza: _____________________________________________</text:span></text:p>
          </table:table-cell>
          <table:table-cell table:style-name="TableCell658">
            <text:p text:style-name="P659">2<text:s/>(fino a<text:s/>8<text:s/>pt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I</text:p>
          </table:table-cell>
          <table:table-cell table:style-name="TableCell667">
            <text:p text:style-name="P668">Esperienze<text:s/>di formazione/aggiornamento<text:s/>attinenti al settore richiesto<text:s/></text:p>
            <text:p text:style-name="P669"><text:span text:style-name="T670">(</text:span><text:span text:style-name="T671">della durata di almeno<text:s/></text:span><text:span text:style-name="T672">20 ore)</text:span></text:p>
            <text:p text:style-name="P673">Corso/aggiornamento:<text:s/>_____________________________________</text:p>
            <text:p text:style-name="P674">Corso/aggiornamento:<text:s/>_____________________________________</text:p>
            <text:p text:style-name="P675"><text:span text:style-name="T676">Corso/aggiornamento</text:span><text:span text:style-name="T677">:</text:span><text:span text:style-name="T678"><text:s/></text:span><text:span text:style-name="T679">________________</text:span><text:span text:style-name="T680">_</text:span><text:span text:style-name="T681">____________________</text:span></text:p>
          </table:table-cell>
          <table:table-cell table:style-name="TableCell682">
            <text:p text:style-name="P683">1<text:s/>(fino a<text:s/>3<text:s/>pt)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L</text:p>
          </table:table-cell>
          <table:table-cell table:style-name="TableCell692">
            <text:p text:style-name="P693">Certificazioni<text:s/>di competenze<text:s/>professionali attinenti al settore richiesto</text:p>
            <text:p text:style-name="P694">Certificazione: ___________________________________________</text:p>
            <text:p text:style-name="P695"><text:span text:style-name="T696">Certificazione:<text:s/></text:span><text:span text:style-name="T697">___________________________________________</text:span></text:p>
            <text:p text:style-name="P698"><text:span text:style-name="T699">Certificazione:<text:s/></text:span><text:span text:style-name="T700">___________________________________________</text:span></text:p>
          </table:table-cell>
          <table:table-cell table:style-name="TableCell701">
            <text:p text:style-name="P702">2 (fino a 6 pt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TOTALE PUNTEGGIO</text:span></text:p>
          </table:table-cell>
          <table:covered-table-cell/>
          <table:table-cell table:style-name="TableCell711">
            <text:p text:style-name="P712">Max<text:s/>2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>Luogo e data _______<text:s/>___/___/______ <text:s text:c="59"/><text:s text:c="11"/><text:s text:c="15"/><text:s text:c="6"/><text:s/>Firma<text:s/></text:p>
      <text:p text:style-name="P721"/>
      <text:p text:style-name="P722">__________________________________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tillium Web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Titillium Web"/>
      </text:list-level-style-bullet>
      <text:list-level-style-bullet text:level="2" text:style-name="WW_CharLFO1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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125in" text:list-level-position-and-space-mode="label-alignment">
          <style:list-level-label-alignment text:label-followed-by="listtab" fo:margin-left="1.8645in" fo:text-indent="-0.125in"/>
        </style:list-level-properties>
      </text:list-level-style-number>
      <text:list-level-style-number text:level="4" style:num-suffix="." style:num-format="1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95in" text:min-label-width="0.125in" text:list-level-position-and-space-mode="label-alignment">
          <style:list-level-label-alignment text:label-followed-by="listtab" fo:margin-left="3.3645in" fo:text-indent="-0.125in"/>
        </style:list-level-properties>
      </text:list-level-style-number>
      <text:list-level-style-number text:level="7" style:num-suffix="." style:num-format="1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95in" text:min-label-width="0.125in" text:list-level-position-and-space-mode="label-alignment">
          <style:list-level-label-alignment text:label-followed-by="listtab" fo:margin-left="4.864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95in" text:min-label-width="0.125in" text:list-level-position-and-space-mode="label-alignment">
          <style:list-level-label-alignment text:label-followed-by="listtab" fo:margin-left="2.3645in" fo:text-indent="-0.125in"/>
        </style:list-level-properties>
      </text:list-level-style-number>
      <text:list-level-style-number text:level="4" style:num-suffix="." style:num-format="1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95in" text:min-label-width="0.125in" text:list-level-position-and-space-mode="label-alignment">
          <style:list-level-label-alignment text:label-followed-by="listtab" fo:margin-left="3.8645in" fo:text-indent="-0.125in"/>
        </style:list-level-properties>
      </text:list-level-style-number>
      <text:list-level-style-number text:level="7" style:num-suffix="." style:num-format="1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95in" text:min-label-width="0.125in" text:list-level-position-and-space-mode="label-alignment">
          <style:list-level-label-alignment text:label-followed-by="listtab" fo:margin-left="5.3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PC8</dc:creator>
    <meta:creation-date>2022-03-03T13:11:00Z</meta:creation-date>
    <dc:date>2022-03-03T13:11:00Z</dc:date>
    <meta:print-date>2022-03-03T13:03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93" meta:character-count="7310" meta:row-count="51" meta:non-whitespace-character-count="6231"/>
  </office:meta>
</office:document-meta>
</file>