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Titillium Web"/>
      </text:list-level-style-bullet>
      <text:list-level-style-bullet text:level="2" text:style-name="WW_CharLFO1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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9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11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 fo:language="it" fo:country="IT"/>
    </style:style>
    <style:style style:name="P12" style:parent-style-name="Normale" style:family="paragraph">
      <style:paragraph-properties fo:text-align="center"/>
      <style:text-properties style:font-name="Calibri" style:font-name-asian="Calibri" fo:font-style="italic" style:font-style-asian="italic" style:font-style-complex="italic" fo:font-size="9pt" style:font-size-asian="9pt" style:font-size-complex="9pt" fo:language="it" fo:country="IT"/>
    </style:style>
    <style:style style:name="P13" style:parent-style-name="Normale" style:family="paragraph">
      <style:paragraph-properties fo:text-align="center"/>
      <style:text-properties style:font-name="Calibri" style:font-name-asian="Calibri" fo:font-size="8pt" style:font-size-asian="8pt" style:font-size-complex="8pt" fo:language="it" fo:country="IT"/>
    </style:style>
    <style:style style:name="P14" style:parent-style-name="Normale" style:family="paragraph">
      <style:paragraph-properties fo:text-align="center" fo:margin-left="-0.2951in">
        <style:tab-stops/>
      </style:paragraph-properties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P18" style:parent-style-name="Normale" style:family="paragraph">
      <style:paragraph-properties fo:text-align="center" fo:line-height="0.1666in" fo:text-indent="-0.3937in">
        <style:tab-stops>
          <style:tab-stop style:type="left" style:position="-0.2958in"/>
        </style:tab-stops>
      </style:paragraph-properties>
    </style:style>
    <style:style style:name="T1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2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25" style:parent-style-name="Normale" style:family="paragraph">
      <style:paragraph-properties fo:text-align="center" fo:line-height="0.1666in" fo:text-indent="-0.0631in">
        <style:tab-stops>
          <style:tab-stop style:type="left" style:position="-0.2958in"/>
        </style:tab-stops>
      </style:paragraph-properties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3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fo:language="it" fo:country="IT"/>
    </style:style>
    <style:style style:name="P33" style:parent-style-name="Normale" style:family="paragraph">
      <style:paragraph-properties fo:text-align="center" fo:line-height="0.1666in" fo:text-indent="-0.0631in">
        <style:tab-stops>
          <style:tab-stop style:type="left" style:position="-0.2958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T3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38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40" style:parent-style-name="Normale" style:family="paragraph">
      <style:text-properties fo:language="it" fo:country="IT" style:language-asian="it" style:country-asian="IT"/>
    </style:style>
    <style:style style:name="P41" style:parent-style-name="Normale" style:family="paragraph">
      <style:paragraph-properties fo:text-align="end"/>
      <style:text-properties style:font-name="Calibri" style:font-name-complex="Calibri" fo:color="#000000" fo:font-size="8pt" style:font-size-asian="8pt" style:font-size-complex="8pt" fo:language="it" fo:country="IT" style:language-asian="it" style:country-asian="IT"/>
    </style:style>
    <style:style style:name="P42" style:parent-style-name="Normale" style:family="paragraph">
      <style:paragraph-properties fo:text-align="end"/>
    </style:style>
    <style:style style:name="T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2" style:parent-style-name="Normale" style:family="paragraph">
      <style:paragraph-properties fo:text-align="end" fo:margin-left="0.9013in">
        <style:tab-stops/>
      </style:paragraph-properties>
    </style:style>
    <style:style style:name="T6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3" style:parent-style-name="Normale" style:family="paragraph">
      <style:paragraph-properties fo:text-align="end" fo:margin-left="0.9013in">
        <style:tab-stops/>
      </style:paragraph-properties>
    </style:style>
    <style:style style:name="T8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7" style:parent-style-name="Normale" style:family="paragraph">
      <style:paragraph-properties fo:text-align="end" fo:margin-left="0.9013in">
        <style:tab-stops/>
      </style:paragraph-properties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7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8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35" style:family="table-column">
      <style:table-column-properties style:column-width="0.7909in"/>
    </style:style>
    <style:style style:name="TableColumn136" style:family="table-column">
      <style:table-column-properties style:column-width="0.3444in"/>
    </style:style>
    <style:style style:name="TableColumn137" style:family="table-column">
      <style:table-column-properties style:column-width="0.0986in"/>
    </style:style>
    <style:style style:name="TableColumn138" style:family="table-column">
      <style:table-column-properties style:column-width="0.2951in"/>
    </style:style>
    <style:style style:name="TableColumn139" style:family="table-column">
      <style:table-column-properties style:column-width="1.0868in"/>
    </style:style>
    <style:style style:name="TableColumn140" style:family="table-column">
      <style:table-column-properties style:column-width="0.5902in"/>
    </style:style>
    <style:style style:name="TableColumn141" style:family="table-column">
      <style:table-column-properties style:column-width="0.1395in"/>
    </style:style>
    <style:style style:name="TableColumn142" style:family="table-column">
      <style:table-column-properties style:column-width="0.743in"/>
    </style:style>
    <style:style style:name="TableColumn143" style:family="table-column">
      <style:table-column-properties style:column-width="0.3937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0.2951in"/>
    </style:style>
    <style:style style:name="TableColumn146" style:family="table-column">
      <style:table-column-properties style:column-width="0.4923in"/>
    </style:style>
    <style:style style:name="TableColumn147" style:family="table-column">
      <style:table-column-properties style:column-width="1.2451in"/>
    </style:style>
    <style:style style:name="Table134" style:family="table">
      <style:table-properties style:width="6.909in" fo:margin-left="0.0805in" table:align="lef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Normale" style:family="paragraph">
      <style:paragraph-properties fo:margin-right="0.0472in"/>
    </style:style>
    <style:style style:name="T1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margin-right="0.0472in"/>
    </style:style>
    <style:style style:name="T1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fo:margin-right="0.0472in"/>
    </style:style>
    <style:style style:name="T16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Normale" style:family="paragraph">
      <style:paragraph-properties fo:margin-right="0.0472in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fo:margin-right="0.0472in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e" style:family="paragraph">
      <style:paragraph-properties fo:margin-right="0.0472in"/>
    </style:style>
    <style:style style:name="T21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Normale" style:family="paragraph">
      <style:paragraph-properties fo:margin-right="0.0472in"/>
    </style:style>
    <style:style style:name="T23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margin-right="0.0472in"/>
    </style:style>
    <style:style style:name="T2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" style:parent-style-name="Normale" style:family="paragraph">
      <style:paragraph-properties fo:margin-right="0.0472in"/>
    </style:style>
    <style:style style:name="T2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Normale" style:family="paragraph">
      <style:paragraph-properties fo:margin-right="-0.0368in"/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75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76" style:parent-style-name="Normale" style:family="paragraph">
      <style:paragraph-properties fo:text-align="center" fo:margin-left="0.0805in" fo:margin-right="-0.0006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277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7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83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28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314" style:parent-style-name="Normale" style:family="paragraph">
      <style:paragraph-properties fo:text-align="center" fo:margin-top="0.0833in" fo:margin-left="0.0784in" fo:margin-right="0.0472in">
        <style:tab-stops/>
      </style:paragraph-properties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1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316" style:parent-style-name="Normale" style:family="paragraph">
      <style:paragraph-properties fo:margin-bottom="0.0555in" fo:margin-left="0.0784in" fo:margin-right="0.0472in">
        <style:tab-stops/>
      </style:paragraph-properties>
    </style:style>
    <style:style style:name="T31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324" style:parent-style-name="Paragrafoelenco" style:list-style-name="LFO11" style:family="paragraph">
      <style:paragraph-properties fo:margin-left="0.2958in" fo:margin-right="0.0472in" fo:text-indent="-0.1972in">
        <style:tab-stops/>
      </style:paragraph-properties>
    </style:style>
    <style:style style:name="T3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27" style:parent-style-name="Paragrafoelenco" style:list-style-name="LFO11" style:family="paragraph">
      <style:paragraph-properties fo:margin-left="0.2958in" fo:margin-right="0.0472in" fo:text-indent="-0.1972in">
        <style:tab-stops/>
      </style:paragraph-properties>
    </style:style>
    <style:style style:name="T3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2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3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2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3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4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5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6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7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8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9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0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1" style:parent-style-name="Paragrafoelenco" style:family="paragraph">
      <style:paragraph-properties fo:text-align="justify" fo:line-height="115%" fo:margin-left="0.2951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2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43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44" style:parent-style-name="Paragrafoelenco" style:list-style-name="LFO5" style:family="paragraph">
      <style:paragraph-properties fo:text-align="justify" fo:margin-top="0.0833in" fo:margin-bottom="0.25in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5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46" style:parent-style-name="Paragrafoelenco" style:list-style-name="LFO5" style:family="paragraph">
      <style:paragraph-properties fo:text-align="justify" fo:line-height="115%" fo:margin-left="0.3263in" fo:margin-right="0.0472in" fo:text-indent="-0.2479in">
        <style:tab-stops/>
      </style:paragraph-properties>
    </style:style>
    <style:style style:name="T3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50" style:parent-style-name="Paragrafoelenco" style:list-style-name="LFO5" style:family="paragraph">
      <style:paragraph-properties fo:text-align="justify" fo:line-height="115%" fo:margin-left="0.3263in" fo:margin-right="0.0472in" fo:text-indent="-0.2479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1" style:parent-style-name="Paragrafoelenco" style:list-style-name="LFO5" style:family="paragraph">
      <style:paragraph-properties fo:text-align="justify" fo:line-height="115%" fo:margin-left="0.3263in" fo:margin-right="0.0472in" fo:text-indent="-0.2479in">
        <style:tab-stops/>
      </style:paragraph-properties>
    </style:style>
    <style:style style:name="T3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54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5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6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7" style:parent-style-name="Normale" style:family="paragraph">
      <style:paragraph-properties fo:text-align="center" fo:margin-top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58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359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0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96" style:parent-style-name="Normale" style:family="paragraph">
      <style:paragraph-properties fo:text-align="center" fo:margin-left="0.0805in">
        <style:tab-stops/>
      </style:paragraph-properties>
    </style:style>
    <style:style style:name="T397" style:parent-style-name="Car.predefinitoparagrafo" style:family="text">
      <style:text-properties style:font-name="Titillium Web" style:font-name-asian="Arial" style:font-name-complex="Arial" fo:font-weight="bold" style:font-weight-asian="bold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font-size="12pt" style:font-size-asian="12pt" style:font-size-complex="12pt" fo:language="it" fo:country="IT"/>
    </style:style>
    <style:style style:name="T399" style:parent-style-name="Car.predefinitoparagrafo" style:family="text">
      <style:text-properties style:font-name="Titillium Web" style:font-name-asian="Arial" style:font-name-complex="Arial" fo:font-weight="bold" style:font-weight-asian="bold" fo:font-size="12pt" style:font-size-asian="12pt" style:font-size-complex="12pt" fo:language="it" fo:country="IT"/>
    </style:style>
    <style:style style:name="T40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font-size="12pt" style:font-size-asian="12pt" style:font-size-complex="12pt" fo:language="it" fo:country="IT"/>
    </style:style>
    <style:style style:name="T401" style:parent-style-name="Car.predefinitoparagrafo" style:family="text">
      <style:text-properties style:font-name="Titillium Web" style:font-name-asian="Arial" style:font-name-complex="Arial" fo:font-weight="bold" style:font-weight-asian="bold" fo:font-size="12pt" style:font-size-asian="12pt" style:font-size-complex="12pt" fo:language="it" fo:country="IT"/>
    </style:style>
    <style:style style:name="T40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font-size="12pt" style:font-size-asian="12pt" style:font-size-complex="12pt" fo:language="it" fo:country="IT"/>
    </style:style>
    <style:style style:name="T403" style:parent-style-name="Car.predefinitoparagrafo" style:family="text">
      <style:text-properties style:font-name="Titillium Web" style:font-name-asian="Arial" style:font-name-complex="Arial" fo:font-weight="bold" style:font-weight-asian="bold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center" fo:margin-top="0.0833in" fo:margin-left="0.0784in">
        <style:tab-stops/>
      </style:paragraph-properties>
      <style:text-properties style:font-name="Titillium Web" style:font-name-asian="Arial" style:font-name-complex="Arial" fo:font-weight="bold" style:font-weight-asian="bold" fo:font-size="8pt" style:font-size-asian="8pt" style:font-size-complex="8pt" fo:language="it" fo:country="IT"/>
    </style:style>
    <style:style style:name="P405" style:parent-style-name="Normale" style:family="paragraph">
      <style:paragraph-properties fo:margin-top="0.1666in" fo:margin-left="0.0784in">
        <style:tab-stops/>
      </style:paragraph-properties>
    </style:style>
    <style:style style:name="T4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09" style:parent-style-name="Normale" style:family="paragraph">
      <style:paragraph-properties fo:text-align="center" fo:margin-left="0.0805in">
        <style:tab-stops/>
      </style:paragraph-properties>
      <style:text-properties style:font-name="Calibri" style:font-name-asian="Arial" style:font-name-complex="Calibri" style:text-position="super 65%" fo:language="it" fo:country="IT"/>
    </style:style>
    <style:style style:name="P410" style:parent-style-name="Normale" style:family="paragraph">
      <style:paragraph-properties fo:margin-top="0.0833in" fo:margin-bottom="0.0833in" fo:margin-left="0.0784in">
        <style:tab-stops/>
      </style:paragraph-properties>
    </style:style>
    <style:style style:name="T41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Calibri" style:font-name-asian="Arial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17" style:parent-style-name="Car.predefinitoparagrafo" style:family="text">
      <style:text-properties style:font-name="Calibri" style:font-name-asian="Arial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18" style:parent-style-name="Car.predefinitoparagrafo" style:family="text">
      <style:text-properties style:font-name="Calibri" style:font-name-asian="Arial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19" style:parent-style-name="Car.predefinitoparagrafo" style:family="text">
      <style:text-properties style:font-name="Calibri" style:font-name-asian="Arial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2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P421" style:parent-style-name="Normale" style:family="paragraph">
      <style:paragraph-properties fo:margin-left="0.0784in" fo:margin-right="0.0472in">
        <style:tab-stops/>
      </style:paragraph-properties>
    </style:style>
    <style:style style:name="T42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2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42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25" style:parent-style-name="Paragrafoelenco" style:list-style-name="LFO14" style:family="paragraph">
      <style:paragraph-properties fo:margin-left="0.4923in" fo:margin-right="0.0472in" fo:text-indent="-0.1618in">
        <style:tab-stops/>
      </style:paragraph-properties>
    </style:style>
    <style:style style:name="T4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2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29" style:parent-style-name="Paragrafoelenco" style:list-style-name="LFO14" style:family="paragraph">
      <style:paragraph-properties fo:margin-top="0.0833in" fo:margin-left="0.4923in" fo:text-indent="-0.1618in">
        <style:tab-stops/>
      </style:paragraph-properties>
    </style:style>
    <style:style style:name="T4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33" style:parent-style-name="Normale" style:family="paragraph">
      <style:paragraph-properties fo:margin-top="0.0833in" fo:margin-left="0.122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434" style:parent-style-name="Normale" style:family="paragraph">
      <style:paragraph-properties fo:margin-left="0.1222in">
        <style:tab-stops/>
      </style:paragraph-properties>
    </style:style>
    <style:style style:name="T435" style:parent-style-name="Car.predefinitoparagrafo" style:family="text">
      <style:text-properties style:font-name="Titillium Web" style:font-name-asian="Arial" style:font-name-complex="Arial" fo:font-weight="bold" style:font-weight-asian="bold" fo:letter-spacing="-0.0027in" fo:language="it" fo:country="IT"/>
    </style:style>
    <style:style style:name="P436" style:parent-style-name="Normale" style:family="paragraph">
      <style:paragraph-properties fo:text-align="center"/>
      <style:text-properties style:font-name="Titillium Web" style:font-name-asian="Arial" style:font-name-complex="Arial" fo:font-weight="bold" style:font-weight-asian="bold" style:text-position="-12.5% 100%" fo:font-size="4pt" style:font-size-asian="4pt" style:font-size-complex="4pt" fo:language="it" fo:country="IT"/>
    </style:style>
    <style:style style:name="TableColumn438" style:family="table-column">
      <style:table-column-properties style:column-width="0.3937in" style:use-optimal-column-width="false"/>
    </style:style>
    <style:style style:name="TableColumn439" style:family="table-column">
      <style:table-column-properties style:column-width="4.3312in" style:use-optimal-column-width="false"/>
    </style:style>
    <style:style style:name="TableColumn440" style:family="table-column">
      <style:table-column-properties style:column-width="1.0833in" style:use-optimal-column-width="false"/>
    </style:style>
    <style:style style:name="TableColumn441" style:family="table-column">
      <style:table-column-properties style:column-width="0.6888in" style:use-optimal-column-width="false"/>
    </style:style>
    <style:style style:name="TableColumn442" style:family="table-column">
      <style:table-column-properties style:column-width="0.5902in" style:use-optimal-column-width="false"/>
    </style:style>
    <style:style style:name="Table437" style:family="table">
      <style:table-properties style:width="7.0875in" fo:margin-left="-0.0034in" table:align="left"/>
    </style:style>
    <style:style style:name="TableRow443" style:family="table-row">
      <style:table-row-properties style:min-row-height="0.2756in" style:use-optimal-row-height="false"/>
    </style:style>
    <style:style style:name="TableCell444" style:family="table-cell">
      <style:table-cell-properties fo:border="0.0069in solid #000000" fo:background-color="#2E74B5" style:writing-mode="lr-tb" style:vertical-align="middle" fo:padding-top="0in" fo:padding-left="0in" fo:padding-bottom="0in" fo:padding-right="0in"/>
    </style:style>
    <style:style style:name="P445" style:parent-style-name="Normale" style:family="paragraph">
      <style:paragraph-properties fo:text-align="center" fo:margin-right="0.0784in"/>
    </style:style>
    <style:style style:name="T446" style:parent-style-name="Car.predefinitoparagrafo" style:family="text">
      <style:text-properties style:font-name="Titillium Web" fo:font-weight="bold" style:font-weight-asian="bold" style:font-weight-complex="bold" fo:color="#FFFFFF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Titillium Web" fo:font-weight="bold" style:font-weight-asian="bold" style:font-weight-complex="bold" fo:color="#FFFFFF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Titillium Web" fo:font-weight="bold" style:font-weight-asian="bold" style:font-weight-complex="bold" fo:color="#FFFFFF" fo:font-size="11pt" style:font-size-asian="11pt" style:font-size-complex="11pt" fo:language="it" fo:country="IT"/>
    </style:style>
    <style:style style:name="T449" style:parent-style-name="Car.predefinitoparagrafo" style:family="text">
      <style:text-properties style:font-name="Titillium Web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450" style:parent-style-name="Car.predefinitoparagrafo" style:family="text">
      <style:text-properties style:font-name="Titillium Web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451" style:family="table-row">
      <style:table-row-properties style:min-row-height="0.1965in" style:use-optimal-row-height="false"/>
    </style:style>
    <style:style style:name="TableCell452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453" style:parent-style-name="Normale" style:family="paragraph">
      <style:paragraph-properties style:snap-to-layout-grid="false" fo:margin-left="0.0965in" fo:text-indent="0.3958in">
        <style:tab-stops/>
      </style:paragraph-properties>
    </style:style>
    <style:style style:name="T454" style:parent-style-name="Car.predefinitoparagrafo" style:family="text">
      <style:text-properties style:font-name="Titillium Web" fo:font-weight="bold" style:font-weight-asian="bold" fo:color="#000000" fo:font-size="12pt" style:font-size-asian="12pt" style:font-size-complex="12pt"/>
    </style:style>
    <style:style style:name="T455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456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457" style:parent-style-name="Normale" style:family="paragraph">
      <style:paragraph-properties style:snap-to-layout-grid="false" fo:text-align="center" fo:text-indent="0.0062in"/>
      <style:text-properties style:font-name="Titillium Web" style:font-name-complex="Calibri" fo:font-weight="bold" style:font-weight-asian="bold" fo:color="#000000" fo:font-size="9pt" style:font-size-asian="9pt" style:font-size-complex="9pt"/>
    </style:style>
    <style:style style:name="TableCell458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459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460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Cell461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462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463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Row464" style:family="table-row">
      <style:table-row-properties style:min-row-height="0.6513in" style:use-optimal-row-height="false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6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8" style:parent-style-name="Normale" style:family="paragraph">
      <style:paragraph-properties style:snap-to-layout-grid="false" fo:margin-left="0.0986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469" style:parent-style-name="Normale" style:family="paragraph">
      <style:paragraph-properties style:snap-to-layout-grid="false" fo:margin-top="0.0833in" fo:margin-left="0.0986in">
        <style:tab-stops/>
      </style:paragraph-properties>
    </style:style>
    <style:style style:name="T47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2" style:parent-style-name="Normale" style:family="paragraph">
      <style:paragraph-properties style:snap-to-layout-grid="false" fo:text-align="center" fo:text-indent="0.0062in"/>
    </style:style>
    <style:style style:name="T473" style:parent-style-name="Car.predefinitoparagrafo" style:family="text">
      <style:text-properties style:font-name="Titillium Web" fo:font-size="9pt" style:font-size-asian="9pt" style:font-size-complex="9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5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 fo:language="it" fo:country="I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7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 fo:language="it" fo:country="IT"/>
    </style:style>
    <style:style style:name="TableRow478" style:family="table-row">
      <style:table-row-properties style:min-row-height="0.5819in" style:use-optimal-row-height="false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0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2" style:parent-style-name="Normale" style:family="paragraph">
      <style:paragraph-properties style:snap-to-layout-grid="false" fo:margin-left="0.0986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483" style:parent-style-name="Normale" style:family="paragraph">
      <style:paragraph-properties fo:margin-top="0.0833in" fo:margin-left="0.0986in">
        <style:tab-stops/>
      </style:paragraph-properties>
    </style:style>
    <style:style style:name="T484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485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7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 fo:language="it" fo:country="I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9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 fo:language="it" fo:country="I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1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 fo:language="it" fo:country="IT"/>
    </style:style>
    <style:style style:name="TableRow492" style:family="table-row">
      <style:table-row-properties style:min-row-height="0.7777in" style:use-optimal-row-height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4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6" style:parent-style-name="Normale" style:family="paragraph">
      <style:paragraph-properties style:snap-to-layout-grid="false" fo:margin-left="0.0986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497" style:parent-style-name="Normale" style:family="paragraph">
      <style:paragraph-properties style:snap-to-layout-grid="false" fo:margin-left="0.0986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498" style:parent-style-name="Normale" style:family="paragraph">
      <style:paragraph-properties fo:margin-top="0.0833in" fo:margin-left="0.0986in">
        <style:tab-stops/>
      </style:paragraph-properties>
    </style:style>
    <style:style style:name="T499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1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3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5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506" style:family="table-row">
      <style:table-row-properties style:min-row-height="0.6805in" style:use-optimal-row-height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8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0" style:parent-style-name="Normale" style:family="paragraph">
      <style:paragraph-properties style:snap-to-layout-grid="false" fo:margin-left="0.0986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511" style:parent-style-name="Normale" style:family="paragraph">
      <style:paragraph-properties fo:margin-top="0.0833in" fo:margin-left="0.0986in">
        <style:tab-stops/>
      </style:paragraph-properties>
    </style:style>
    <style:style style:name="T512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4" style:parent-style-name="Normale" style:family="paragraph">
      <style:paragraph-properties style:snap-to-layout-grid="false" fo:text-align="center" fo:text-indent="0.0062in"/>
    </style:style>
    <style:style style:name="T515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7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9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520" style:family="table-row">
      <style:table-row-properties style:min-row-height="1.1576in" style:use-optimal-row-height="false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2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4" style:parent-style-name="Normale" style:family="paragraph">
      <style:paragraph-properties style:snap-to-layout-grid="false" fo:margin-left="0.0965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525" style:parent-style-name="Normale" style:family="paragraph">
      <style:text-properties style:font-name="Titillium Web" fo:color="#000000" fo:font-size="9pt" style:font-size-asian="9pt" style:font-size-complex="9pt" fo:language="it" fo:country="IT"/>
    </style:style>
    <style:style style:name="P526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P527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P528" style:parent-style-name="Normale" style:family="paragraph">
      <style:paragraph-properties fo:margin-top="0.0833in" fo:margin-left="0.0986in">
        <style:tab-stops/>
      </style:paragraph-properties>
    </style:style>
    <style:style style:name="T529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53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531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3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5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7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538" style:family="table-row">
      <style:table-row-properties style:min-row-height="1.0756in" style:use-optimal-row-height="false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0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2" style:parent-style-name="Normale" style:family="paragraph">
      <style:paragraph-properties fo:margin-left="0.0986in">
        <style:tab-stops/>
      </style:paragraph-properties>
    </style:style>
    <style:style style:name="T543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44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545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546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P547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548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P549" style:parent-style-name="Normale" style:family="paragraph">
      <style:paragraph-properties fo:margin-top="0.0833in" fo:margin-left="0.0986in">
        <style:tab-stops/>
      </style:paragraph-properties>
    </style:style>
    <style:style style:name="T55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551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3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5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7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558" style:family="table-row">
      <style:table-row-properties style:min-row-height="0.2854in" style:use-optimal-row-height="false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0" style:parent-style-name="Normale" style:family="paragraph">
      <style:paragraph-properties fo:text-align="end" fo:margin-left="0.0986in" fo:margin-right="0.0895in">
        <style:tab-stops/>
      </style:paragraph-properties>
      <style:text-properties style:font-name="Titillium Web" fo:font-weight="bold" style:font-weight-asian="bold" style:font-weight-complex="bold" fo:font-size="9pt" style:font-size-asian="9pt" style:font-size-complex="9pt" fo:language="it" fo:country="I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2" style:parent-style-name="Normale" style:family="paragraph">
      <style:paragraph-properties style:snap-to-layout-grid="false" fo:text-align="center" fo:text-indent="0.0062in"/>
      <style:text-properties style:font-name="Titillium Web" fo:font-weight="bold" style:font-weight-asian="bold" style:font-weight-complex="bold" fo:font-size="9pt" style:font-size-asian="9pt" style:font-size-complex="9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4" style:parent-style-name="Normale" style:family="paragraph">
      <style:paragraph-properties style:snap-to-layout-grid="false" fo:text-align="center" fo:text-indent="0.0062in"/>
      <style:text-properties style:font-name="Titillium Web" fo:font-weight="bold" style:font-weight-asian="bold" style:font-weight-complex="bold" fo:font-size="9pt" style:font-size-asian="9pt" style:font-size-complex="9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6" style:parent-style-name="Normale" style:family="paragraph">
      <style:paragraph-properties style:snap-to-layout-grid="false" fo:text-align="center" fo:text-indent="0.0062in"/>
      <style:text-properties style:font-name="Titillium Web" fo:font-weight="bold" style:font-weight-asian="bold" style:font-weight-complex="bold" fo:font-size="9pt" style:font-size-asian="9pt" style:font-size-complex="9pt"/>
    </style:style>
    <style:style style:name="TableColumn568" style:family="table-column">
      <style:table-column-properties style:column-width="0.3631in" style:use-optimal-column-width="false"/>
    </style:style>
    <style:style style:name="TableColumn569" style:family="table-column">
      <style:table-column-properties style:column-width="4.3618in" style:use-optimal-column-width="false"/>
    </style:style>
    <style:style style:name="TableColumn570" style:family="table-column">
      <style:table-column-properties style:column-width="1.0833in" style:use-optimal-column-width="false"/>
    </style:style>
    <style:style style:name="TableColumn571" style:family="table-column">
      <style:table-column-properties style:column-width="0.6888in" style:use-optimal-column-width="false"/>
    </style:style>
    <style:style style:name="TableColumn572" style:family="table-column">
      <style:table-column-properties style:column-width="0.5902in" style:use-optimal-column-width="false"/>
    </style:style>
    <style:style style:name="Table567" style:family="table" style:master-page-name="MP1">
      <style:table-properties style:width="7.0875in" fo:margin-left="-0.0034in" table:align="left"/>
    </style:style>
    <style:style style:name="TableRow573" style:family="table-row">
      <style:table-row-properties style:min-row-height="0.0395in" style:use-optimal-row-height="false"/>
    </style:style>
    <style:style style:name="TableCell574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575" style:parent-style-name="Normale" style:family="paragraph">
      <style:paragraph-properties fo:break-before="page" style:snap-to-layout-grid="false" fo:margin-top="0.0833in" fo:margin-bottom="0.0833in" fo:margin-left="0.0986in" fo:text-indent="0.3937in">
        <style:tab-stops/>
      </style:paragraph-properties>
    </style:style>
    <style:style style:name="T581" style:parent-style-name="Car.predefinitoparagrafo" style:family="text">
      <style:text-properties style:font-name="Titillium Web" fo:font-weight="bold" style:font-weight-asian="bold" fo:color="#000000" fo:font-size="12pt" style:font-size-asian="12pt" style:font-size-complex="12pt"/>
    </style:style>
    <style:style style:name="T582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ECF3FA" style:writing-mode="lr-tb" style:vertical-align="middle" fo:padding-top="0in" fo:padding-left="0in" fo:padding-bottom="0in" fo:padding-right="0in"/>
    </style:style>
    <style:style style:name="P584" style:parent-style-name="Normale" style:family="paragraph">
      <style:paragraph-properties style:snap-to-layout-grid="false" fo:text-align="center" fo:text-indent="0.0062in"/>
    </style:style>
    <style:style style:name="T585" style:parent-style-name="Car.predefinitoparagrafo" style:family="text">
      <style:text-properties style:font-name="Titillium Web" style:font-name-complex="Calibri" fo:font-weight="bold" style:font-weight-asian="bold" fo:color="#000000" fo:font-size="9pt" style:font-size-asian="9pt" style:font-size-complex="9pt"/>
    </style:style>
    <style:style style:name="TableCell586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587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588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Cell589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590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591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Row592" style:family="table-row">
      <style:table-row-properties style:min-row-height="1.4493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94" style:parent-style-name="Normale" style:family="paragraph">
      <style:paragraph-properties style:snap-to-layout-grid="false" fo:text-align="center">
        <style:tab-stops>
          <style:tab-stop style:type="left" style:position="0.1701in"/>
        </style:tab-stops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96" style:parent-style-name="Normale" style:family="paragraph">
      <style:paragraph-properties style:snap-to-layout-grid="false" fo:line-height="115%" fo:margin-left="0.0986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597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598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599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00" style:parent-style-name="Normale" style:family="paragraph">
      <style:paragraph-properties fo:margin-top="0.0833in" fo:margin-left="0.0986in">
        <style:tab-stops/>
      </style:paragraph-properties>
    </style:style>
    <style:style style:name="T601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02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03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5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7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9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610" style:family="table-row">
      <style:table-row-properties style:min-row-height="1.3722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12" style:parent-style-name="Normale" style:family="paragraph">
      <style:paragraph-properties style:snap-to-layout-grid="false" fo:text-align="center">
        <style:tab-stops>
          <style:tab-stop style:type="left" style:position="0.1701in"/>
        </style:tab-stops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14" style:parent-style-name="Normale" style:family="paragraph">
      <style:paragraph-properties style:snap-to-layout-grid="false" fo:line-height="115%" fo:margin-left="0.0986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615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16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17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18" style:parent-style-name="Normale" style:family="paragraph">
      <style:paragraph-properties fo:margin-top="0.0833in" fo:margin-left="0.0986in">
        <style:tab-stops/>
      </style:paragraph-properties>
    </style:style>
    <style:style style:name="T619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2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21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3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5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7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628" style:family="table-row">
      <style:table-row-properties style:min-row-height="1.4687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30" style:parent-style-name="Normale" style:family="paragraph">
      <style:paragraph-properties style:snap-to-layout-grid="false" fo:text-align="center">
        <style:tab-stops>
          <style:tab-stop style:type="left" style:position="0.1701in"/>
        </style:tab-stops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32" style:parent-style-name="Normale" style:family="paragraph">
      <style:paragraph-properties style:snap-to-layout-grid="false" fo:line-height="115%" fo:margin-left="0.134in" fo:margin-right="0.2868in" fo:text-indent="-0.0986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633" style:parent-style-name="Normale" style:family="paragraph">
      <style:paragraph-properties style:snap-to-layout-grid="false" fo:line-height="115%" fo:margin-left="0.134in" fo:margin-right="0.2868in" fo:text-indent="-0.0986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634" style:parent-style-name="Normale" style:family="paragraph">
      <style:paragraph-properties fo:margin-top="0.0833in" fo:line-height="150%" fo:margin-left="0.0354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35" style:parent-style-name="Normale" style:family="paragraph">
      <style:paragraph-properties fo:line-height="150%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36" style:parent-style-name="Normale" style:family="paragraph">
      <style:paragraph-properties fo:line-height="150%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37" style:parent-style-name="Normale" style:family="paragraph">
      <style:paragraph-properties fo:line-height="150%" fo:margin-left="0.0986in">
        <style:tab-stops/>
      </style:paragraph-properties>
    </style:style>
    <style:style style:name="T638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39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4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2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4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6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647" style:family="table-row">
      <style:table-row-properties style:min-row-height="1.2736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49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51" style:parent-style-name="Normale" style:family="paragraph">
      <style:paragraph-properties style:snap-to-layout-grid="false" fo:line-height="115%" fo:margin-left="0.0986in" fo:text-indent="-0.0118in">
        <style:tab-stops/>
      </style:paragraph-properties>
    </style:style>
    <style:style style:name="T652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653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 fo:language="it" fo:country="IT"/>
    </style:style>
    <style:style style:name="T654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 fo:language="it" fo:country="IT"/>
    </style:style>
    <style:style style:name="T655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 fo:language="it" fo:country="IT"/>
    </style:style>
    <style:style style:name="T656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 fo:language="it" fo:country="IT"/>
    </style:style>
    <style:style style:name="P657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58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59" style:parent-style-name="Normale" style:family="paragraph">
      <style:paragraph-properties fo:margin-top="0.0833in" fo:margin-left="0.0986in">
        <style:tab-stops/>
      </style:paragraph-properties>
    </style:style>
    <style:style style:name="T66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61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62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63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5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P666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8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0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Row671" style:family="table-row">
      <style:table-row-properties style:min-row-height="1.1312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3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5" style:parent-style-name="Normale" style:family="paragraph">
      <style:paragraph-properties style:snap-to-layout-grid="false" fo:line-height="150%" fo:margin-left="0.0986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676" style:parent-style-name="Normale" style:family="paragraph">
      <style:paragraph-properties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77" style:parent-style-name="Normale" style:family="paragraph">
      <style:paragraph-properties fo:margin-top="0.0833in" fo:margin-left="0.0986in">
        <style:tab-stops/>
      </style:paragraph-properties>
    </style:style>
    <style:style style:name="T678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679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80" style:parent-style-name="Normale" style:family="paragraph">
      <style:paragraph-properties fo:margin-top="0.0833in" fo:margin-left="0.0986in">
        <style:tab-stops/>
      </style:paragraph-properties>
    </style:style>
    <style:style style:name="T681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682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4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6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8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Row689" style:family="table-row">
      <style:table-row-properties style:min-row-height="0.252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91" style:parent-style-name="Normale" style:family="paragraph">
      <style:paragraph-properties style:snap-to-layout-grid="false" fo:text-align="end" fo:margin-left="0.0965in" fo:margin-right="0.1881in" fo:text-indent="-0.0118in">
        <style:tab-stops/>
      </style:paragraph-properties>
    </style:style>
    <style:style style:name="T692" style:parent-style-name="Car.predefinitoparagrafo" style:family="text">
      <style:text-properties style:font-name="Titillium Web" fo:font-weight="bold" style:font-weight-asian="bold" style:font-weight-complex="bold" fo:font-size="9pt" style:font-size-asian="9pt" style:font-size-complex="9pt" fo:language="it" fo:country="I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4" style:parent-style-name="Normale" style:family="paragraph">
      <style:paragraph-properties style:snap-to-layout-grid="false" fo:text-align="center" fo:text-indent="0.0062in"/>
      <style:text-properties style:font-name="Titillium Web" fo:font-weight="bold" style:font-weight-asian="bold" style:font-weight-complex="bold" fo:color="#000000" fo:font-size="9pt" style:font-size-asian="9pt" style:font-size-complex="9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6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8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P69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0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0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0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03" style:parent-style-name="Normale" style:family="paragraph">
      <style:paragraph-properties fo:margin-left="0.0805in" fo:margin-right="-0.19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704" style:parent-style-name="Normale" style:family="paragraph">
      <style:text-properties style:font-name="Titillium Web"/>
    </style:style>
    <style:style style:name="P70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0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Istanza di Partecipazione</text:p>
      <text:p text:style-name="P7"><text:span text:style-name="T8">per l’incarico di<text:s/></text:span><text:span text:style-name="T9">REFERENTE PER LA VALUTAZIONE</text:span><text:span text:style-name="T10"><text:s/></text:span></text:p>
      <text:p text:style-name="P11">PON e POC - FSE e FDR - Asse I - Istruzione.</text:p>
      <text:p text:style-name="P12">(Avviso pubblico prot. n. 9707 del 27aprile 2021)</text:p>
      <text:p text:style-name="P13"/>
      <text:p text:style-name="P14"><text:span text:style-name="T15">Azione 10.1.1</text:span><text:span text:style-name="T16"><text:s/>- Sotto azione 10.1.1A<text:s/></text:span><text:span text:style-name="T17">Interventi per il successo scolastico degli studenti -</text:span></text:p>
      <text:p text:style-name="P18"><text:span text:style-name="T19">Titolo del progetto “Facciamo squadra!” - Codice:<text:s/></text:span><text:bookmark-start text:name="_Hlk76228117"/><text:span text:style-name="T20">10.1.1A-FSEPON-CL-2021-148</text:span><text:bookmark-end text:name="_Hlk76228117"/><text:span text:style-name="T21"><text:s/>-<text:s/></text:span><text:span text:style-name="T22">Codice CUP:<text:s/></text:span><text:span text:style-name="T23">F93D21002960006</text:span></text:p>
      <text:p text:style-name="P24"/>
      <text:p text:style-name="P25"><text:span text:style-name="T26">Azione 10.2.2<text:s/></text:span><text:span text:style-name="T27">- Sotto azione</text:span><text:span text:style-name="T28"><text:s/></text:span><text:span text:style-name="T29">10.2.2A</text:span><text:span text:style-name="T30"><text:s/></text:span><text:span text:style-name="T31">Competenze di base<text:s/></text:span><text:span text:style-name="T32">-</text:span></text:p>
      <text:p text:style-name="P33"><text:span text:style-name="T34">Titolo del progetto</text:span><text:span text:style-name="T35"><text:s/></text:span><text:span text:style-name="T36">“Fuoriserie” - Codice:<text:s/></text:span><text:span text:style-name="T37">10.2.2A-FSEPON-CL-2021-164 -<text:s/></text:span><text:span text:style-name="T38">Codice CUP:</text:span><text:span text:style-name="T39"><text:s/>F93D21002930006</text:span></text:p>
      <text:p text:style-name="P40"><text:tab/><text:tab/><text:tab/><text:tab/></text:p>
      <text:p text:style-name="P41"/>
      <text:p text:style-name="P42"><text:span text:style-name="T43">A</text:span><text:span text:style-name="T44">l</text:span><text:span text:style-name="T45"><text:s/></text:span><text:span text:style-name="T46">D</text:span><text:span text:style-name="T47">i</text:span><text:span text:style-name="T48">r</text:span><text:span text:style-name="T49">ig</text:span><text:span text:style-name="T50">en</text:span><text:span text:style-name="T51">t</text:span><text:span text:style-name="T52">e<text:s/></text:span><text:span text:style-name="T53">Sc</text:span><text:span text:style-name="T54">o</text:span><text:span text:style-name="T55">l</text:span><text:span text:style-name="T56">a</text:span><text:span text:style-name="T57">s</text:span><text:span text:style-name="T58">t</text:span><text:span text:style-name="T59">i</text:span><text:span text:style-name="T60">c</text:span><text:span text:style-name="T61">o</text:span></text:p>
      <text:p text:style-name="P62"><text:span text:style-name="T63">de</text:span><text:span text:style-name="T64">l</text:span><text:span text:style-name="T65">l</text:span><text:span text:style-name="T66">’I</text:span><text:span text:style-name="T67">s</text:span><text:span text:style-name="T68">t</text:span><text:span text:style-name="T69">i</text:span><text:span text:style-name="T70">t</text:span><text:span text:style-name="T71">u</text:span><text:span text:style-name="T72">t</text:span><text:span text:style-name="T73">o<text:s/></text:span><text:span text:style-name="T74">C</text:span><text:span text:style-name="T75">o</text:span><text:span text:style-name="T76">m</text:span><text:span text:style-name="T77">pr</text:span><text:span text:style-name="T78">e</text:span><text:span text:style-name="T79">ns</text:span><text:span text:style-name="T80">i</text:span><text:span text:style-name="T81">v</text:span><text:span text:style-name="T82">o</text:span></text:p>
      <text:p text:style-name="P83"><text:span text:style-name="T84">“M</text:span><text:span text:style-name="T85">ar</text:span><text:span text:style-name="T86">v</text:span><text:span text:style-name="T87">a</text:span><text:span text:style-name="T88">s</text:span><text:span text:style-name="T89">i</text:span><text:span text:style-name="T90">-</text:span><text:span text:style-name="T91">V</text:span><text:span text:style-name="T92">i</text:span><text:span text:style-name="T93">zz</text:span><text:span text:style-name="T94">o</text:span><text:span text:style-name="T95">n</text:span><text:span text:style-name="T96">e”</text:span></text:p>
      <text:p text:style-name="P97"><text:span text:style-name="T98">R</text:span><text:span text:style-name="T99">o</text:span><text:span text:style-name="T100">s</text:span><text:span text:style-name="T101">a</text:span><text:span text:style-name="T102">rn</text:span><text:span text:style-name="T103">o<text:s/></text:span><text:span text:style-name="T104">-</text:span><text:span text:style-name="T105"><text:s/></text:span><text:span text:style-name="T106">S</text:span><text:span text:style-name="T107">a</text:span><text:span text:style-name="T108">n F</text:span><text:span text:style-name="T109">e</text:span><text:span text:style-name="T110">r</text:span><text:span text:style-name="T111">d</text:span><text:span text:style-name="T112">i</text:span><text:span text:style-name="T113">na</text:span><text:span text:style-name="T114">n</text:span><text:span text:style-name="T115">d</text:span><text:span text:style-name="T116">o</text:span></text:p>
      <text:p text:style-name="P117"/>
      <text:p text:style-name="P118"><text:span text:style-name="T119"><text:s text:c="2"/></text:span><text:span text:style-name="T120">I</text:span><text:span text:style-name="T121">l</text:span><text:span text:style-name="T122">/</text:span><text:span text:style-name="T123">La</text:span><text:span text:style-name="T124"><text:s/></text:span><text:span text:style-name="T125">so</text:span><text:span text:style-name="T126">t</text:span><text:span text:style-name="T127">t</text:span><text:span text:style-name="T128">oscr</text:span><text:span text:style-name="T129">i</text:span><text:span text:style-name="T130">tt</text:span><text:span text:style-name="T131">o</text:span><text:span text:style-name="T132">/</text:span><text:span text:style-name="T133">a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C</text:span><text:span text:style-name="T152">og</text:span><text:span text:style-name="T153">n</text:span><text:span text:style-name="T154">o</text:span><text:span text:style-name="T155">me</text:span>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N</text:span><text:span text:style-name="T161">o</text:span><text:span text:style-name="T162">me</text:span>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C</text:span><text:span text:style-name="T169">o</text:span><text:span text:style-name="T170">d</text:span><text:span text:style-name="T171">ic</text:span><text:span text:style-name="T172">e<text:s/></text:span><text:span text:style-name="T173">F</text:span><text:span text:style-name="T174">is</text:span><text:span text:style-name="T175">ca</text:span><text:span text:style-name="T176">le</text:span>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D</text:span><text:span text:style-name="T182">a</text:span><text:span text:style-name="T183">t</text:span><text:span text:style-name="T184">a</text:span><text:span text:style-name="T185"><text:s/></text:span><text:span text:style-name="T186">d</text:span><text:span text:style-name="T187">i</text:span><text:span text:style-name="T188"><text:s/></text:span><text:span text:style-name="T189">Na</text:span><text:span text:style-name="T190">s</text:span><text:span text:style-name="T191">c</text:span><text:span text:style-name="T192">i</text:span><text:span text:style-name="T193">t</text:span><text:span text:style-name="T194">a</text:span>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L</text:span><text:span text:style-name="T201">u</text:span><text:span text:style-name="T202">og</text:span><text:span text:style-name="T203">o<text:s/></text:span><text:span text:style-name="T204">d</text:span><text:span text:style-name="T205">i</text:span><text:span text:style-name="T206"><text:s/></text:span><text:span text:style-name="T207">Na</text:span><text:span text:style-name="T208">s</text:span><text:span text:style-name="T209">c</text:span><text:span text:style-name="T210">i</text:span><text:span text:style-name="T211">t</text:span><text:span text:style-name="T212">a</text:span></text:p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C</text:span><text:span text:style-name="T218">o</text:span><text:span text:style-name="T219">m</text:span><text:span text:style-name="T220">u</text:span><text:span text:style-name="T221">n</text:span><text:span text:style-name="T222">e<text:s/></text:span><text:span text:style-name="T223">d</text:span><text:span text:style-name="T224">i<text:s/></text:span><text:span text:style-name="T225">R</text:span><text:span text:style-name="T226">esidenza</text:span>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V</text:span><text:span text:style-name="T233">i</text:span><text:span text:style-name="T234">a</text:span><text:span text:style-name="T235">/</text:span><text:span text:style-name="T236">P</text:span><text:span text:style-name="T237">i</text:span><text:span text:style-name="T238">a</text:span><text:span text:style-name="T239">z</text:span><text:span text:style-name="T240">z</text:span><text:span text:style-name="T241">a</text:span><text:span text:style-name="T242">/</text:span><text:span text:style-name="T243">C</text:span><text:span text:style-name="T244">o</text:span><text:span text:style-name="T245">rs</text:span><text:span text:style-name="T246">o<text:s/></text:span><text:span text:style-name="T247">n°</text:span><text:span text:style-name="T248">.</text:span></text:p>
          </table:table-cell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C</text:span><text:span text:style-name="T254">a</text:span><text:span text:style-name="T255">p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T</text:span><text:span text:style-name="T262">e</text:span><text:span text:style-name="T263">l</text:span><text:span text:style-name="T264">e</text:span><text:span text:style-name="T265">f</text:span><text:span text:style-name="T266">o</text:span><text:span text:style-name="T267">n</text:span><text:span text:style-name="T268">o</text:span>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>E-Mail</text:p>
          </table:table-cell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  <text:p text:style-name="P277"><text:span text:style-name="T278">C</text:span><text:span text:style-name="T279">H</text:span><text:span text:style-name="T280">I</text:span><text:span text:style-name="T281">ED</text:span><text:span text:style-name="T282">E</text:span></text:p>
      <text:p text:style-name="P283"><text:span text:style-name="T284">di</text:span><text:span text:style-name="T285"><text:s/></text:span><text:span text:style-name="T286">essere</text:span><text:span text:style-name="T287"><text:s/></text:span><text:span text:style-name="T288">ammesso</text:span><text:span text:style-name="T289">/</text:span><text:span text:style-name="T290">a</text:span><text:span text:style-name="T291"><text:s/></text:span><text:span text:style-name="T292">a</text:span><text:span text:style-name="T293">l</text:span><text:span text:style-name="T294">l</text:span><text:span text:style-name="T295">a</text:span><text:span text:style-name="T296"><text:s/></text:span><text:span text:style-name="T297">procedura</text:span><text:span text:style-name="T298"><text:s/></text:span><text:span text:style-name="T299">di</text:span><text:span text:style-name="T300"><text:s/></text:span><text:span text:style-name="T301">s</text:span><text:span text:style-name="T302">e</text:span><text:span text:style-name="T303">l</text:span><text:span text:style-name="T304">ez</text:span><text:span text:style-name="T305">i</text:span><text:span text:style-name="T306">one</text:span><text:span text:style-name="T307"><text:s/></text:span><text:span text:style-name="T308">del personale interno<text:s/></text:span><text:span text:style-name="T309">per il reclutamento d</text:span><text:span text:style-name="T310">ella seguente<text:s/></text:span><text:span text:style-name="T311">f</text:span><text:span text:style-name="T312">igura professionale</text:span><text:span text:style-name="T313">:</text:span></text:p>
      <text:p text:style-name="P314">REFERENTE PER LA VALUTAZIONE</text:p>
      <text:p text:style-name="P315"/>
      <text:p text:style-name="P316"><text:span text:style-name="T317">dei<text:s/></text:span><text:span text:style-name="T318">percorsi formativi nell’ambito dei<text:s/></text:span><text:span text:style-name="T319">progetti<text:s/></text:span><text:span text:style-name="T320">P</text:span><text:span text:style-name="T321">O</text:span><text:span text:style-name="T322">N</text:span><text:span text:style-name="T323"><text:s/>autorizzati:</text:span></text:p>
      <text:list text:style-name="LFO11" text:continue-numbering="true">
        <text:list-item>
          <text:p text:style-name="P324"><text:span text:style-name="T325">10.1.1A-FSEPON-CL-2021-148</text:span><text:span text:style-name="T326">: Facciamo squadra!</text:span></text:p>
        </text:list-item>
        <text:list-item>
          <text:p text:style-name="P327"><text:span text:style-name="T328">10.2.2A-FSEPON-CL-2021-164</text:span><text:span text:style-name="T329">: Fuoriserie.</text:span></text:p>
        </text:list-item>
      </text:list>
      <text:p text:style-name="P330"/>
      <text:p text:style-name="P331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332">DICHIARA</text:p>
      <text:p text:style-name="P333">Sotto la personale responsabilità di:</text:p>
      <text:list text:style-name="LFO5" text:continue-numbering="true">
        <text:list-item>
          <text:p text:style-name="P334">essere in possesso della cittadinanza italiana o di uno degli Stati membri dell’Unione europea;</text:p>
        </text:list-item>
        <text:list-item>
          <text:p text:style-name="P335">godere dei diritti civili e politici;</text:p>
        </text:list-item>
        <text:list-item>
          <text:p text:style-name="P336">non aver riportato condanne penali e non essere destinatario di provvedimenti che riguardano l’applicazione di misure di prevenzione, di decisioni civili e di provvedimenti amministrativi iscritti<text:s/>nel casellario giudiziale;</text:p>
        </text:list-item>
        <text:list-item>
          <text:p text:style-name="P337">essere a conoscenza di non essere sottoposto a procedimenti penali;</text:p>
        </text:list-item>
        <text:list-item>
          <text:p text:style-name="P338">essere in possesso dei requisiti essenziali previsti dall’ Avviso<text:s/>di selezione prot. n.<text:s/>3878 del 06/07 2021;</text:p>
        </text:list-item>
        <text:list-item>
          <text:p text:style-name="P339">aver preso visione dell’Avviso e di approvarne senza riserva ogni contenuto;</text:p>
        </text:list-item>
        <text:list-item>
          <text:p text:style-name="P340">di essere consapevole che può anche non ricevere alcun incarico/contratto.</text:p>
        </text:list-item>
      </text:list>
      <text:p text:style-name="P341"/>
      <text:p text:style-name="P342"/>
      <text:p text:style-name="P343">Dichiarazione di insussistenza di incompatibilità<text:s/>di non trovarsi in nessuna delle<text:s/>condizioni di incompatibilità previste dalle Disposizioni e Istruzioni per l’attuazione delle iniziative cofinanziate dai Fondi Strutturali europei 2014/2020, in particolare di:</text:p>
      <text:list text:style-name="LFO5" text:continue-numbering="true">
        <text:list-item>
          <text:p text:style-name="P344">di non essere parente o affine entro il quarto grado del legale rappresentante dell'Istituto e di altro personale che ha preso parte alla predisposizione del bando di reclutamento, alla<text:s/>comparazione dei curricula degli<text:s/>istanti e alla stesura delle graduatorie dei candidati.</text:p>
        </text:list-item>
      </text:list>
      <text:p text:style-name="P345">Come previsto dall’Avviso, allega:</text:p>
      <text:list text:style-name="LFO5" text:continue-numbering="true">
        <text:list-item>
          <text:p text:style-name="P346"><text:span text:style-name="T347">Curriculum Vitae</text:span><text:span text:style-name="T348"><text:s/>in formato europeo</text:span><text:span text:style-name="T349">;</text:span></text:p>
        </text:list-item>
        <text:list-item>
          <text:p text:style-name="P350">Copia del<text:s/>un documento di identità<text:s/>in corso di validità<text:s/>e del codice fiscale;</text:p>
        </text:list-item>
        <text:list-item>
          <text:p text:style-name="P351"><text:span text:style-name="T352">Scheda di autovalutazione</text:span><text:span text:style-name="T353"><text:s/>(Allegato A).</text:span></text:p>
        </text:list-item>
      </text:list>
      <text:p text:style-name="P354"/>
      <text:p text:style-name="P355">Il/la sottoscritto/a con la presente, ai sensi degli articoli 13 e 23 del D.Lgs. 196/2003 (di seguito indicato come “Codice Privacy”) e successive modificazioni ed integrazioni,</text:p>
      <text:p text:style-name="P356"/>
      <text:p text:style-name="P357">AUTORIZZA</text:p>
      <text:p text:style-name="P358"/>
      <text:p text:style-name="P359"><text:span text:style-name="T360">L’</text:span><text:span text:style-name="T361">istituto Comprensivo “Marvasi</text:span><text:span text:style-name="T362"><text:s/></text:span><text:span text:style-name="T363">Vizzone” Rosarno<text:s/></text:span><text:span text:style-name="T364">-</text:span><text:span text:style-name="T365"><text:s/>San Ferdinando</text:span><text:span text:style-name="T366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67"/>
      <text:p text:style-name="P368"/>
      <text:p text:style-name="P369">Data ___/___/______ <text:s text:c="78"/>Firma __________________________<text:s text:c="2"/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P395">Allegato A</text:p>
      <text:p text:style-name="P396"><text:span text:style-name="T397">Scheda</text:span><text:span text:style-name="T398"><text:s/></text:span><text:span text:style-name="T399">di Autova</text:span><text:span text:style-name="T400">l</text:span><text:span text:style-name="T401">utaz</text:span><text:span text:style-name="T402">i</text:span><text:span text:style-name="T403">one</text:span></text:p>
      <text:p text:style-name="P404"/>
      <text:p text:style-name="P405"><text:span text:style-name="T406">Il/la sottoscritto/a</text:span><text:span text:style-name="T407"><text:s/></text:span><text:span text:style-name="T408">___________________________________________________________________________</text:span></text:p>
      <text:p text:style-name="P409">Cognome e Nome del Candidato</text:p>
      <text:p text:style-name="P410"><text:span text:style-name="T411">concorre alla</text:span><text:span text:style-name="T412"><text:s/>selezione d</text:span><text:span text:style-name="T413">ella seguente figura professionale:<text:s/></text:span><text:span text:style-name="T414">- <text:s/></text:span><text:span text:style-name="T415"><text:s/></text:span><text:span text:style-name="T416">R</text:span><text:span text:style-name="T417">EFERENTE</text:span><text:span text:style-name="T418"><text:s/></text:span><text:span text:style-name="T419">PER LA VALUTAZIONE</text:span><text:span text:style-name="T420"><text:s/></text:span></text:p>
      <text:p text:style-name="P421"><text:span text:style-name="T422">dei percorsi formativi nell’ambito dei progetti P</text:span><text:span text:style-name="T423">O</text:span><text:span text:style-name="T424">N autorizzati:</text:span></text:p>
      <text:list text:style-name="LFO14" text:continue-numbering="true">
        <text:list-item>
          <text:p text:style-name="P425"><text:span text:style-name="T426">10.1.1A-FSEPON-CL-2021-148</text:span><text:span text:style-name="T427">: Facciamo squadra</text:span><text:span text:style-name="T428">!</text:span></text:p>
        </text:list-item>
        <text:list-item>
          <text:p text:style-name="P429"><text:span text:style-name="T430">10.2.2A-FSEPON-CL-2021-164</text:span><text:span text:style-name="T431">: Fuoriserie</text:span><text:span text:style-name="T432">.</text:span></text:p>
        </text:list-item>
      </text:list>
      <text:p text:style-name="P433"/>
      <text:p text:style-name="P434"><text:span text:style-name="T435">Dichiara di possedere i seguenti titoli: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5">
            <text:p text:style-name="P445"><text:span text:style-name="T446">TABELLA DI VALUTAZIONE</text:span><text:span text:style-name="T447"><text:s/></text:span><text:span text:style-name="T448">-<text:s/></text:span><text:span text:style-name="T449"><text:s/></text:span><text:span text:style-name="T450">Referente per la 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T</text:span><text:span text:style-name="T455">ITOLI CULTURALI</text:span></text:p>
          </table:table-cell>
          <table:covered-table-cell/>
          <table:table-cell table:style-name="TableCell456">
            <text:p text:style-name="P457">PUNTEGGIO</text:p>
          </table:table-cell>
          <table:table-cell table:style-name="TableCell458">
            <text:p text:style-name="P459">Punteggio</text:p>
            <text:p text:style-name="P460">a<text:s/>cura del Candidato</text:p>
          </table:table-cell>
          <table:table-cell table:style-name="TableCell461">
            <text:p text:style-name="P462">Punteggio</text:p>
            <text:p text:style-name="P463">a<text:s/>cura dell’Ufficio</text:p>
          </table:table-cell>
        </table:table-row>
        <table:table-row table:style-name="TableRow464">
          <table:table-cell table:style-name="TableCell465">
            <text:p text:style-name="P466">A</text:p>
          </table:table-cell>
          <table:table-cell table:style-name="TableCell467">
            <text:p text:style-name="P468">Diploma di istruzione secondaria di II grado specifico</text:p>
            <text:p text:style-name="P469"><text:span text:style-name="T470">Diploma: ______________________________________________</text:span></text:p>
          </table:table-cell>
          <table:table-cell table:style-name="TableCell471">
            <text:p text:style-name="P472"><text:span text:style-name="T473">4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B</text:p>
          </table:table-cell>
          <table:table-cell table:style-name="TableCell481">
            <text:p text:style-name="P482">Altro Diploma di istruzione secondaria di II grado<text:s/></text:p>
            <text:p text:style-name="P483"><text:span text:style-name="T484">Diploma</text:span><text:span text:style-name="T485">: _______________________________________________</text:span></text:p>
          </table:table-cell>
          <table:table-cell table:style-name="TableCell486">
            <text:p text:style-name="P487">2 (fino a 6 pt)<text:s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C</text:p>
          </table:table-cell>
          <table:table-cell table:style-name="TableCell495">
            <text:p text:style-name="P496">Laurea triennale</text:p>
            <text:p text:style-name="P497">(Punteggio non cumulabile con il<text:s/>punto D)<text:s/></text:p>
            <text:p text:style-name="P498"><text:span text:style-name="T499">Laurea: _______________________________________________</text:span>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D</text:p>
          </table:table-cell>
          <table:table-cell table:style-name="TableCell509">
            <text:p text:style-name="P510">Diploma di Laurea<text:s/>vecchio ordinamento / specialistica</text:p>
            <text:p text:style-name="P511"><text:span text:style-name="T512">Laurea: _______________________________________________</text:span></text:p>
          </table:table-cell>
          <table:table-cell table:style-name="TableCell513">
            <text:p text:style-name="P514"><text:span text:style-name="T515">10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E</text:p>
          </table:table-cell>
          <table:table-cell table:style-name="TableCell523">
            <text:p text:style-name="P524">Corsi<text:s/>post-laurea<text:s/></text:p>
            <text:p text:style-name="P525"><text:s text:c="3"/>(Dottorato di ricerca, Master universitario di I e II livello, altra specializzazione)<text:s/></text:p>
            <text:p text:style-name="P526">Corso: ________________________________________________</text:p>
            <text:p text:style-name="P527">Corso: ________________________________________________</text:p>
            <text:p text:style-name="P528"><text:span text:style-name="T529">Corso: _________________</text:span><text:span text:style-name="T530">_</text:span><text:span text:style-name="T531">______________________________</text:span></text:p>
          </table:table-cell>
          <table:table-cell table:style-name="TableCell532">
            <text:p text:style-name="P533">2 (fino a 6 pt)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F</text:p>
          </table:table-cell>
          <table:table-cell table:style-name="TableCell541">
            <text:p text:style-name="P542"><text:span text:style-name="T543">Pubblicazioni inerenti<text:s/></text:span><text:span text:style-name="T544">l</text:span><text:span text:style-name="T545">a</text:span><text:span text:style-name="T546"><text:s/>tipologia dell’intervento</text:span></text:p>
            <text:p text:style-name="P547">Pubblicazione: ___________________________________________</text:p>
            <text:p text:style-name="P548">Pubblicazione: ___________________________________________</text:p>
            <text:p text:style-name="P549"><text:span text:style-name="T550">Pubblicazione: __________________________________________</text:span><text:span text:style-name="T551">_</text:span></text:p>
          </table:table-cell>
          <table:table-cell table:style-name="TableCell552">
            <text:p text:style-name="P553">1 (fino a 3 pt)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TOTALE PUNTEGGIO</text:p>
          </table:table-cell>
          <table:covered-table-cell/>
          <table:table-cell table:style-name="TableCell561">
            <text:p text:style-name="P562">Max<text:s/>29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">
            <text:soft-page-break/>
            <text:p text:style-name="P575"><text:span text:style-name="T581">T</text:span><text:span text:style-name="T582">ITOLI ED ESPERIENZE PROFESSIONALI</text:span></text:p>
          </table:table-cell>
          <table:covered-table-cell/>
          <table:table-cell table:style-name="TableCell583">
            <text:p text:style-name="P584"><text:span text:style-name="T585">PUNTEGGIO</text:span></text:p>
          </table:table-cell>
          <table:table-cell table:style-name="TableCell586">
            <text:p text:style-name="P587">Punteggio</text:p>
            <text:p text:style-name="P588">a<text:s/>cura del Candidato</text:p>
          </table:table-cell>
          <table:table-cell table:style-name="TableCell589">
            <text:p text:style-name="P590">Punteggio</text:p>
            <text:p text:style-name="P591">a<text:s/>cura dell’Ufficio</text:p>
          </table:table-cell>
        </table:table-row>
        <table:table-row table:style-name="TableRow592">
          <table:table-cell table:style-name="TableCell593">
            <text:p text:style-name="P594">G</text:p>
          </table:table-cell>
          <table:table-cell table:style-name="TableCell595">
            <text:p text:style-name="P596">Esperienze di docente/tutor<text:s/>in progetti<text:s/>PON-POR<text:s/></text:p>
            <text:p text:style-name="P597">Esperienza: _____________________________________________</text:p>
            <text:p text:style-name="P598">Esperienza: _____________________________________________</text:p>
            <text:p text:style-name="P599">Esperienza: _____________________________________________</text:p>
            <text:p text:style-name="P600"><text:span text:style-name="T601">Esperienza: ____________________</text:span><text:span text:style-name="T602">_</text:span><text:span text:style-name="T603">________________________</text:span></text:p>
          </table:table-cell>
          <table:table-cell table:style-name="TableCell604">
            <text:p text:style-name="P605">2<text:s/>(fino a<text:s/>8<text:s/>pt)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H</text:p>
          </table:table-cell>
          <table:table-cell table:style-name="TableCell613">
            <text:p text:style-name="P614">Esperienze di<text:s/>supporto al coordinamento/progettazione nei progetti PON-POR<text:s/></text:p>
            <text:p text:style-name="P615">Esperienza: _____________________________________________</text:p>
            <text:p text:style-name="P616">Esperienza: _____________________________________________</text:p>
            <text:p text:style-name="P617">Esperienza: _____________________________________________</text:p>
            <text:p text:style-name="P618"><text:span text:style-name="T619">Esperienza: ____________________</text:span><text:span text:style-name="T620">_</text:span><text:span text:style-name="T621">________________________</text:span></text:p>
          </table:table-cell>
          <table:table-cell table:style-name="TableCell622">
            <text:p text:style-name="P623">2 (fino a<text:s/>8<text:s/>pt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I</text:p>
          </table:table-cell>
          <table:table-cell table:style-name="TableCell631">
            <text:p text:style-name="P632"><text:s text:c="2"/>Specifiche esperienze formative/professionali in riferimento alla valutazione,</text:p>
            <text:p text:style-name="P633"><text:s text:c="2"/>al monitoraggio, all’autoanalisi di istituto</text:p>
            <text:p text:style-name="P634"><text:s text:c="2"/>Esperienza: _____________________________________________</text:p>
            <text:p text:style-name="P635">Esperienza: _____________________________________________</text:p>
            <text:p text:style-name="P636">Esperienza: _____________________________________________</text:p>
            <text:p text:style-name="P637"><text:span text:style-name="T638">Esperienza: ____________________</text:span><text:span text:style-name="T639">_</text:span><text:span text:style-name="T640">________________________</text:span></text:p>
          </table:table-cell>
          <table:table-cell table:style-name="TableCell641">
            <text:p text:style-name="P642">2 (fino a<text:s/>8<text:s/>pt)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L</text:p>
          </table:table-cell>
          <table:table-cell table:style-name="TableCell650">
            <text:p text:style-name="P651"><text:span text:style-name="T652">Partecipazione a corsi di formazione/aggiornamento coerenti con le attività previste (</text:span><text:span text:style-name="T653">della durata di<text:s/></text:span><text:span text:style-name="T654">almeno 20</text:span><text:span text:style-name="T655"><text:s/></text:span><text:span text:style-name="T656">ore)</text:span></text:p>
            <text:p text:style-name="P657">Corso/aggiornamento: _____________________________________________</text:p>
            <text:p text:style-name="P658">Corso/aggiornamento: _____________________________________________</text:p>
            <text:p text:style-name="P659"><text:span text:style-name="T660">Corso/aggiornamento</text:span><text:span text:style-name="T661">: ____________________</text:span><text:span text:style-name="T662">_</text:span><text:span text:style-name="T663">________________________</text:span></text:p>
          </table:table-cell>
          <table:table-cell table:style-name="TableCell664">
            <text:p text:style-name="P665">1<text:s/>(fino a<text:s/>3<text:s/>pt)</text:p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M</text:p>
          </table:table-cell>
          <table:table-cell table:style-name="TableCell674">
            <text:p text:style-name="P675">Certificazioni<text:s/>di competenze informatico/tecnologiche</text:p>
            <text:p text:style-name="P676">Certificazione: ___________________________________________</text:p>
            <text:p text:style-name="P677"><text:span text:style-name="T678">Certificazione:<text:s/></text:span><text:span text:style-name="T679">___________________________________________</text:span></text:p>
            <text:p text:style-name="P680"><text:span text:style-name="T681">Certificazione:<text:s/></text:span><text:span text:style-name="T682">___________________________________________</text:span></text:p>
          </table:table-cell>
          <table:table-cell table:style-name="TableCell683">
            <text:p text:style-name="P684">2 (fino a 6 pt)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TOTALE PUNTEGGIO</text:span></text:p>
          </table:table-cell>
          <table:covered-table-cell/>
          <table:table-cell table:style-name="TableCell693">
            <text:p text:style-name="P694">Max 3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/>
      <text:p text:style-name="P701"/>
      <text:p text:style-name="P702"/>
      <text:p text:style-name="P703"><text:s/>Data ___/___/______ <text:s text:c="59"/><text:s text:c="11"/><text:s text:c="15"/><text:tab/><text:tab/><text:s text:c="4"/>Firma __________________________________</text:p>
      <text:p text:style-name="P704"/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tillium Web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Titillium Web"/>
      </text:list-level-style-bullet>
      <text:list-level-style-bullet text:level="2" text:style-name="WW_CharLFO1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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23in" fo:margin-left="0.5909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Pièdipagina" style:family="paragraph">
      <style:paragraph-properties fo:text-align="end"/>
    </style:style>
    <style:style style:name="T577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578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79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580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ièdipagina"/>
      </style:footer>
    </style:master-page>
    <style:master-page style:name="MP1" style:page-layout-name="PL1">
      <style:footer>
        <text:p text:style-name="P576"><text:span text:style-name="T577">Pag.<text:s/></text:span><text:span text:style-name="T578"><text:page-number text:fixed="false">3</text:page-number></text:span><text:span text:style-name="T579"><text:s/>di<text:s/></text:span><text:span text:style-name="T580"><text:page-count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Antonio</dc:creator>
    <meta:creation-date>2021-07-08T10:20:00Z</meta:creation-date>
    <dc:date>2021-07-08T10:20:00Z</dc:date>
    <meta:print-date>2021-07-08T10:20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29" meta:character-count="7551" meta:row-count="53" meta:non-whitespace-character-count="6437"/>
  </office:meta>
</office:document-meta>
</file>