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0777in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text-align="justify" fo:line-height="0.1666in" fo:margin-left="0.0472in" fo:margin-right="0.0395in">
        <style:tab-stops/>
      </style:paragraph-properties>
    </style:style>
    <style:style style:name="T6" style:parent-style-name="Car.predefinitoparagrafo" style:family="text">
      <style:text-properties style:font-name="Titillium Web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1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Titillium Web" style:font-weight-complex="bold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Titillium Web" style:font-weight-complex="bold" fo:letter-spacing="-0.0034in" fo:font-size="10pt" style:font-size-asian="10pt" style:font-size-complex="10pt"/>
    </style:style>
    <style:style style:name="T1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1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itillium Web" style:font-weight-complex="bold" fo:letter-spacing="-0.0048in" fo:font-size="10pt" style:font-size-asian="10pt" style:font-size-complex="10pt"/>
    </style:style>
    <style:style style:name="T2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 Web" style:font-weight-complex="bold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2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2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3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tillium Web" style:font-weight-complex="bold" fo:letter-spacing="-0.0055in" fo:font-size="10pt" style:font-size-asian="10pt" style:font-size-complex="10pt"/>
    </style:style>
    <style:style style:name="T3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3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3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4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Titillium Web" style:font-weight-complex="bold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Titillium Web" style:font-weight-complex="bold" fo:letter-spacing="0.0062in" fo:font-size="10pt" style:font-size-asian="10pt" style:font-size-complex="10pt"/>
    </style:style>
    <style:style style:name="T4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4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4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Titillium Web" style:font-weight-complex="bold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6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P62" style:parent-style-name="Corpotesto" style:family="paragraph">
      <style:text-properties style:font-weight-complex="bold" fo:font-size="8pt" style:font-size-asian="8pt" style:font-size-complex="8pt"/>
    </style:style>
    <style:style style:name="P63" style:parent-style-name="Normale" style:family="paragraph">
      <style:paragraph-properties fo:text-align="center" fo:margin-left="0.827in" fo:margin-right="0.827in">
        <style:tab-stops/>
      </style:paragraph-properties>
      <style:text-properties style:font-name="Titillium Web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 fo:margin-left="0.5909in" fo:margin-right="-0.0166in" fo:text-indent="-0.5909in">
        <style:tab-stops/>
      </style:paragraph-properties>
      <style:text-properties style:font-name="Titillium Web" style:font-weight-complex="bold" fo:font-size="10pt" style:font-size-asian="10pt" style:font-size-complex="10pt"/>
    </style:style>
    <style:style style:name="P65" style:parent-style-name="Normale" style:family="paragraph">
      <style:paragraph-properties fo:text-align="center" fo:margin-left="0.5909in" fo:margin-right="0.827in">
        <style:tab-stops/>
      </style:paragraph-properties>
    </style:style>
    <style:style style:name="T66" style:parent-style-name="Car.predefinitoparagrafo" style:family="text">
      <style:text-properties style:font-name="Titillium Web" style:font-weight-complex="bold" fo:font-size="10.5pt" style:font-size-asian="10.5pt" style:font-size-complex="10.5pt"/>
    </style:style>
    <style:style style:name="T67" style:parent-style-name="Car.predefinitoparagrafo" style:family="text">
      <style:text-properties style:font-name="Titillium Web" style:font-weight-complex="bold" fo:font-style="italic" style:font-style-asian="italic" style:font-style-complex="italic" fo:font-size="10.5pt" style:font-size-asian="10.5pt" style:font-size-complex="10.5pt"/>
    </style:style>
    <style:style style:name="T68" style:parent-style-name="Car.predefinitoparagrafo" style:family="text">
      <style:text-properties style:font-name="Titillium Web" style:font-weight-complex="bold" fo:font-size="10.5pt" style:font-size-asian="10.5pt" style:font-size-complex="10.5pt"/>
    </style:style>
    <style:style style:name="T69" style:parent-style-name="Car.predefinitoparagrafo" style:family="text">
      <style:text-properties style:font-name="Titillium Web" style:font-weight-complex="bold" fo:font-size="10.5pt" style:font-size-asian="10.5pt" style:font-size-complex="10.5pt"/>
    </style:style>
    <style:style style:name="T70" style:parent-style-name="Car.predefinitoparagrafo" style:family="text">
      <style:text-properties style:font-name="Titillium Web" style:font-weight-complex="bold" fo:font-size="10.5pt" style:font-size-asian="10.5pt" style:font-size-complex="10.5pt"/>
    </style:style>
    <style:style style:name="T71" style:parent-style-name="Car.predefinitoparagrafo" style:family="text">
      <style:text-properties style:font-name="Titillium Web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Titillium Web" style:font-weight-complex="bold" fo:font-size="9pt" style:font-size-asian="9pt" style:font-size-complex="9pt"/>
    </style:style>
    <style:style style:name="P73" style:parent-style-name="Corpotesto" style:family="paragraph">
      <style:paragraph-properties fo:margin-top="0.0062in"/>
      <style:text-properties style:font-name="Times New Roman" fo:font-size="4pt" style:font-size-asian="4pt" style:font-size-complex="4pt"/>
    </style:style>
    <style:style style:name="P74" style:parent-style-name="Normale" style:family="paragraph">
      <style:paragraph-properties fo:margin-top="0.0833in" fo:margin-right="0.075in" fo:text-indent="0.0986in">
        <style:tab-stops>
          <style:tab-stop style:type="left" style:position="5.3159in"/>
        </style:tab-stops>
      </style:paragraph-properties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fo:font-weight="bold" style:font-weight-asian="bold" fo:letter-spacing="-0.002in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letter-spacing="-0.0027in"/>
    </style:style>
    <style:style style:name="T80" style:parent-style-name="Car.predefinitoparagrafo" style:family="text">
      <style:text-properties fo:letter-spacing="-0.0027in"/>
    </style:style>
    <style:style style:name="P81" style:parent-style-name="Corpotesto" style:family="paragraph">
      <style:paragraph-properties fo:text-align="end" fo:margin-right="0.077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27in"/>
    </style:style>
    <style:style style:name="P84" style:parent-style-name="Corpotesto" style:family="paragraph">
      <style:paragraph-properties fo:text-align="end" fo:margin-right="0.0756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27in"/>
    </style:style>
    <style:style style:name="P88" style:parent-style-name="Corpotesto" style:family="paragraph">
      <style:paragraph-properties fo:margin-top="0.0006in" fo:margin-left="0.0986in">
        <style:tab-stops/>
      </style:paragraph-properties>
      <style:text-properties fo:font-size="6pt" style:font-size-asian="6pt" style:font-size-complex="6pt"/>
    </style:style>
    <style:style style:name="P89" style:parent-style-name="Normale" style:family="paragraph">
      <style:paragraph-properties fo:widows="2" fo:orphans="2" style:text-autospace="ideograph-alpha" fo:text-align="justify" fo:line-height="115%" fo:margin-right="-0.0986in" fo:text-indent="0.0986in"/>
    </style:style>
    <style:style style:name="T90" style:parent-style-name="Car.predefinitoparagrafo" style:family="text">
      <style:text-properties style:font-name="Titillium Web" style:font-name-complex="Times New Roman"/>
    </style:style>
    <style:style style:name="TableColumn92" style:family="table-column">
      <style:table-column-properties style:column-width="3.343in"/>
    </style:style>
    <style:style style:name="TableColumn93" style:family="table-column">
      <style:table-column-properties style:column-width="3.343in"/>
    </style:style>
    <style:style style:name="Table91" style:family="table">
      <style:table-properties style:width="6.6861in" fo:margin-left="0.0951in" table:align="left"/>
    </style:style>
    <style:style style:name="TableRow94" style:family="table-row">
      <style:table-row-properties style:min-row-height="0.1354in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Row99" style:family="table-row">
      <style:table-row-properties style:min-row-height="0.2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text-autospace="ideograph-alpha" fo:text-align="justify" fo:line-height="115%" fo:margin-right="-0.0993in"/>
      <style:text-properties style:font-name="Titillium Web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text-autospace="ideograph-alpha" fo:text-align="justify" fo:line-height="115%" fo:margin-right="-0.0993in"/>
      <style:text-properties style:font-name="Titillium Web" style:font-name-complex="Times New Roman" fo:font-size="12pt" style:font-size-asian="12pt" style:font-size-complex="12pt"/>
    </style:style>
    <style:style style:name="P104" style:parent-style-name="Normale" style:family="paragraph">
      <style:paragraph-properties fo:widows="2" fo:orphans="2" style:text-autospace="ideograph-alpha" fo:text-align="center" fo:line-height="115%" fo:margin-right="-0.0993in"/>
      <style:text-properties style:font-name="Titillium Web" style:font-name-complex="Times New Roman" fo:font-size="8pt" style:font-size-asian="8pt" style:font-size-complex="8pt"/>
    </style:style>
    <style:style style:name="P105" style:parent-style-name="Normale" style:family="paragraph">
      <style:paragraph-properties fo:widows="2" fo:orphans="2" style:text-autospace="ideograph-alpha" fo:line-height="115%" fo:margin-right="-0.0993in" fo:text-indent="0.0986in"/>
      <style:text-properties style:font-name="Titillium Web" style:font-name-complex="Times New Roman"/>
    </style:style>
    <style:style style:name="TableColumn107" style:family="table-column">
      <style:table-column-properties style:column-width="3.3444in"/>
    </style:style>
    <style:style style:name="TableColumn108" style:family="table-column">
      <style:table-column-properties style:column-width="3.3416in"/>
    </style:style>
    <style:style style:name="Table106" style:family="table">
      <style:table-properties style:width="6.6861in" fo:margin-left="0.0951in" table:align="left"/>
    </style:style>
    <style:style style:name="TableRow109" style:family="table-row">
      <style:table-row-properties style:min-row-height="0.1513in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Row114" style:family="table-row">
      <style:table-row-properties style:min-row-height="0.2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text-autospace="ideograph-alpha" fo:text-align="justify" fo:line-height="115%" fo:margin-left="0.0152in" fo:margin-right="-0.0993in" fo:text-indent="-0.0152in">
        <style:tab-stops/>
      </style:paragraph-properties>
      <style:text-properties style:font-name="Titillium Web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widows="2" fo:orphans="2" style:text-autospace="ideograph-alpha" fo:text-align="justify" fo:line-height="115%" fo:margin-right="-0.0993in"/>
      <style:text-properties style:font-name="Titillium Web" style:font-name-complex="Times New Roman" fo:font-size="12pt" style:font-size-asian="12pt" style:font-size-complex="12pt"/>
    </style:style>
    <style:style style:name="P119" style:parent-style-name="Normale" style:family="paragraph">
      <style:paragraph-properties fo:text-align="center" fo:margin-top="0.1666in" fo:line-height="115%" fo:margin-right="-0.0986in"/>
      <style:text-properties style:font-name="Titillium Web" style:font-name-complex="Times New Roman" fo:font-weight="bold" style:font-weight-asian="bold" style:font-weight-complex="bold" fo:color="#2F5496" fo:font-size="12pt" style:font-size-asian="12pt" style:font-size-complex="12pt"/>
    </style:style>
    <style:style style:name="P120" style:parent-style-name="Normale" style:family="paragraph">
      <style:paragraph-properties fo:text-align="justify" fo:margin-top="0.0833in" fo:line-height="150%" fo:margin-left="0.0986in" fo:margin-right="0.1611in">
        <style:tab-stops>
          <style:tab-stop style:type="left" style:position="0.4805in"/>
        </style:tab-stops>
      </style:paragraph-properties>
    </style:style>
    <style:style style:name="T121" style:parent-style-name="Car.predefinitoparagrafo" style:family="text">
      <style:text-properties fo:font-style="italic" style:font-style-asian="italic" style:font-style-complex="italic"/>
    </style:style>
    <style:style style:name="P122" style:parent-style-name="Normale" style:family="paragraph">
      <style:paragraph-properties fo:margin-top="0.0833in" fo:margin-bottom="0.1666in" fo:margin-right="0.0784in">
        <style:tab-stops>
          <style:tab-stop style:type="left" style:position="0.7361in"/>
        </style:tab-stops>
      </style:paragraph-properties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margin-top="0.0833in" fo:margin-right="0.0784in" fo:text-indent="0.6895in">
        <style:tab-stops>
          <style:tab-stop style:type="left" style:position="0.7361in"/>
        </style:tab-stops>
      </style:paragraph-properties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e" style:family="paragraph">
      <style:paragraph-properties fo:text-align="center" fo:margin-right="0.0784in">
        <style:tab-stops>
          <style:tab-stop style:type="left" style:position="0.5791in"/>
        </style:tab-stops>
      </style:paragraph-properties>
      <style:text-properties fo:font-size="6pt" style:font-size-asian="6pt" style:font-size-complex="6pt"/>
    </style:style>
    <style:style style:name="P129" style:parent-style-name="Normale" style:family="paragraph">
      <style:paragraph-properties fo:text-align="justify" fo:margin-top="0.0833in" fo:line-height="150%" fo:margin-left="0.0986in" fo:margin-right="0.0784in">
        <style:tab-stops>
          <style:tab-stop style:type="left" style:position="0.4805in"/>
        </style:tab-stops>
      </style:paragraph-properties>
    </style:style>
    <style:style style:name="T130" style:parent-style-name="Car.predefinitoparagrafo" style:family="text">
      <style:text-properties fo:font-style="italic" style:font-style-asian="italic" style:font-style-complex="italic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P135" style:parent-style-name="Normale" style:family="paragraph">
      <style:paragraph-properties fo:text-align="justify" fo:margin-top="0.0847in" fo:margin-right="0.0777in">
        <style:tab-stops>
          <style:tab-stop style:type="left" style:position="0.579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36" style:parent-style-name="Normale" style:family="paragraph">
      <style:paragraph-properties fo:widows="2" fo:orphans="2" style:text-autospace="ideograph-alpha" fo:text-align="center" fo:line-height="115%" fo:margin-right="-0.0993in"/>
      <style:text-properties style:font-name="Titillium Web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widows="2" fo:orphans="2" style:text-autospace="ideograph-alpha" fo:text-align="justify" fo:margin-top="0.0833in" fo:line-height="0.1944in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38" style:parent-style-name="Normale" style:family="paragraph">
      <style:paragraph-properties fo:widows="2" fo:orphans="2" style:text-autospace="ideograph-alpha" fo:text-align="justify" fo:margin-top="0.0833in" fo:margin-bottom="0.0555in" fo:line-height="0.1944in" fo:margin-right="-0.0986in"/>
    </style:style>
    <style:style style:name="T139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name="T140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42" style:parent-style-name="Normale" style:family="paragraph">
      <style:paragraph-properties fo:widows="2" fo:orphans="2" style:text-autospace="ideograph-alpha" fo:text-align="justify" fo:margin-bottom="0.0555in" fo:line-height="0.1944in" fo:margin-right="-0.0986in"/>
    </style:style>
    <style:style style:name="T143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name="T144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45" style:parent-style-name="Normale" style:family="paragraph">
      <style:paragraph-properties fo:widows="2" fo:orphans="2" style:text-autospace="ideograph-alpha" fo:text-align="justify" fo:line-height="0.1944in" fo:margin-right="-0.0986in"/>
    </style:style>
    <style:style style:name="T146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name="T147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48" style:parent-style-name="Normale" style:family="paragraph">
      <style:paragraph-properties fo:widows="2" fo:orphans="2" style:text-autospace="ideograph-alpha" fo:margin-top="0.25in" fo:margin-bottom="0.0833in" fo:line-height="115%"/>
    </style:style>
    <style:style style:name="T149" style:parent-style-name="Car.predefinitoparagrafo" style:family="text">
      <style:text-properties style:font-name="Titillium Web"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0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0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1" draw:style-name="a2" draw:name="Text Box 2" text:anchor-type="as-char" svg:x="0in" svg:y="0in" svg:width="6.68403in" svg:height="1.73889in" style:rel-width="scale" style:rel-height="scale"><draw:text-box><text:p text:style-name="P5"><text:span text:style-name="T6">OGGETTO</text:span><text:span text:style-name="T7">: Piano Nazionale di Ripresa e Resilienza, Missione 4 - Istruzione e ricerca, Componente 1 -</text:span><text:span text:style-name="T8"><text:s/></text:span><text:span text:style-name="T9">Potenziamento dell’offerta dei servizi di istruzione: dagli asili nido alle università - Investimento 1.4</text:span><text:span text:style-name="T10"><text:s/></text:span><text:span text:style-name="T11">Intervento</text:span><text:span text:style-name="T12"><text:s/></text:span><text:span text:style-name="T13">straordinario</text:span><text:span text:style-name="T14"><text:s/></text:span><text:span text:style-name="T15">finalizzato</text:span><text:span text:style-name="T16"><text:s/></text:span><text:span text:style-name="T17">alla</text:span><text:span text:style-name="T18"><text:s/></text:span><text:span text:style-name="T19">riduzione</text:span><text:span text:style-name="T20"><text:s/></text:span><text:span text:style-name="T21">dei</text:span><text:span text:style-name="T22"><text:s/></text:span><text:span text:style-name="T23">divari</text:span><text:span text:style-name="T24"><text:s/></text:span><text:span text:style-name="T25">territoriali</text:span><text:span text:style-name="T26"><text:s/></text:span><text:span text:style-name="T27">nelle</text:span><text:span text:style-name="T28"><text:s/></text:span><text:span text:style-name="T29">scuole</text:span><text:span text:style-name="T30"><text:s/></text:span><text:span text:style-name="T31">secondarie</text:span><text:span text:style-name="T32"><text:s/></text:span><text:span text:style-name="T33">di</text:span><text:span text:style-name="T34"><text:s/></text:span><text:span text:style-name="T35">primo</text:span><text:span text:style-name="T36"><text:s/></text:span><text:span text:style-name="T37">e</text:span><text:span text:style-name="T38"><text:s/></text:span><text:span text:style-name="T39">di secondo grado e alla lotta alla dispersione scolastica, finanziato dall’Unione europea - Next</text:span><text:span text:style-name="T40"><text:s/></text:span><text:span text:style-name="T41">Generation</text:span><text:span text:style-name="T42"><text:s/></text:span><text:span text:style-name="T43">EU.</text:span><text:span text:style-name="T44"><text:s/></text:span><text:span text:style-name="T45">Azioni</text:span><text:span text:style-name="T46"><text:s/></text:span><text:span text:style-name="T47">di</text:span><text:span text:style-name="T48"><text:s/></text:span><text:span text:style-name="T49">prevenzione</text:span><text:span text:style-name="T50"><text:s/></text:span><text:span text:style-name="T51">e</text:span><text:span text:style-name="T52"><text:s/></text:span><text:span text:style-name="T53">contrasto</text:span><text:span text:style-name="T54"><text:s/></text:span><text:span text:style-name="T55">della dispersione</text:span><text:span text:style-name="T56"><text:s/></text:span><text:span text:style-name="T57">scolastica</text:span><text:span text:style-name="T58"><text:s/></text:span><text:span text:style-name="T59">(D.M.</text:span><text:span text:style-name="T60"><text:s/></text:span><text:span text:style-name="T61">170/2022).</text:span></text:p><text:p text:style-name="P62"/><text:p text:style-name="P63">AUTORIZZAZIONE PARTECIPAZIONE<text:s/></text:p><text:p text:style-name="P64">AL PERCORSO<text:s/>DI POTENZIAMENTO DELLE COMPETENZE DI BASE, DI MOTIVAZIONE E ACCOMPAGNAMENTO</text:p><text:p text:style-name="P65"><text:span text:style-name="T66">“</text:span><text:span text:style-name="T67">LINGUA ITALIANA / MATEMATICA</text:span><text:span text:style-name="T68">”</text:span><text:span text:style-name="T69"><text:s/></text:span><text:span text:style-name="T70">-<text:s/></text:span><text:span text:style-name="T71">Avviso n.<text:s/></text:span><text:span text:style-name="T72">552 del 22/01/2024</text:span></text:p></draw:text-box><svg:title/><svg:desc/></draw:frame></text:span></text:p>
      <text:p text:style-name="P73"/>
      <text:p text:style-name="P74"><text:span text:style-name="T75">CUP:</text:span><text:span text:style-name="T76"><text:s/></text:span><text:span text:style-name="T77">F94D22003690006</text:span><text:span text:style-name="T78"><text:tab/></text:span>Al<text:span text:style-name="T79"><text:s/></text:span>Dirigente<text:span text:style-name="T80"><text:s/></text:span>Scolastico</text:p>
      <text:p text:style-name="P81">dell’I.C.<text:span text:style-name="T82"><text:s/></text:span>“Marvasi<text:span text:style-name="T83"><text:s/></text:span>Vizzone”</text:p>
      <text:p text:style-name="P84">Rosarno<text:span text:style-name="T85"><text:s/></text:span>-<text:span text:style-name="T86"><text:s/></text:span>San<text:span text:style-name="T87"><text:s/></text:span>Ferdinando</text:p>
      <text:p text:style-name="P88"/>
      <text:p text:style-name="P89"><text:span text:style-name="T90">I sottoscritti<text:s/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ome e Cognome<text:s/></text:p>
          </table:table-cell>
          <table:table-cell table:style-name="TableCell97">
            <text:p text:style-name="P98">Nome e Cognome<text:s/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genitori /tutori legali dello/a studente/ssa<text:s/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e e Cognome</text:p>
          </table:table-cell>
          <table:table-cell table:style-name="TableCell112">
            <text:p text:style-name="P113">Classe e Plesso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AUTORIZZANO<text:s/></text:p>
      <text:p text:style-name="P120">il minore a frequentare, in attuazione della linea 1.4 del PNRR<text:s/><text:span text:style-name="T121">Riduzione dei divari territoriali “</text:span>OLTRE IL LIMITE”, il Percorso<text:s/>di potenziamento delle competenze di base, di motivazione e accompagnamento:</text:p>
      <text:p text:style-name="P122"><text:span text:style-name="T123"><text:tab/>|_|</text:span><text:span text:style-name="T124"><text:tab/>LINGUA ITALIANA</text:span><text:s/></text:p>
      <text:p text:style-name="P125"><text:span text:style-name="T126"><text:s/>|_|</text:span><text:span text:style-name="T127"><text:tab/>MATEMATICA</text:span></text:p>
      <text:p text:style-name="P128"/>
      <text:p text:style-name="P129">Le lezioni, tenute dalla prof.ssa<text:s/>ROSSELLA LA MALFA (I),<text:s/>per la<text:s/><text:span text:style-name="T130">Lingua italiana</text:span>, dalla prof.ssa VANIA CALABRESE, per la MATEMATICA, avranno inizio<text:s/><text:span text:style-name="T131">mercol</text:span><text:span text:style-name="T132">edì 2</text:span><text:span text:style-name="T133">7</text:span><text:span text:style-name="T134"><text:s/>marzo 2024</text:span>, dalle ore 14:00 alle ore 16:00<text:s/>e proseguiranno<text:s/>secondo il calendario allegato alla circolare<text:s/>interna,<text:s/>prot. n.<text:s/>2347<text:s/>del<text:s/>22/03/2024.</text:p>
      <text:p text:style-name="P135"/>
      <text:p text:style-name="P136">DICHIARAZIONE DI RESPONSABILITÀ GENITORIALE E LIBERATORIA</text:p>
      <text:p text:style-name="P137">I sottoscritti Genitori/Tutori,</text:p>
      <text:p text:style-name="P138"><text:span text:style-name="T139">DICHIARANO</text:span><text:span text:style-name="T140"><text:s/></text:span><text:span text:style-name="T141">di accettare le modalità di erogazione e il contenuto del percorso;<text:s/></text:span></text:p>
      <text:p text:style-name="P142"><text:span text:style-name="T143">SI IMPEGNANO</text:span><text:span text:style-name="T144"><text:s/>a far frequentare il minore per tutta la durata del percorso, consapevoli che per l’amministrazione il progetto ha un impatto notevole sia in termini di costi che di gestione;</text:span></text:p>
      <text:p text:style-name="P145"><text:span text:style-name="T146">AUTORIZZANO</text:span><text:span text:style-name="T147"><text:s/>al trattamento dei dati personali da parte del DPO della scuola e del Responsabile del Trattamento dei Dati, nella persona del Dirigente Scolastico, esclusivamente nell’ambito e per i fini istituzionali della PA, ex art. 13 d.lgs 196/2003.<text:s/></text:span></text:p>
      <text:p text:style-name="P148"><text:span text:style-name="T149">San Ferdinando, li</text:span><text:span text:style-name="T150">_____________________________</text:span><text:span text:style-name="T151"><text:tab/></text:span><text:span text:style-name="T152"><text:tab/></text:span><text:span text:style-name="T153"><text:tab/></text:span><text:span text:style-name="T154"><text:tab/><text:s text:c="7"/></text:span><text:span text:style-name="T155">Firma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______________________________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1284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top="0.084in" fo:margin-left="0.5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85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style-name="a0" draw:name="image1.png" text:anchor-type="paragraph" svg:x="0in" svg:y="11.06597in" svg:width="7.35569in" svg:height="0.28876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 Box 1" text:anchor-type="paragraph" svg:x="4.05764in" svg:y="11.00139in" svg:width="0.15278in" svg:height="0.18125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uola</meta:initial-creator>
    <dc:creator>Scuola</dc:creator>
    <meta:creation-date>2024-03-05T07:38:00Z</meta:creation-date>
    <dc:date>2024-03-22T11:38:00Z</dc:date>
    <meta:print-date>2024-03-20T10:42:00Z</meta:print-date>
    <meta:template xlink:href="Normal" xlink:type="simple"/>
    <meta:editing-cycles>7</meta:editing-cycles>
    <meta:editing-duration>PT2400S</meta:editing-duration>
    <meta:user-defined meta:name="Created" meta:value-type="date">2024-02-09T00:00:00Z</meta:user-defined>
    <meta:user-defined meta:name="Creator">Microsoft® Word 2016</meta:user-defined>
    <meta:user-defined meta:name="LastSaved" meta:value-type="date">2024-02-15T00:00:00Z</meta:user-defined>
    <meta:document-statistic meta:page-count="1" meta:paragraph-count="3" meta:word-count="236" meta:character-count="1579" meta:row-count="11" meta:non-whitespace-character-count="1346"/>
  </office:meta>
</office:document-meta>
</file>