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35" style:parent-style-name="Normale" style:family="paragraph">
      <style:text-properties fo:language="it" fo:country="IT" style:language-asian="it" style:country-asian="IT"/>
    </style:style>
    <style:style style:name="P36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7" style:parent-style-name="Normale" style:family="paragraph">
      <style:paragraph-properties fo:text-align="end" fo:margin-left="0.9013in">
        <style:tab-stops/>
      </style:paragraph-properties>
    </style:style>
    <style:style style:name="T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8" style:parent-style-name="Normale" style:family="paragraph">
      <style:paragraph-properties fo:text-align="end" fo:margin-left="0.9013in">
        <style:tab-stops/>
      </style:paragraph-properties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7" style:family="table-column">
      <style:table-column-properties style:column-width="0.7909in"/>
    </style:style>
    <style:style style:name="TableColumn128" style:family="table-column">
      <style:table-column-properties style:column-width="0.3465in"/>
    </style:style>
    <style:style style:name="TableColumn129" style:family="table-column">
      <style:table-column-properties style:column-width="0.0986in"/>
    </style:style>
    <style:style style:name="TableColumn130" style:family="table-column">
      <style:table-column-properties style:column-width="0.2583in"/>
    </style:style>
    <style:style style:name="TableColumn131" style:family="table-column">
      <style:table-column-properties style:column-width="0.0368in"/>
    </style:style>
    <style:style style:name="TableColumn132" style:family="table-column">
      <style:table-column-properties style:column-width="1.1444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1131in"/>
    </style:style>
    <style:style style:name="TableColumn135" style:family="table-column">
      <style:table-column-properties style:column-width="0.0291in"/>
    </style:style>
    <style:style style:name="TableColumn136" style:family="table-column">
      <style:table-column-properties style:column-width="0.743in"/>
    </style:style>
    <style:style style:name="TableColumn137" style:family="table-column">
      <style:table-column-properties style:column-width="0.2965in"/>
    </style:style>
    <style:style style:name="TableColumn138" style:family="table-column">
      <style:table-column-properties style:column-width="0.0972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0.2951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2451in"/>
    </style:style>
    <style:style style:name="Table126" style:family="table">
      <style:table-properties style:width="6.9715in" fo:margin-left="0.0805in" table:align="lef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right="0.0472in"/>
    </style:style>
    <style:style style:name="T1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margin-right="0.0472in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right="0.0472in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</style:style>
    <style:style style:name="T2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</style:style>
    <style:style style:name="T2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-0.0368in"/>
    </style:style>
    <style:style style:name="T2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0.0472in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right="-0.0368in"/>
    </style:style>
    <style:style style:name="T2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3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4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5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1" style:parent-style-name="Normale" style:family="paragraph">
      <style:paragraph-properties fo:text-align="justify" fo:margin-bottom="0.1666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27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-complex="Calibri" fo:font-weight="bold" style:font-weight-asian="bold" style:font-weight-complex="bold"/>
    </style:style>
    <style:style style:name="T330" style:parent-style-name="Car.predefinitoparagrafo" style:family="text">
      <style:text-properties style:font-name-complex="Calibri"/>
    </style:style>
    <style:style style:name="T331" style:parent-style-name="Car.predefinitoparagrafo" style:family="text">
      <style:text-properties style:font-name-complex="Calibri" fo:font-weight="bold" style:font-weight-asian="bold" style:font-weight-complex="bold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8" style:parent-style-name="Paragrafoelenco" style:family="paragraph">
      <style:paragraph-properties fo:margin-top="0.0833in" fo:margin-bottom="0.0694in" fo:margin-left="1.2798in" fo:text-indent="0.5909in">
        <style:tab-stops>
          <style:tab-stop style:type="left" style:position="-1.5756in"/>
        </style:tab-stops>
      </style:paragraph-properties>
    </style:style>
    <style:style style:name="T339" style:parent-style-name="Car.predefinitoparagrafo" style:family="text">
      <style:text-properties style:font-name-complex="Calibri" fo:font-weight="bold" style:font-weight-asian="bold" style:font-weight-complex="bold"/>
    </style:style>
    <style:style style:name="T34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6" style:parent-style-name="Paragrafoelenco" style:family="paragraph">
      <style:paragraph-properties fo:text-align="justify" fo:margin-top="0.0833in" fo:margin-left="1.2798in" fo:text-indent="-0.8861in">
        <style:tab-stops>
          <style:tab-stop style:type="left" style:position="-1.5756in"/>
        </style:tab-stops>
      </style:paragraph-properties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-complex="Calibri" fo:font-weight="bold" style:font-weight-asian="bold" style:font-weight-complex="bold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-complex="Calibri" fo:font-weight="bold" style:font-weight-asian="bold" style:font-weight-complex="bold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7" style:parent-style-name="Car.predefinitoparagrafo" style:family="text">
      <style:text-properties style:font-name-complex="Calibri" fo:font-size="8.5pt" style:font-size-asian="8.5pt" style:font-size-complex="8.5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-complex="Calibri" fo:font-size="9pt" style:font-size-asian="9pt" style:font-size-complex="9pt"/>
    </style:style>
    <style:style style:name="P360" style:parent-style-name="Paragrafoelenco" style:family="paragraph">
      <style:paragraph-properties fo:text-align="justify" fo:margin-top="0.0833in" fo:margin-bottom="0.0694in" fo:margin-left="1.2798in" fo:text-indent="0.5909in">
        <style:tab-stops>
          <style:tab-stop style:type="left" style:position="-1.5756in"/>
        </style:tab-stops>
      </style:paragraph-properties>
    </style:style>
    <style:style style:name="T361" style:parent-style-name="Car.predefinitoparagrafo" style:family="text">
      <style:text-properties style:font-name-complex="Calibri" fo:font-weight="bold" style:font-weight-asian="bold" style:font-weight-complex="bold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7" style:parent-style-name="Car.predefinitoparagrafo" style:family="text">
      <style:text-properties style:font-name-complex="Calibri" fo:font-size="8.5pt" style:font-size-asian="8.5pt" style:font-size-complex="8.5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9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-complex="Calibri" fo:font-weight="bold" style:font-weight-asian="bold" style:font-weight-complex="bold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7" style:parent-style-name="Car.predefinitoparagrafo" style:family="text">
      <style:text-properties style:font-name-complex="Calibri" fo:font-size="8.5pt" style:font-size-asian="8.5pt" style:font-size-complex="8.5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0" style:parent-style-name="Paragrafoelenco" style:family="paragraph">
      <style:paragraph-properties fo:margin-top="0.0833in" fo:margin-left="1.2798in" fo:margin-right="-0.0006in" fo:text-indent="0.6888in">
        <style:tab-stops>
          <style:tab-stop style:type="left" style:position="-1.5756in"/>
        </style:tab-stops>
      </style:paragraph-properties>
    </style:style>
    <style:style style:name="T381" style:parent-style-name="Car.predefinitoparagrafo" style:family="text">
      <style:text-properties style:font-name-complex="Calibri" fo:font-weight="bold" style:font-weight-asian="bold" style:font-weight-complex="bold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7" style:parent-style-name="Car.predefinitoparagrafo" style:family="text">
      <style:text-properties style:font-name-complex="Calibri" fo:font-size="8.5pt" style:font-size-asian="8.5pt" style:font-size-complex="8.5p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9" style:parent-style-name="Normale" style:family="paragraph">
      <style:paragraph-properties fo:text-align="justify" fo:margin-top="0.1666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0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91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9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7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1" style:parent-style-name="Paragrafoelenco" style:list-style-name="LFO1" style:family="paragraph">
      <style:paragraph-properties fo:text-align="justify" fo:line-height="115%" fo:margin-right="0.0472in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5" style:parent-style-name="Paragrafoelenco" style:list-style-name="LFO1" style:family="paragraph">
      <style:paragraph-properties fo:text-align="justify" fo:line-height="115%" fo:margin-right="0.0472in"/>
    </style:style>
    <style:style style:name="T40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1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6319in"/>
        </style:tab-stops>
      </style:paragraph-properties>
    </style:style>
    <style:style style:name="T4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14" style:parent-style-name="Paragrafoelenco" style:list-style-name="LFO1" style:family="paragraph">
      <style:paragraph-properties fo:text-align="justify" fo:line-height="115%" fo:margin-right="0.0472in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7" style:parent-style-name="Paragrafoelenco" style:list-style-name="LFO1" style:family="paragraph">
      <style:paragraph-properties fo:text-align="justify" fo:line-height="115%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418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9" style:parent-style-name="Normale" style:family="paragraph">
      <style:paragraph-properties fo:text-align="justify" fo:margin-top="0.1666in" fo:line-height="115%" fo:margin-left="0.0784in" fo:margin-right="0.0472in">
        <style:tab-stops/>
      </style:paragraph-properties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8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29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3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41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54" style:parent-style-name="Normale" style:family="paragraph">
      <style:paragraph-properties fo:text-align="center" fo:margin-left="0.0805in">
        <style:tab-stops/>
      </style:paragraph-properties>
    </style:style>
    <style:style style:name="T455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46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78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79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80" style:parent-style-name="Normale" style:family="paragraph">
      <style:paragraph-properties fo:margin-top="0.0833in" fo:margin-left="0.0784in">
        <style:tab-stops/>
      </style:paragraph-properties>
    </style:style>
    <style:style style:name="T48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8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8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86" style:parent-style-name="Normale" style:family="paragraph">
      <style:paragraph-properties fo:margin-left="0.0805in">
        <style:tab-stops/>
      </style:paragraph-properties>
    </style:style>
    <style:style style:name="T48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06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0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08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1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512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513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514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515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language="it" fo:country="IT"/>
    </style:style>
    <style:style style:name="T51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1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1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2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22" style:family="table-column">
      <style:table-column-properties style:column-width="1.0812in" style:use-optimal-column-width="false"/>
    </style:style>
    <style:style style:name="TableColumn523" style:family="table-column">
      <style:table-column-properties style:column-width="1.5708in" style:use-optimal-column-width="false"/>
    </style:style>
    <style:style style:name="TableColumn524" style:family="table-column">
      <style:table-column-properties style:column-width="2.552in" style:use-optimal-column-width="false"/>
    </style:style>
    <style:style style:name="TableColumn525" style:family="table-column">
      <style:table-column-properties style:column-width="0.4916in" style:use-optimal-column-width="false"/>
    </style:style>
    <style:style style:name="TableColumn526" style:family="table-column">
      <style:table-column-properties style:column-width="0.2944in" style:use-optimal-column-width="false"/>
    </style:style>
    <style:style style:name="TableColumn527" style:family="table-column">
      <style:table-column-properties style:column-width="0.6881in" style:use-optimal-column-width="false"/>
    </style:style>
    <style:style style:name="TableColumn528" style:family="table-column">
      <style:table-column-properties style:column-width="0.6881in" style:use-optimal-column-width="false"/>
    </style:style>
    <style:style style:name="TableColumn529" style:family="table-column">
      <style:table-column-properties style:column-width="0.0277in" style:use-optimal-column-width="false"/>
    </style:style>
    <style:style style:name="Table521" style:family="table">
      <style:table-properties style:width="7.3944in" fo:margin-left="-0.102in" table:align="left"/>
    </style:style>
    <style:style style:name="TableRow530" style:family="table-row">
      <style:table-row-properties style:min-row-height="0.3562in" style:use-optimal-row-height="false"/>
    </style:style>
    <style:style style:name="TableCell531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3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1666in" fo:margin-right="-0.025in">
        <style:tab-stops>
          <style:tab-stop style:type="left" style:position="-0.2958in"/>
        </style:tab-stops>
      </style:paragraph-properties>
    </style:style>
    <style:style style:name="T5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4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45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5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54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5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60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6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3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71" style:family="table-row">
      <style:table-row-properties style:min-row-height="0.3284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74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75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8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9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0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style:snap-to-layout-grid="false" fo:line-height="0.1666in" fo:margin-right="-0.0784in" fo:text-indent="-0.0513in"/>
    </style:style>
    <style:style style:name="T585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86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587" style:parent-style-name="Car.predefinitoparagrafo" style:family="text">
      <style:text-properties style:font-name="Calibri" style:font-name-complex="Calibri" fo:language="it" fo:country="IT"/>
    </style:style>
    <style:style style:name="P588" style:parent-style-name="Normale" style:family="paragraph">
      <style:paragraph-properties style:snap-to-layout-grid="false" fo:margin-top="0.0833in" fo:line-height="115%" fo:margin-right="-0.0784in" fo:text-indent="-0.0513in"/>
    </style:style>
    <style:style style:name="T589" style:parent-style-name="Car.predefinitoparagrafo" style:family="text">
      <style:text-properties style:font-name="Calibri" style:font-name-complex="Calibri" fo:language="it" fo:country="IT"/>
    </style:style>
    <style:style style:name="P590" style:parent-style-name="Normale" style:family="paragraph">
      <style:paragraph-properties style:snap-to-layout-grid="false" fo:line-height="0.1388in" fo:margin-right="-0.0784in" fo:text-indent="-0.0513in"/>
    </style:style>
    <style:style style:name="T59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93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604" style:family="table-row">
      <style:table-row-properties style:min-row-height="0.2729in" style:use-optimal-row-height="false"/>
    </style:style>
    <style:style style:name="P60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06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07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8" style:family="table-row">
      <style:table-row-properties style:min-row-height="0.2965in" style:use-optimal-row-height="false"/>
    </style:style>
    <style:style style:name="P61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20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21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2" style:family="table-row">
      <style:table-row-properties style:min-row-height="0.0937in" style:use-optimal-row-height="false"/>
    </style:style>
    <style:style style:name="P63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3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3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47" style:family="table-row">
      <style:table-row-properties style:min-row-height="0.3631in" style:use-optimal-row-height="false"/>
    </style:style>
    <style:style style:name="P64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60" style:family="table-row">
      <style:table-row-properties style:min-row-height="0.2868in" style:use-optimal-row-height="false"/>
    </style:style>
    <style:style style:name="P66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6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6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6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70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77" style:family="table-row">
      <style:table-row-properties style:min-row-height="0.2923in" style:use-optimal-row-height="false"/>
    </style:style>
    <style:style style:name="P67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7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68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8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8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87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94" style:family="table-row">
      <style:table-row-properties style:min-row-height="0.2881in" style:use-optimal-row-height="false"/>
    </style:style>
    <style:style style:name="P695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9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07" style:family="table-row">
      <style:table-row-properties style:min-row-height="0.872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10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11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15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1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17" style:parent-style-name="Car.predefinitoparagrafo" style:family="text">
      <style:text-properties style:font-name="Calibri" style:font-name-asian="Calibri" fo:language="it" fo:country="IT"/>
    </style:style>
    <style:style style:name="T7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29" style:family="table-row">
      <style:table-row-properties style:min-row-height="0.883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margin-top="0.1666in" fo:line-height="0.1666in" fo:margin-right="-0.0236in">
        <style:tab-stops>
          <style:tab-stop style:type="left" style:position="-0.2958in"/>
        </style:tab-stops>
      </style:paragraph-properties>
    </style:style>
    <style:style style:name="T732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33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73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3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38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4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50" style:family="table-row">
      <style:table-row-properties style:min-row-height="0.4041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5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5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6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9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7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71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77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778" style:parent-style-name="Normale" style:family="paragraph">
      <style:paragraph-properties fo:text-align="center" fo:margin-right="0.0472in"/>
    </style:style>
    <style:style style:name="T77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8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T7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82" style:parent-style-name="Normale" style:family="paragraph">
      <style:paragraph-properties fo:widows="0" fo:orphans="0" style:text-autospace="none" fo:text-align="center" fo:margin-right="0.0472in"/>
    </style:style>
    <style:style style:name="T78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784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785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786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8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 style:language-asian="it" style:country-asian="IT"/>
    </style:style>
    <style:style style:name="P805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06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0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4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5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0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1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5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line-height="150%" fo:margin-right="0.0472in" fo:text-indent="0.4923in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5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6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7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language="it" fo:country="IT" style:language-asian="it" style:country-asian="IT"/>
    </style:style>
    <style:style style:name="P86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7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69" style:parent-style-name="Normale" style:family="paragraph">
      <style:paragraph-properties fo:widows="0" fo:orphans="0" style:text-autospace="none" fo:margin-top="0.0833in" fo:line-height="150%" fo:margin-right="0.0472in" fo:text-indent="0.0986in"/>
    </style:style>
    <style:style style:name="T87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72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77" style:family="table-column">
      <style:table-column-properties style:column-width="2.7361in"/>
    </style:style>
    <style:style style:name="TableColumn878" style:family="table-column">
      <style:table-column-properties style:column-width="2.0673in"/>
    </style:style>
    <style:style style:name="TableColumn879" style:family="table-column">
      <style:table-column-properties style:column-width="2.3791in"/>
    </style:style>
    <style:style style:name="Table876" style:family="table">
      <style:table-properties style:width="7.1826in" fo:margin-left="0in" table:align="left"/>
    </style:style>
    <style:style style:name="TableRow880" style:family="table-row">
      <style:table-row-properties style:min-row-height="0.2534in"/>
    </style:style>
    <style:style style:name="TableCell88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8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8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2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5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5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6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7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5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</text:span><text:span text:style-name="T19">stanza di Partecipazione</text:span></text:p>
      <text:p text:style-name="P20"><text:bookmark-start text:name="_Hlk101637414"/><text:span text:style-name="T21">per la candidatura di<text:s/></text:span><text:span text:style-name="T22">ESPERTO -<text:s/></text:span><text:span text:style-name="T23">PROGETTO “</text:span><text:span text:style-name="T24">Una scuola che crede nella scuola</text:span><text:span text:style-name="T25">”<text:s/></text:span></text:p>
      <text:p text:style-name="P26"><text:span text:style-name="T27"><text:s/></text:span><text:span text:style-name="T28">Percorso a)</text:span><text:span text:style-name="T29"><text:s/>Sostegno didattico agli studenti - Cod. identificativo<text:s/></text:span><text:span text:style-name="T30">2022.10.1.1.102</text:span></text:p>
      <text:p text:style-name="P31"><text:span text:style-name="T32">I</text:span><text:span text:style-name="T33"><text:s/>ANNUALITÀ</text:span></text:p>
      <text:p text:style-name="P34"><text:bookmark-end text:name="_Hlk101637414"/></text:p>
      <text:p text:style-name="P35"><text:tab/><text:tab/><text:tab/><text:tab/></text:p>
      <text:p text:style-name="P36"/>
      <text:p text:style-name="P37"><text:span text:style-name="T38">A</text:span><text:span text:style-name="T39">l</text:span><text:span text:style-name="T40"><text:s/></text:span><text:span text:style-name="T41">D</text:span><text:span text:style-name="T42">i</text:span><text:span text:style-name="T43">r</text:span><text:span text:style-name="T44">ig</text:span><text:span text:style-name="T45">en</text:span><text:span text:style-name="T46">t</text:span><text:span text:style-name="T47">e<text:s/></text:span><text:span text:style-name="T48">Sc</text:span><text:span text:style-name="T49">o</text:span><text:span text:style-name="T50">l</text:span><text:span text:style-name="T51">a</text:span><text:span text:style-name="T52">s</text:span><text:span text:style-name="T53">t</text:span><text:span text:style-name="T54">i</text:span><text:span text:style-name="T55">c</text:span><text:span text:style-name="T56">o</text:span></text:p>
      <text:p text:style-name="P57"><text:span text:style-name="T58">de</text:span><text:span text:style-name="T59">l</text:span><text:span text:style-name="T60">l</text:span><text:span text:style-name="T61">’I</text:span><text:span text:style-name="T62">s</text:span><text:span text:style-name="T63">t</text:span><text:span text:style-name="T64">i</text:span><text:span text:style-name="T65">t</text:span><text:span text:style-name="T66">u</text:span><text:span text:style-name="T67">t</text:span><text:span text:style-name="T68">o<text:s/></text:span><text:span text:style-name="T69">C</text:span><text:span text:style-name="T70">o</text:span><text:span text:style-name="T71">m</text:span><text:span text:style-name="T72">pr</text:span><text:span text:style-name="T73">e</text:span><text:span text:style-name="T74">ns</text:span><text:span text:style-name="T75">i</text:span><text:span text:style-name="T76">v</text:span><text:span text:style-name="T77">o</text:span></text:p>
      <text:p text:style-name="P78"><text:span text:style-name="T79">“M</text:span><text:span text:style-name="T80">ar</text:span><text:span text:style-name="T81">v</text:span><text:span text:style-name="T82">a</text:span><text:span text:style-name="T83">s</text:span><text:span text:style-name="T84">i</text:span><text:span text:style-name="T85">-</text:span><text:span text:style-name="T86">V</text:span><text:span text:style-name="T87">i</text:span><text:span text:style-name="T88">zz</text:span><text:span text:style-name="T89">o</text:span><text:span text:style-name="T90">n</text:span><text:span text:style-name="T91">e”</text:span></text:p>
      <text:p text:style-name="P92"><text:span text:style-name="T93">R</text:span><text:span text:style-name="T94">o</text:span><text:span text:style-name="T95">s</text:span><text:span text:style-name="T96">a</text:span><text:span text:style-name="T97">rn</text:span><text:span text:style-name="T98">o -<text:s/></text:span><text:span text:style-name="T99">S</text:span><text:span text:style-name="T100">a</text:span><text:span text:style-name="T101">n F</text:span><text:span text:style-name="T102">e</text:span><text:span text:style-name="T103">r</text:span><text:span text:style-name="T104">d</text:span><text:span text:style-name="T105">i</text:span><text:span text:style-name="T106">na</text:span><text:span text:style-name="T107">n</text:span><text:span text:style-name="T108">d</text:span><text:span text:style-name="T109">o</text:span></text:p>
      <text:p text:style-name="P110"/>
      <text:p text:style-name="P111"><text:span text:style-name="T112"><text:s text:c="2"/>I</text:span><text:span text:style-name="T113">l</text:span><text:span text:style-name="T114">/</text:span><text:span text:style-name="T115">La</text:span><text:span text:style-name="T116"><text:s/></text:span><text:span text:style-name="T117">so</text:span><text:span text:style-name="T118">t</text:span><text:span text:style-name="T119">t</text:span><text:span text:style-name="T120">oscr</text:span><text:span text:style-name="T121">i</text:span><text:span text:style-name="T122">tt</text:span><text:span text:style-name="T123">o</text:span><text:span text:style-name="T124">/</text:span><text:span text:style-name="T125">a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</text:span><text:span text:style-name="T147">og</text:span><text:span text:style-name="T148">n</text:span><text:span text:style-name="T149">o</text:span><text:span text:style-name="T150">me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N</text:span><text:span text:style-name="T156">o</text:span><text:span text:style-name="T157">me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</text:span><text:span text:style-name="T164">o</text:span><text:span text:style-name="T165">d</text:span><text:span text:style-name="T166">ic</text:span><text:span text:style-name="T167">e<text:s/></text:span><text:span text:style-name="T168">F</text:span><text:span text:style-name="T169">is</text:span><text:span text:style-name="T170">ca</text:span><text:span text:style-name="T171">le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D</text:span><text:span text:style-name="T177">a</text:span><text:span text:style-name="T178">t</text:span><text:span text:style-name="T179">a</text:span><text:span text:style-name="T180"><text:s/></text:span><text:span text:style-name="T181">d</text:span><text:span text:style-name="T182">i</text:span><text:span text:style-name="T183"><text:s/></text:span><text:span text:style-name="T184">Na</text:span><text:span text:style-name="T185">s</text:span><text:span text:style-name="T186">c</text:span><text:span text:style-name="T187">i</text:span><text:span text:style-name="T188">t</text:span><text:span text:style-name="T189">a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L</text:span><text:span text:style-name="T196">u</text:span><text:span text:style-name="T197">og</text:span><text:span text:style-name="T198">o<text:s/></text:span><text:span text:style-name="T199">d</text:span><text:span text:style-name="T200">i</text:span><text:span text:style-name="T201"><text:s/></text:span><text:span text:style-name="T202">Na</text:span><text:span text:style-name="T203">s</text:span><text:span text:style-name="T204">c</text:span><text:span text:style-name="T205">i</text:span><text:span text:style-name="T206">t</text:span><text:span text:style-name="T207">a</text:span>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C</text:span><text:span text:style-name="T213">o</text:span><text:span text:style-name="T214">m</text:span><text:span text:style-name="T215">u</text:span><text:span text:style-name="T216">n</text:span><text:span text:style-name="T217">e<text:s/></text:span><text:span text:style-name="T218">d</text:span><text:span text:style-name="T219">i<text:s/></text:span><text:span text:style-name="T220">R</text:span><text:span text:style-name="T221">esidenza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V</text:span><text:span text:style-name="T228">i</text:span><text:span text:style-name="T229">a</text:span><text:span text:style-name="T230">/</text:span><text:span text:style-name="T231">P</text:span><text:span text:style-name="T232">i</text:span><text:span text:style-name="T233">a</text:span><text:span text:style-name="T234">z</text:span><text:span text:style-name="T235">z</text:span><text:span text:style-name="T236">a</text:span><text:span text:style-name="T237">/</text:span><text:span text:style-name="T238">C</text:span><text:span text:style-name="T239">o</text:span><text:span text:style-name="T240">rs</text:span><text:span text:style-name="T241">o<text:s/></text:span><text:span text:style-name="T242">n°</text:span><text:span text:style-name="T243">.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C</text:span><text:span text:style-name="T249">a</text:span><text:span text:style-name="T250">p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Status<text:s/></text:span><text:span text:style-name="T257">professionale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Titolo di studio</text:span>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T</text:span><text:span text:style-name="T269">e</text:span><text:span text:style-name="T270">l</text:span><text:span text:style-name="T271">e</text:span><text:span text:style-name="T272">f</text:span><text:span text:style-name="T273">o</text:span><text:span text:style-name="T274">n</text:span><text:span text:style-name="T275">o</text:span>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E-Mail</text:span>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><text:span text:style-name="T286">C</text:span><text:span text:style-name="T287">H</text:span><text:span text:style-name="T288">I</text:span><text:span text:style-name="T289">ED</text:span><text:span text:style-name="T290">E</text:span></text:p>
      <text:p text:style-name="P291"><text:span text:style-name="T292">|_|</text:span><text:span text:style-name="T293"><text:tab/>DI</text:span><text:span text:style-name="T294"><text:s/></text:span><text:span text:style-name="T295">ESSERE</text:span><text:span text:style-name="T296"><text:s/></text:span><text:span text:style-name="T297">AMMESSO</text:span><text:span text:style-name="T298">/</text:span><text:span text:style-name="T299">A</text:span><text:span text:style-name="T300"><text:s/></text:span><text:span text:style-name="T301">-<text:s/></text:span><text:span text:style-name="T302">nell’ambito del Progetto POR Calabria: “Una scuola che crede nella scuola” - codice identificativo<text:s/></text:span><text:span text:style-name="T303">2022.10.1.1.102</text:span><text:span text:style-name="T304"><text:s/>-<text:s/></text:span><text:span text:style-name="T305">Percorso a)</text:span><text:span text:style-name="T306"><text:s/>Sostegno didattico agli<text:s/></text:span><text:span text:style-name="T307">studenti -<text:s/></text:span><text:span text:style-name="T308">A</text:span><text:span text:style-name="T309">L</text:span><text:span text:style-name="T310">L</text:span><text:span text:style-name="T311">A</text:span><text:span text:style-name="T312"><text:s/></text:span><text:span text:style-name="T313">PROCEDURA</text:span><text:span text:style-name="T314"><text:s/></text:span><text:span text:style-name="T315">DI</text:span><text:span text:style-name="T316"><text:s/></text:span><text:span text:style-name="T317">S</text:span><text:span text:style-name="T318">E</text:span><text:span text:style-name="T319">L</text:span><text:span text:style-name="T320">EZ</text:span><text:span text:style-name="T321">I</text:span><text:span text:style-name="T322">ONE</text:span><text:span text:style-name="T323"><text:s/>E RECLUTAMENTO<text:s/></text:span><text:span text:style-name="T324">DI UN<text:s/></text:span><text:span text:style-name="T325">ESPERTO in</text:span><text:span text:style-name="T326">:</text:span></text:p>
      <text:p text:style-name="P327"><text:bookmark-start text:name="_Hlk101796781"/><text:span text:style-name="T328">|_|<text:s/></text:span><text:span text:style-name="T329">MUSICOTERAPIA <text:s text:c="3"/>|</text:span><text:span text:style-name="T330">_</text:span><text:span text:style-name="T331">|<text:s/></text:span><text:span text:style-name="T332">M</text:span><text:span text:style-name="T333">odulo<text:s/></text:span><text:span text:style-name="T334">1) -<text:s/></text:span><text:span text:style-name="T335">Legami sonori</text:span><text:span text:style-name="T336">:<text:s/></text:span><text:span text:style-name="T337">n. 30 ore - Plessi Rosarno/Bosco.</text:span></text:p>
      <text:p text:style-name="P338"><text:span text:style-name="T339"><text:s text:c="3"/>|_|<text:s/></text:span><text:span text:style-name="T340">M</text:span><text:span text:style-name="T341">odulo<text:s/></text:span><text:span text:style-name="T342">2) -<text:s/></text:span><text:span text:style-name="T343">Le note dell’inclusione</text:span><text:span text:style-name="T344">:<text:s/></text:span><text:span text:style-name="T345">n. 30 ore - Plessi San Ferdinando.</text:span></text:p>
      <text:p text:style-name="P346"><text:span text:style-name="T347">|</text:span><text:span text:style-name="T348">­_|<text:s/></text:span><text:span text:style-name="T349">PSICOMOTRICITÀ</text:span><text:bookmark-start text:name="_Hlk101636918"/><text:span text:style-name="T350"><text:tab/></text:span><text:span text:style-name="T351">|_|</text:span><text:span text:style-name="T352"><text:s/></text:span><text:span text:style-name="T353">M</text:span><text:span text:style-name="T354">odulo<text:s/></text:span><text:span text:style-name="T355">3) -<text:s/></text:span><text:span text:style-name="T356">Dalla motricità allo sport</text:span><text:span text:style-name="T357"><text:s/>-<text:s/></text:span><text:span text:style-name="T358">n. 30 ore - Plessi Rosarno/Bosco</text:span><text:bookmark-end text:name="_Hlk101636918"/><text:span text:style-name="T359">.</text:span></text:p>
      <text:p text:style-name="P360"><text:span text:style-name="T361"><text:s text:c="3"/>|_|</text:span><text:span text:style-name="T362"><text:s/></text:span><text:span text:style-name="T363">M</text:span><text:span text:style-name="T364">odulo<text:s/></text:span><text:span text:style-name="T365">4) -<text:s/></text:span><text:span text:style-name="T366">AttivaSport</text:span><text:span text:style-name="T367"><text:s/>-<text:s/></text:span><text:span text:style-name="T368">n. 30 ore - Plessi San Ferdinando</text:span></text:p>
      <text:p text:style-name="P369"><text:span text:style-name="T370">|_|<text:s/></text:span><text:span text:style-name="T371">LOGOPEDIA <text:s text:c="13"/>|_|</text:span><text:span text:style-name="T372"><text:s/></text:span><text:span text:style-name="T373">M</text:span><text:span text:style-name="T374">odulo<text:s/></text:span><text:span text:style-name="T375">5) -<text:s/></text:span><text:span text:style-name="T376">Parole ben dette</text:span><text:span text:style-name="T377"><text:s/>-<text:s/></text:span><text:span text:style-name="T378">n. 30 ore - Plessi Rosarno/Bo</text:span><text:span text:style-name="T379">sco</text:span></text:p>
      <text:p text:style-name="P380"><text:span text:style-name="T381">|_|</text:span><text:span text:style-name="T382"><text:s/></text:span><text:span text:style-name="T383">M</text:span><text:span text:style-name="T384">odulo<text:s/></text:span><text:span text:style-name="T385">6) -<text:s/></text:span><text:span text:style-name="T386">TeatroLab</text:span><text:span text:style-name="T387"><text:s/>-<text:s/></text:span><text:span text:style-name="T388">n. 30 ore - Plessi San Ferdinando</text:span></text:p>
      <text:p text:style-name="P389"><text:bookmark-end text:name="_Hlk101796781"/>A tal fine, valendosi delle disposizioni di cui all'art. 46 e 47 del DPR 28/12/2000 n. 445, consapevole delle sanzioni stabilite per le false attestazioni e mendaci<text:s/>dichiarazioni, previste dal Codice Penale e dalle Leggi speciali in materia e preso atto dei contenuti dell’Avviso di selezione</text:p>
      <text:p text:style-name="P390">DICHIARA</text:p>
      <text:p text:style-name="P391">Sotto la personale responsabilità di:</text:p>
      <text:list text:style-name="LFO1" text:continue-numbering="true">
        <text:list-item>
          <text:p text:style-name="P392">essere in possesso della cittadinanza italiana o di uno degli Stati membri dell’Unione europea;</text:p>
        </text:list-item>
        <text:list-item>
          <text:p text:style-name="P393">godere dei diritti civili e politici;</text:p>
        </text:list-item>
        <text:list-item>
          <text:p text:style-name="P394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95">essere a conoscenza di non essere sottoposto a procedimenti penali;</text:p>
        </text:list-item>
        <text:list-item>
          <text:p text:style-name="P396">essere in possesso del titolo di studio e de requisiti specifici di ammissione richiesti dall’ Avviso di selezione;</text:p>
        </text:list-item>
        <text:list-item>
          <text:p text:style-name="P397">aver preso visione dell’Avviso e di<text:s/>approvarne senza riserva ogni contenuto;</text:p>
        </text:list-item>
        <text:list-item>
          <text:p text:style-name="P398">di essere consapevole che può anche non ricevere alcun incarico/contratto.</text:p>
        </text:list-item>
        <text:list-item>
          <text:p text:style-name="P399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400">Come previsto dall’Avviso, allega:</text:p>
      <text:list text:style-name="LFO1" text:continue-numbering="true">
        <text:list-item>
          <text:p text:style-name="P401"><text:span text:style-name="T402">Modello</text:span><text:span text:style-name="T403"><text:s/>“Scheda di autovalutazione”<text:s/></text:span><text:span text:style-name="T404">(ALLEGATO 2);</text:span></text:p>
        </text:list-item>
        <text:list-item>
          <text:p text:style-name="P405"><text:span text:style-name="T406">Modello</text:span><text:span text:style-name="T407"><text:s/>“Dichiarazione sostitutiva d</text:span><text:span text:style-name="T408">i certificazioni”<text:s/></text:span><text:span text:style-name="T409">(ALLEGATO 3)</text:span><text:span text:style-name="T410">;</text:span></text:p>
        </text:list-item>
        <text:list-item>
          <text:p text:style-name="P411"><text:span text:style-name="T412">Curriculum vitae</text:span><text:span text:style-name="T413"><text:s/>redatto su formato europeo;</text:span></text:p>
        </text:list-item>
        <text:list-item>
          <text:p text:style-name="P414"><text:span text:style-name="T415">Fotocopia del codice fiscale e del documento d’identità in corso di validità</text:span><text:span text:style-name="T416">;</text:span></text:p>
        </text:list-item>
        <text:list-item>
          <text:p text:style-name="P417">Autorizzazione a svolgere incarico di libera professione, rilasciata dall’ente di appartenenza, se dipendente della Pubblica Amministrazione.</text:p>
        </text:list-item>
      </text:list>
      <text:p text:style-name="P418"/>
      <text:p text:style-name="P419"><text:span text:style-name="T420">Il/la sottoscritto/a<text:s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con la presente, ai sensi degli articoli 13 e 23 del D.Lgs. 196/2003 (di seguito indicato come “Codice Privacy”) e successive modificazioni ed integrazioni,</text:span></text:p>
      <text:p text:style-name="P428">AUTORIZZA</text:p>
      <text:p text:style-name="P429"><text:span text:style-name="T430">L’</text:span><text:span text:style-name="T431">istituto<text:s/></text:span><text:span text:style-name="T432">Comprensivo “Marvasi Vizzone” Rosarno - San Ferdinando</text:span><text:span text:style-name="T433"><text:s/>al trattamento, anche con l’ausilio di mezzi informatici e telematici, dei dati personali forniti dal sottoscritto; prende inoltre atto che, ai sensi del “Codice Privacy”, titolare del trattamento dei<text:s/></text:span><text:span text:style-name="T434">dati è l’Istituto sopra citato e che il sottoscritto potrà esercitare, in qualunque momento, tutti i diritti di accesso ai propri dati personali previsti dall’art. 7 del “Codice Privacy” (ivi inclusi, a titolo esemplificativo e non esaustivo, il diritto di</text:span><text:span text:style-name="T435"><text:s/>ottenere la conferma dell’esistenza degli stessi, conoscerne il contenuto e le finalità e modalità di trattamento, verificarne l’esattezza, richiedere eventuali integrazioni, modifiche e/o la cancellazione, nonché l’opposizione al trattamento degli stessi</text:span><text:span text:style-name="T436">).</text:span></text:p>
      <text:p text:style-name="P437"/>
      <text:p text:style-name="P438"/>
      <text:p text:style-name="P439"/>
      <text:p text:style-name="P440">Data ___/___/______ <text:s text:c="78"/>Firma __________________________ <text:s/></text:p>
      <text:p text:style-name="P441">ALLEGATO 2</text:p>
      <text:p text:style-name="P454"><text:span text:style-name="T455">S</text:span><text:span text:style-name="T456">cheda</text:span><text:span text:style-name="T457"><text:s/></text:span><text:span text:style-name="T458">di Autova</text:span><text:span text:style-name="T459">l</text:span><text:span text:style-name="T460">utaz</text:span><text:span text:style-name="T461">i</text:span><text:span text:style-name="T462">one<text:s/></text:span></text:p>
      <text:p text:style-name="P463"><text:span text:style-name="T464">per la candidatura di<text:s/></text:span><text:span text:style-name="T465">ESPERTO -<text:s/></text:span><text:span text:style-name="T466">PROGETTO “</text:span><text:span text:style-name="T467">Una scuola che crede nella<text:s/></text:span><text:span text:style-name="T468">scuola</text:span><text:span text:style-name="T469">”<text:s/></text:span></text:p>
      <text:p text:style-name="P470"><text:span text:style-name="T471"><text:s/></text:span><text:span text:style-name="T472">Percorso a)</text:span><text:span text:style-name="T473"><text:s/>Sostegno didattico agli studenti - Cod. identificativo<text:s/></text:span><text:span text:style-name="T474">2022.10.1.1.102</text:span></text:p>
      <text:p text:style-name="P475"><text:span text:style-name="T476">I</text:span><text:span text:style-name="T477"><text:s/>ANNUALITÀ</text:span></text:p>
      <text:p text:style-name="P478"/>
      <text:p text:style-name="P479"/>
      <text:p text:style-name="P480"><text:span text:style-name="T481">Il/la sottoscritto/a<text:s/></text:span><text:span text:style-name="T482">______________________________________________</text:span><text:span text:style-name="T483"><text:s/>nato/a _____________________</text:span></text:p>
      <text:p text:style-name="P484"><text:span text:style-name="T485">Cognome e Nome del Candidato</text:span></text:p>
      <text:p text:style-name="P486"><text:span text:style-name="T487">Il<text:s/></text:span><text:span text:style-name="T488"><text:tab/></text:span><text:span text:style-name="T489">/</text:span><text:span text:style-name="T490"><text:tab/></text:span><text:span text:style-name="T491">/</text:span><text:span text:style-name="T492"><text:tab/></text:span><text:span text:style-name="T493"><text:s/>e<text:s/></text:span><text:span text:style-name="T494">residente<text:s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text:s text:c="4"/></text:span><text:span text:style-name="T500">via</text:span><text:span text:style-name="T501"><text:tab/></text:span><text:span text:style-name="T502"><text:tab/><text:s text:c="7"/></text:span><text:span text:style-name="T503"><text:tab/></text:span><text:span text:style-name="T504"><text:tab/></text:span><text:span text:style-name="T505"><text:tab/><text:s/></text:span></text:p>
      <text:p text:style-name="P506"/>
      <text:p text:style-name="P507"/>
      <text:p text:style-name="P508"><text:span text:style-name="T509">considerati i criteri di selezione degli<text:s/></text:span><text:span text:style-name="T510">ESPERTI (</text:span><text:span text:style-name="T511">art. 5</text:span><text:span text:style-name="T512"><text:s/></text:span><text:span text:style-name="T513">-</text:span><text:span text:style-name="T514"><text:s/></text:span><text:span text:style-name="T515">Avviso di selezione</text:span><text:span text:style-name="T516">),</text:span></text:p>
      <text:p text:style-name="P517"/>
      <text:p text:style-name="P518"/>
      <text:p text:style-name="P519">dichiara di possedere i seguenti titoli: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8">
            <text:p text:style-name="P532"><text:span text:style-name="T533">TABELLA DI VALUTAZIONE -<text:s/></text:span><text:span text:style-name="T534">Esperto Formatore Esterno Psicolo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M</text:span><text:span text:style-name="T539">ACROCRITERIO</text:span></text:p>
          </table:table-cell>
          <table:table-cell table:style-name="TableCell540">
            <text:p text:style-name="P541"><text:span text:style-name="T542">D</text:span><text:span text:style-name="T543">ECRIZIONE</text:span><text:span text:style-name="T544"><text:s/>/<text:s/></text:span></text:p>
            <text:p text:style-name="P545"><text:span text:style-name="T546">P</text:span><text:span text:style-name="T547">UNTEGGIO</text:span><text:span text:style-name="T548"><text:s/></text:span><text:span text:style-name="T549">MAX</text:span></text:p>
          </table:table-cell>
          <table:table-cell table:style-name="TableCell550">
            <text:p text:style-name="P551"><text:span text:style-name="T552">T</text:span><text:span text:style-name="T553">ITOLI ED ESPERIENZE PROFESSIONALI</text:span></text:p>
            <text:p text:style-name="P554"><text:span text:style-name="T555">PER IL RUOLO DI<text:s/></text:span><text:span text:style-name="T556">E</text:span><text:span text:style-name="T557">SPERTO FORMATORE</text:span></text:p>
          </table:table-cell>
          <table:table-cell table:style-name="TableCell558" table:number-columns-spanned="2">
            <text:p text:style-name="P559"><text:span text:style-name="T560">PUNTEGGIO MAX</text:span></text:p>
          </table:table-cell>
          <table:covered-table-cell/>
          <table:table-cell table:style-name="TableCell561">
            <text:p text:style-name="P562">Punteggio</text:p>
            <text:p text:style-name="P563"><text:span text:style-name="T564">a cura del Candidato</text:span></text:p>
          </table:table-cell>
          <table:table-cell table:style-name="TableCell565">
            <text:p text:style-name="P566">Punteggio</text:p>
            <text:p text:style-name="P567"><text:span text:style-name="T568">a cura dell’Ufficio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8">
            <text:p text:style-name="P573"><text:span text:style-name="T574">F</text:span><text:span text:style-name="T575">ormazione</text:span></text:p>
          </table:table-cell>
          <table:table-cell table:style-name="TableCell576" table:number-rows-spanned="8">
            <text:p text:style-name="P577"/>
            <text:p text:style-name="P578">Valutazione formazione<text:s/></text:p>
            <text:p text:style-name="P579">di base e specialistica</text:p>
            <text:p text:style-name="P580"><text:span text:style-name="T581"><text:s/></text:span><text:span text:style-name="T582">30 punti</text:span></text:p>
          </table:table-cell>
          <table:table-cell table:style-name="TableCell583" table:number-rows-spanned="3">
            <text:p text:style-name="P584"><text:span text:style-name="T585"><text:s/>Diploma di Laurea in</text:span><text:span text:style-name="T586"><text:s/></text:span><text:span text:style-name="T587">___________________</text:span></text:p>
            <text:p text:style-name="P588"><text:span text:style-name="T589">___________________________________</text:span></text:p>
            <text:p text:style-name="P590"><text:span text:style-name="T591"><text:s/>(</text:span><text:span text:style-name="T592">vecchio ordinamento o Specialistica/magistrale</text:span><text:span text:style-name="T593">)</text:span></text:p>
          </table:table-cell>
          <table:table-cell table:style-name="TableCell594">
            <text:p text:style-name="P595">Da 110 a 105</text:p>
          </table:table-cell>
          <table:table-cell table:style-name="TableCell596">
            <text:p text:style-name="P597">15 pt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Da 104 a 101</text:p>
          </table:table-cell>
          <table:table-cell table:style-name="TableCell610">
            <text:p text:style-name="P611">12 pt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Da 100 in giù</text:p>
          </table:table-cell>
          <table:table-cell table:style-name="TableCell624">
            <text:p text:style-name="P625">10 pt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Master Universitario di secondo livello o diploma di<text:s/></text:span><text:span text:style-name="T638">specializzazione di durata biennale attinente alla tipologia dell’intervento</text:span></text:p>
          </table:table-cell>
          <table:table-cell table:style-name="TableCell639" table:number-columns-spanned="2">
            <text:p text:style-name="P640">3 (fino a 6 pt)<text:s/>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Partecipazione a master di primo livello, corsi di specializzazione, dottorato di ricerca attinenti alla professionalità richiesta</text:p>
          </table:table-cell>
          <table:table-cell table:style-name="TableCell652" table:number-columns-spanned="2">
            <text:p text:style-name="P653">1 (fino a 3 pt)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Competenze informatiche certificate (</text:span><text:span text:style-name="T666">ECDL o EIPASS</text:span><text:span text:style-name="T667">)</text:span></text:p>
          </table:table-cell>
          <table:table-cell table:style-name="TableCell668" table:number-columns-spanned="2">
            <text:p text:style-name="P669"><text:span text:style-name="T670">1 (fino a 2 pt)</text:span>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Competenze linguistiche certificate (</text:span><text:span text:style-name="T683">C2, C1, B2</text:span><text:span text:style-name="T684">)</text:span></text:p>
          </table:table-cell>
          <table:table-cell table:style-name="TableCell685" table:number-columns-spanned="2">
            <text:p text:style-name="P686"><text:span text:style-name="T687">1 (fino a 2 pt)</text:span>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Pubblicazioni inerenti alla tipologia dell’intervento</text:p>
          </table:table-cell>
          <table:table-cell table:style-name="TableCell699" table:number-columns-spanned="2">
            <text:p text:style-name="P700">1 (fino a 2 pt)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E</text:span><text:span text:style-name="T711">sperienza professionale in<text:s/></text:span><text:span text:style-name="T712">contesti scolastici</text:span></text:p>
          </table:table-cell>
          <table:table-cell table:style-name="TableCell713">
            <text:p text:style-name="P714">Valutazione<text:s/></text:p>
            <text:p text:style-name="P715">dell’esperienza professionale<text:s/></text:p>
            <text:p text:style-name="P716"><text:span text:style-name="T717">in contesti scolastici</text:span><text:span text:style-name="T718">35 punti</text:span></text:p>
          </table:table-cell>
          <table:table-cell table:style-name="TableCell719">
            <text:p text:style-name="P720">Incarichi precedenti prestati in contesti scolastici nel settore di pertinenza inerenti alla figura oggetto di selezione</text:p>
          </table:table-cell>
          <table:table-cell table:style-name="TableCell721" table:number-columns-spanned="2">
            <text:p text:style-name="P722">5 (fino a 35 pt)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E</text:span><text:span text:style-name="T733">sperienza<text:s/></text:span><text:span text:style-name="T734">professionale in altri contesti</text:span></text:p>
          </table:table-cell>
          <table:table-cell table:style-name="TableCell735">
            <text:p text:style-name="P736">Valutazione<text:s/></text:p>
            <text:p text:style-name="P737">dell’esperienza professionale in contesti extra scolastici</text:p>
            <text:p text:style-name="P738">35 punti</text:p>
          </table:table-cell>
          <table:table-cell table:style-name="TableCell739">
            <text:p text:style-name="P740"><text:span text:style-name="T741">Incarichi precedenti prestati in contesti extra scolastici nel settore di pertinenza inerenti alla figura oggetto di selezione</text:span></text:p>
          </table:table-cell>
          <table:table-cell table:style-name="TableCell742" table:number-columns-spanned="2">
            <text:p text:style-name="P743">5 (fino a 35<text:s/>pt)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T</text:span><text:span text:style-name="T754">OTALE PUNTEGGIO</text:span></text:p>
          </table:table-cell>
          <table:covered-table-cell/>
          <table:covered-table-cell/>
          <table:table-cell table:style-name="TableCell755" table:number-columns-spanned="2">
            <text:p text:style-name="P756"><text:span text:style-name="T757">Max 100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<text:bookmark-start text:name="_Hlk101200760"/></text:p>
      <text:p text:style-name="P766"/>
      <text:p text:style-name="P767"><text:s/>Data ___/___/______ <text:s text:c="85"/><text:tab/><text:tab/><text:s/><text:tab/><text:tab/><text:s text:c="13"/>Firma</text:p>
      <text:p text:style-name="P768"/>
      <text:p text:style-name="P769"/>
      <text:p text:style-name="P770"><text:s/>________________________________</text:p>
      <text:p text:style-name="P771"><text:bookmark-end text:name="_Hlk101200760"/></text:p>
      <text:p text:style-name="P772"/>
      <text:p text:style-name="P773"/>
      <text:p text:style-name="P774"/>
      <text:p text:style-name="P775"/>
      <text:p text:style-name="P776">ALLEGATO 3</text:p>
      <text:p text:style-name="P777"/>
      <text:p text:style-name="P778"><text:span text:style-name="T779">D</text:span><text:span text:style-name="T780">ichiarazione<text:s/></text:span><text:span text:style-name="T781">sostitutiva di certificazioni</text:span></text:p>
      <text:p text:style-name="P782"><text:span text:style-name="T783"><text:s/></text:span><text:span text:style-name="T784">Art. 46 (R) T.U. delle disposizioni legislative e regolamentari in materia di documentazione amministrativa</text:span></text:p>
      <text:p text:style-name="P785">- D.P.R. 28/12/2000, n° 445 -</text:p>
      <text:h text:style-name="P786" text:outline-level="1"/>
      <text:h text:style-name="P787" text:outline-level="1"><text:span text:style-name="T788">Il/la sottoscritto/a<text:s/></text:span><text:span text:style-name="T789">_________________________________________________________________</text:span><text:span text:style-name="T790">_________</text:span></text:h>
      <text:p text:style-name="P791"><text:span text:style-name="T792">nato/a il<text:s/></text:span><text:span text:style-name="T793">________________</text:span><text:span text:style-name="T794"><text:s/>a<text:s/></text:span><text:span text:style-name="T795">____________________________________________________</text:span><text:span text:style-name="T796"><text:s/>(Prov.<text:s/></text:span><text:span text:style-name="T797">_______</text:span><text:span text:style-name="T798">)</text:span></text:p>
      <text:p text:style-name="P799"><text:span text:style-name="T800">residente a<text:s/></text:span><text:span text:style-name="T801">___________________________</text:span><text:span text:style-name="T802">_ (Prov.________) in Via/Piazza ____________________ n°_____, consapevole delle responsabilità e delle pene s</text:span><text:span text:style-name="T803">tabilite dalla legge per false attestazioni e mendaci dichiarazioni, sotto la sua personale responsabilità,</text:span></text:p>
      <text:p text:style-name="P804"/>
      <text:h text:style-name="P805" text:outline-level="2">D I C H I A R A</text:h>
      <text:p text:style-name="P806"/>
      <text:p text:style-name="P807"><text:span text:style-name="T808">di essere in possesso del/i seguente/i titolo/i di studio</text:span><text:span text:style-name="T809">:<text:s/></text:span><text:span text:style-name="T810">___________________________________________</text:span></text:p>
      <text:p text:style-name="P811"><text:bookmark-start text:name="_Hlk101200338"/><text:span text:style-name="T812">conseguito il<text:s/></text:span><text:span text:style-name="T813">______________________</text:span><text:span text:style-name="T814">, presso<text:s/></text:span><text:span text:style-name="T815">_________________________________________________</text:span></text:p>
      <text:p text:style-name="P816"><text:bookmark-end text:name="_Hlk101200338"/><text:span text:style-name="T817">con la votazione di<text:s/></text:span><text:span text:style-name="T818">_________________________________________________________________________</text:span></text:p>
      <text:p text:style-name="P819"/>
      <text:p text:style-name="P820"><text:span text:style-name="T821">di essere in possesso<text:s/></text:span><text:span text:style-name="T822">del/i seguente/i titolo/i di specializzazione post laurea</text:span><text:span text:style-name="T823">:<text:s/></text:span></text:p>
      <text:list text:style-name="LFO2" text:continue-numbering="true">
        <text:list-item>
          <text:p text:style-name="P824">____________________________________________________________________________________</text:p>
        </text:list-item>
      </text:list>
      <text:p text:style-name="P825"><text:span text:style-name="T826">conseguito il<text:s/></text:span><text:span text:style-name="T827">__________________</text:span><text:span text:style-name="T828">, presso<text:s/></text:span><text:span text:style-name="T829">_________________________________________________</text:span></text:p>
      <text:list text:style-name="LFO2" text:continue-numbering="true">
        <text:list-item>
          <text:p text:style-name="P830">____________________________________________________________________________________</text:p>
        </text:list-item>
      </text:list>
      <text:p text:style-name="P831"><text:span text:style-name="T832">conseguito il<text:s/></text:span><text:span text:style-name="T833">__________________</text:span><text:span text:style-name="T834">, presso _________________________________________________</text:span></text:p>
      <text:list text:style-name="LFO2" text:continue-numbering="true">
        <text:list-item>
          <text:p text:style-name="P835">____________________________________________________________________________________</text:p>
        </text:list-item>
      </text:list>
      <text:p text:style-name="P836"><text:span text:style-name="T837">conseguito il<text:s/></text:span><text:span text:style-name="T838">__________________</text:span><text:span text:style-name="T839">, presso _________________________________________________</text:span></text:p>
      <text:p text:style-name="P840"/>
      <text:p text:style-name="P841"><text:span text:style-name="T842">di essere in possesso della seguente specializzazione/dottorato</text:span><text:span text:style-name="T843">:</text:span></text:p>
      <text:list text:style-name="LFO3" text:continue-numbering="true">
        <text:list-item>
          <text:p text:style-name="P844">______________________________________________________________________________________</text:p>
        </text:list-item>
      </text:list>
      <text:p text:style-name="P845"><text:span text:style-name="T846">conseguito il<text:s/></text:span><text:span text:style-name="T847">____________________</text:span><text:span text:style-name="T848">, presso<text:s/></text:span><text:span text:style-name="T849">_________________________________________________</text:span></text:p>
      <text:list text:style-name="LFO3" text:continue-numbering="true">
        <text:list-item>
          <text:p text:style-name="P850">______________________________________________________________________________________</text:p>
        </text:list-item>
      </text:list>
      <text:p text:style-name="P851"><text:span text:style-name="T852">conseguito il<text:s/></text:span><text:span text:style-name="T853">____________________</text:span><text:span text:style-name="T854">, presso<text:s/></text:span><text:span text:style-name="T855">_________________________________________________</text:span></text:p>
      <text:list text:style-name="LFO3" text:continue-numbering="true">
        <text:list-item>
          <text:p text:style-name="P856">______________________________________________________________________________________</text:p>
        </text:list-item>
      </text:list>
      <text:p text:style-name="P857"><text:span text:style-name="T858">conseguito il<text:s/></text:span><text:span text:style-name="T859">____________________</text:span><text:span text:style-name="T860">, presso<text:s/></text:span><text:span text:style-name="T861">______________________</text:span><text:span text:style-name="T862">___________________________</text:span></text:p>
      <text:p text:style-name="P863"/>
      <text:p text:style-name="P864"><text:span text:style-name="T865">di essere in possesso delle seguenti certificazioni</text:span><text:span text:style-name="T866">:</text:span></text:p>
      <text:p text:style-name="P867">__________________________________________________________________________________________________________________________________________________________________________________</text:p>
      <text:p text:style-name="P868"/>
      <text:p text:style-name="P869"><text:span text:style-name="T870">di essere l’autore delle seguenti pubblicazioni</text:span><text:span text:style-name="T871">:</text:span></text:p>
      <text:p text:style-name="P872">__________________________________________________________________________________________________________________________________________________________________________________</text:p>
      <text:p text:style-name="P873"/>
      <text:p text:style-name="P874"/>
      <text:p text:style-name="P875">Di aver avuto le seguenti esperienze professionali: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Tipologia di incarico</text:p>
          </table:table-cell>
          <table:table-cell table:style-name="TableCell883">
            <text:p text:style-name="P884"><text:span text:style-name="T885">Contesto<text:s/></text:span><text:span text:style-name="T886">scolastico/extra scolastico</text:span></text:p>
          </table:table-cell>
          <table:table-cell table:style-name="TableCell887">
            <text:p text:style-name="P888">Periodo di incarico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><text:s/>Data ___/___/______ <text:s text:c="85"/><text:tab/><text:tab/><text:s/><text:tab/><text:tab/><text:s text:c="13"/>Firma</text:p>
      <text:p text:style-name="P955"/>
      <text:p text:style-name="P956"/>
      <text:p text:style-name="P957"><text:s/>__________________________________</text:p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442" style:parent-style-name="Pièdipagina" style:family="paragraph">
      <style:paragraph-properties fo:text-align="end"/>
    </style:style>
    <style:style style:name="T44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4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4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4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47" style:parent-style-name="Pièdipagina" style:family="paragraph">
      <style:paragraph-properties fo:text-align="end"/>
    </style:style>
    <style:style style:name="P44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4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5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5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5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/text:p>
        <text:p text:style-name="Pièdipagina"/>
      </style:footer>
    </style:master-page>
    <style:master-page style:name="MP1" style:page-layout-name="PL1">
      <style:footer>
        <text:p text:style-name="P442"><text:span text:style-name="T443">Pag.<text:s/></text:span><text:span text:style-name="T444"><text:page-number text:fixed="false">3</text:page-number></text:span><text:span text:style-name="T445"><text:s/>di<text:s/></text:span><text:span text:style-name="T446"><text:page-count>3</text:page-count></text:span></text:p>
        <text:p text:style-name="P447"/>
        <text:p text:style-name="P448"><text:span text:style-name="T449">A</text:span><text:span text:style-name="T450">vviso pubblico “</text:span><text:span text:style-name="T451">A scuola di inclusione” -<text:s/></text:span><text:span text:style-name="T452">Decreto<text:s/></text:span><text:span text:style-name="T453">Dirigenziale Regione Calabria - prot. n. 5991 del 09/06/2021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4:58:00Z</meta:creation-date>
    <dc:date>2022-04-26T11:55:00Z</dc:date>
    <meta:print-date>2022-04-26T11:54:00Z</meta:print-date>
    <meta:template xlink:href="Normal" xlink:type="simple"/>
    <meta:editing-cycles>20</meta:editing-cycles>
    <meta:editing-duration>PT3780S</meta:editing-duration>
    <meta:document-statistic meta:page-count="1" meta:paragraph-count="18" meta:word-count="1401" meta:character-count="9372" meta:row-count="66" meta:non-whitespace-character-count="7989"/>
  </office:meta>
</office:document-meta>
</file>