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5" style:parent-style-name="Car.predefinitoparagraf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it" fo:country="IT" style:language-asian="it" style:country-asian="I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25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6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31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2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5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 fo:language="it" fo:country="IT"/>
    </style:style>
    <style:style style:name="P38" style:parent-style-name="Normale" style:family="paragraph">
      <style:text-properties fo:language="it" fo:country="IT" style:language-asian="it" style:country-asian="IT"/>
    </style:style>
    <style:style style:name="P39" style:parent-style-name="Normale" style:family="paragraph">
      <style:paragraph-properties fo:text-align="end"/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0" style:parent-style-name="Normale" style:family="paragraph">
      <style:paragraph-properties fo:text-align="end"/>
    </style:style>
    <style:style style:name="T4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60" style:parent-style-name="Normale" style:family="paragraph">
      <style:paragraph-properties fo:text-align="end" fo:margin-left="0.9013in">
        <style:tab-stops/>
      </style:paragraph-properties>
    </style:style>
    <style:style style:name="T6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81" style:parent-style-name="Normale" style:family="paragraph">
      <style:paragraph-properties fo:text-align="end" fo:margin-left="0.9013in">
        <style:tab-stops/>
      </style:paragraph-properties>
    </style:style>
    <style:style style:name="T8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95" style:parent-style-name="Normale" style:family="paragraph">
      <style:paragraph-properties fo:text-align="end" fo:margin-left="0.9013in">
        <style:tab-stops/>
      </style:paragraph-properties>
    </style:style>
    <style:style style:name="T9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3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4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15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130" style:family="table-column">
      <style:table-column-properties style:column-width="0.7909in"/>
    </style:style>
    <style:style style:name="TableColumn131" style:family="table-column">
      <style:table-column-properties style:column-width="0.3465in"/>
    </style:style>
    <style:style style:name="TableColumn132" style:family="table-column">
      <style:table-column-properties style:column-width="0.0986in"/>
    </style:style>
    <style:style style:name="TableColumn133" style:family="table-column">
      <style:table-column-properties style:column-width="0.2583in"/>
    </style:style>
    <style:style style:name="TableColumn134" style:family="table-column">
      <style:table-column-properties style:column-width="0.0368in"/>
    </style:style>
    <style:style style:name="TableColumn135" style:family="table-column">
      <style:table-column-properties style:column-width="1.1444in"/>
    </style:style>
    <style:style style:name="TableColumn136" style:family="table-column">
      <style:table-column-properties style:column-width="0.5902in"/>
    </style:style>
    <style:style style:name="TableColumn137" style:family="table-column">
      <style:table-column-properties style:column-width="0.1131in"/>
    </style:style>
    <style:style style:name="TableColumn138" style:family="table-column">
      <style:table-column-properties style:column-width="0.0291in"/>
    </style:style>
    <style:style style:name="TableColumn139" style:family="table-column">
      <style:table-column-properties style:column-width="0.743in"/>
    </style:style>
    <style:style style:name="TableColumn140" style:family="table-column">
      <style:table-column-properties style:column-width="0.2965in"/>
    </style:style>
    <style:style style:name="TableColumn141" style:family="table-column">
      <style:table-column-properties style:column-width="0.0972in"/>
    </style:style>
    <style:style style:name="TableColumn142" style:family="table-column">
      <style:table-column-properties style:column-width="0.3937in"/>
    </style:style>
    <style:style style:name="TableColumn143" style:family="table-column">
      <style:table-column-properties style:column-width="0.2951in"/>
    </style:style>
    <style:style style:name="TableColumn144" style:family="table-column">
      <style:table-column-properties style:column-width="0.4923in"/>
    </style:style>
    <style:style style:name="TableColumn145" style:family="table-column">
      <style:table-column-properties style:column-width="1.2451in"/>
    </style:style>
    <style:style style:name="Table129" style:family="table">
      <style:table-properties style:width="6.9715in" fo:margin-left="0.0805in" table:align="left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" style:parent-style-name="Normale" style:family="paragraph">
      <style:paragraph-properties fo:margin-right="0.0472in"/>
    </style:style>
    <style:style style:name="T14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" style:parent-style-name="Normale" style:family="paragraph">
      <style:paragraph-properties fo:margin-right="0.0472in"/>
    </style:style>
    <style:style style:name="T15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" style:parent-style-name="Normale" style:family="paragraph">
      <style:paragraph-properties fo:margin-right="0.0472in"/>
    </style:style>
    <style:style style:name="T16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Normale" style:family="paragraph">
      <style:paragraph-properties fo:margin-right="0.0472in"/>
    </style:style>
    <style:style style:name="T17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Normale" style:family="paragraph">
      <style:paragraph-properties fo:margin-right="0.0472in"/>
    </style:style>
    <style:style style:name="T19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2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Normale" style:family="paragraph">
      <style:paragraph-properties fo:margin-right="0.0472in"/>
    </style:style>
    <style:style style:name="T21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9" style:parent-style-name="Normale" style:family="paragraph">
      <style:paragraph-properties fo:margin-right="0.0472in"/>
    </style:style>
    <style:style style:name="T23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" style:parent-style-name="Normale" style:family="paragraph">
      <style:paragraph-properties fo:margin-right="0.0472in"/>
    </style:style>
    <style:style style:name="T25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5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5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56" style:family="table-row">
      <style:table-row-properties style:min-row-height="0.3541in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8" style:parent-style-name="Normale" style:family="paragraph">
      <style:paragraph-properties fo:margin-right="0.0472in"/>
    </style:style>
    <style:style style:name="T25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3" style:parent-style-name="Normale" style:family="paragraph">
      <style:paragraph-properties fo:margin-right="-0.0368in"/>
    </style:style>
    <style:style style:name="T26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9" style:parent-style-name="Normale" style:family="paragraph">
      <style:paragraph-properties fo:margin-right="0.0472in"/>
    </style:style>
    <style:style style:name="T27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7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2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7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7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7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7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" style:parent-style-name="Normale" style:family="paragraph">
      <style:paragraph-properties fo:margin-right="-0.0368in"/>
    </style:style>
    <style:style style:name="T28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8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4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85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86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87" style:parent-style-name="Normale" style:family="paragraph">
      <style:paragraph-properties fo:text-align="center" fo:margin-bottom="0.1666in" fo:margin-left="0.0784in" fo:margin-right="0.0472in">
        <style:tab-stops/>
      </style:paragraph-properties>
    </style:style>
    <style:style style:name="T288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293" style:parent-style-name="Normale" style:family="paragraph">
      <style:paragraph-properties fo:text-align="justify" fo:margin-bottom="0.1666in" fo:margin-left="0.3937in" fo:margin-right="0.0472in" fo:text-indent="-0.3152in">
        <style:tab-stops>
          <style:tab-stop style:type="left" style:position="0in"/>
        </style:tab-stops>
      </style:paragraph-properties>
    </style:style>
    <style:style style:name="T29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2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24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2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27" style:parent-style-name="Car.predefinitoparagrafo" style:family="text">
      <style:text-properties style:font-name="Calibri" style:font-name-asian="Arial" style:font-name-complex="Calibri" style:font-weight-complex="bold" fo:font-style="italic" style:font-style-asian="italic" style:font-style-complex="italic" fo:letter-spacing="0.0006in" fo:font-size="11pt" style:font-size-asian="11pt" style:font-size-complex="11pt" fo:language="it" fo:country="IT"/>
    </style:style>
    <style:style style:name="P328" style:parent-style-name="Paragrafoelenco" style:family="paragraph">
      <style:paragraph-properties fo:margin-top="0.0833in" fo:margin-left="1.2798in" fo:margin-right="-0.0006in" fo:text-indent="-0.8861in">
        <style:tab-stops>
          <style:tab-stop style:type="left" style:position="-1.5756in"/>
        </style:tab-stops>
      </style:paragraph-properties>
    </style:style>
    <style:style style:name="T3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-complex="Calibri" fo:font-weight="bold" style:font-weight-asian="bold" style:font-weight-complex="bold"/>
    </style:style>
    <style:style style:name="T331" style:parent-style-name="Car.predefinitoparagrafo" style:family="text">
      <style:text-properties style:font-name-complex="Calibri"/>
    </style:style>
    <style:style style:name="T332" style:parent-style-name="Car.predefinitoparagrafo" style:family="text">
      <style:text-properties style:font-name-complex="Calibri" fo:font-weight="bold" style:font-weight-asian="bold" style:font-weight-complex="bold"/>
    </style:style>
    <style:style style:name="T33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fo:language="it" fo:country="IT"/>
    </style:style>
    <style:style style:name="T33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 fo:language="it" fo:country="IT"/>
    </style:style>
    <style:style style:name="T33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fo:language="it" fo:country="IT"/>
    </style:style>
    <style:style style:name="T33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anguage="it" fo:country="IT"/>
    </style:style>
    <style:style style:name="T34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2" style:parent-style-name="Paragrafoelenco" style:family="paragraph">
      <style:paragraph-properties fo:margin-top="0.0833in" fo:margin-bottom="0.0694in" fo:margin-left="1.2798in" fo:text-indent="0.5909in">
        <style:tab-stops>
          <style:tab-stop style:type="left" style:position="-1.5756in"/>
        </style:tab-stops>
      </style:paragraph-properties>
    </style:style>
    <style:style style:name="T343" style:parent-style-name="Car.predefinitoparagrafo" style:family="text">
      <style:text-properties style:font-name-complex="Calibri" fo:font-weight="bold" style:font-weight-asian="bold" style:font-weight-complex="bold"/>
    </style:style>
    <style:style style:name="T34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0" style:parent-style-name="Paragrafoelenco" style:family="paragraph">
      <style:paragraph-properties fo:text-align="justify" fo:margin-top="0.0833in" fo:margin-left="1.2798in" fo:margin-right="-0.0986in" fo:text-indent="-0.8861in">
        <style:tab-stops>
          <style:tab-stop style:type="left" style:position="-1.5756in"/>
        </style:tab-stops>
      </style:paragraph-properties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3" style:parent-style-name="Car.predefinitoparagrafo" style:family="text">
      <style:text-properties style:font-name-complex="Calibri" fo:font-weight="bold" style:font-weight-asian="bold" style:font-weight-complex="bold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5" style:parent-style-name="Car.predefinitoparagrafo" style:family="text">
      <style:text-properties style:font-name-complex="Calibri" fo:font-weight="bold" style:font-weight-asian="bold" style:font-weight-complex="bold"/>
    </style:style>
    <style:style style:name="T3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T36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/>
    </style:style>
    <style:style style:name="T36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anguage="it" fo:country="IT"/>
    </style:style>
    <style:style style:name="T36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T364" style:parent-style-name="Car.predefinitoparagrafo" style:family="text">
      <style:text-properties style:font-name-complex="Calibri" fo:font-size="8.5pt" style:font-size-asian="8.5pt" style:font-size-complex="8.5p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0" style:parent-style-name="Car.predefinitoparagrafo" style:family="text">
      <style:text-properties style:font-name-complex="Calibri" fo:font-size="9pt" style:font-size-asian="9pt" style:font-size-complex="9pt"/>
    </style:style>
    <style:style style:name="P371" style:parent-style-name="Paragrafoelenco" style:family="paragraph">
      <style:paragraph-properties fo:text-align="justify" fo:margin-top="0.0833in" fo:margin-bottom="0.0694in" fo:margin-left="1.2798in" fo:text-indent="0.5909in">
        <style:tab-stops>
          <style:tab-stop style:type="left" style:position="-1.5756in"/>
        </style:tab-stops>
      </style:paragraph-properties>
    </style:style>
    <style:style style:name="T372" style:parent-style-name="Car.predefinitoparagrafo" style:family="text">
      <style:text-properties style:font-name-complex="Calibri" fo:font-weight="bold" style:font-weight-asian="bold" style:font-weight-complex="bold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T37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9" style:parent-style-name="Car.predefinitoparagrafo" style:family="text">
      <style:text-properties style:font-name-complex="Calibri" fo:font-size="8.5pt" style:font-size-asian="8.5pt" style:font-size-complex="8.5pt"/>
    </style:style>
    <style:style style:name="T3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1" style:parent-style-name="Paragrafoelenco" style:family="paragraph">
      <style:paragraph-properties fo:margin-top="0.0833in" fo:margin-left="1.2798in" fo:margin-right="-0.0006in" fo:text-indent="-0.8861in">
        <style:tab-stops>
          <style:tab-stop style:type="left" style:position="-1.5756in"/>
        </style:tab-stops>
      </style:paragraph-properties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3" style:parent-style-name="Car.predefinitoparagrafo" style:family="text">
      <style:text-properties style:font-name-complex="Calibri" fo:font-weight="bold" style:font-weight-asian="bold" style:font-weight-complex="bold"/>
    </style:style>
    <style:style style:name="T3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90" style:parent-style-name="Car.predefinitoparagrafo" style:family="text">
      <style:text-properties style:font-name-complex="Calibri" fo:font-size="8.5pt" style:font-size-asian="8.5pt" style:font-size-complex="8.5pt"/>
    </style:style>
    <style:style style:name="T3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92" style:parent-style-name="Paragrafoelenco" style:family="paragraph">
      <style:paragraph-properties fo:margin-top="0.0833in" fo:margin-left="1.2798in" fo:margin-right="-0.0006in" fo:text-indent="0.6888in">
        <style:tab-stops>
          <style:tab-stop style:type="left" style:position="-1.5756in"/>
        </style:tab-stops>
      </style:paragraph-properties>
    </style:style>
    <style:style style:name="T393" style:parent-style-name="Car.predefinitoparagrafo" style:family="text">
      <style:text-properties style:font-name-complex="Calibri" fo:font-weight="bold" style:font-weight-asian="bold" style:font-weight-complex="bold"/>
    </style:style>
    <style:style style:name="T3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T39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0" style:parent-style-name="Car.predefinitoparagrafo" style:family="text">
      <style:text-properties style:font-name-complex="Calibri" fo:font-size="8.5pt" style:font-size-asian="8.5pt" style:font-size-complex="8.5pt"/>
    </style:style>
    <style:style style:name="T4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02" style:parent-style-name="Normale" style:family="paragraph">
      <style:paragraph-properties fo:text-align="justify" fo:margin-top="0.1666in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3" style:parent-style-name="Normale" style:family="paragraph">
      <style:paragraph-properties fo:text-align="center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04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05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6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7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8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9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0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1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2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3" style:parent-style-name="Normale" style:family="paragraph">
      <style:paragraph-properties fo:text-align="justify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14" style:parent-style-name="Paragrafoelenco" style:list-style-name="LFO1" style:family="paragraph">
      <style:paragraph-properties fo:text-align="justify" fo:line-height="115%" fo:margin-right="0.0472in">
        <style:tab-stops>
          <style:tab-stop style:type="left" style:position="1.8013in"/>
        </style:tab-stops>
      </style:paragraph-properties>
    </style:style>
    <style:style style:name="T41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41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417" style:parent-style-name="Paragrafoelenco" style:list-style-name="LFO1" style:family="paragraph">
      <style:paragraph-properties fo:text-align="justify" fo:line-height="115%" fo:margin-right="0.0472in"/>
    </style:style>
    <style:style style:name="T41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1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20" style:parent-style-name="Paragrafoelenco" style:list-style-name="LFO1" style:family="paragraph">
      <style:paragraph-properties fo:text-align="justify" fo:line-height="115%" fo:margin-right="0.0472in"/>
    </style:style>
    <style:style style:name="T42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2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42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24" style:parent-style-name="Paragrafoelenco" style:list-style-name="LFO1" style:family="paragraph">
      <style:paragraph-properties fo:text-align="justify" fo:line-height="115%" fo:margin-right="0.0472in"/>
    </style:style>
    <style:style style:name="T42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2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42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2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29" style:parent-style-name="Paragrafoelenco" style:list-style-name="LFO1" style:family="paragraph">
      <style:paragraph-properties fo:text-align="justify" fo:line-height="115%"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430" style:parent-style-name="Paragrafoelenco" style:family="paragraph">
      <style:paragraph-properties fo:text-align="justify" fo:margin-left="0.5909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31" style:parent-style-name="Normale" style:family="paragraph">
      <style:paragraph-properties fo:text-align="justify" fo:margin-top="0.1666in" fo:line-height="115%" fo:margin-left="0.0784in" fo:margin-right="0.0472in">
        <style:tab-stops/>
      </style:paragraph-properties>
    </style:style>
    <style:style style:name="T43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3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40" style:parent-style-name="Normale" style:family="paragraph">
      <style:paragraph-properties fo:text-align="center" fo:margin-top="0.25in" fo:margin-bottom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41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44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4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44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45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46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47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48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49" style:parent-style-name="Normale" style:master-page-name="MP1" style:family="paragraph">
      <style:paragraph-properties fo:break-before="page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62" style:parent-style-name="Normale" style:family="paragraph">
      <style:paragraph-properties fo:text-align="center" fo:margin-left="0.0805in">
        <style:tab-stops/>
      </style:paragraph-properties>
    </style:style>
    <style:style style:name="T463" style:parent-style-name="Car.predefinitoparagrafo" style:family="text">
      <style:text-properties style:font-name="Calibri" style:font-name-asian="Arial" style:font-name-complex="Calibri" fo:font-weight="bold" style:font-weight-asian="bold" fo:font-size="16pt" style:font-size-asian="16pt" style:font-size-complex="16pt" fo:language="it" fo:country="IT"/>
    </style:style>
    <style:style style:name="T464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65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66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67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68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69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70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471" style:parent-style-name="Normale" style:family="paragraph">
      <style:paragraph-properties fo:text-align="center"/>
    </style:style>
    <style:style style:name="T472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73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474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75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47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79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480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81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P482" style:parent-style-name="Normale" style:family="paragraph">
      <style:paragraph-properties fo:text-align="center"/>
    </style:style>
    <style:style style:name="T483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4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86" style:parent-style-name="Normale" style:family="paragraph">
      <style:paragraph-properties fo:text-align="center" fo:margin-left="0.0784in">
        <style:tab-stops/>
      </style:paragraph-properties>
      <style:text-properties style:font-name="Calibri" style:font-name-asian="Arial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it" fo:country="IT"/>
    </style:style>
    <style:style style:name="P487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weight="bold" style:font-weight-asian="bold" fo:font-size="6pt" style:font-size-asian="6pt" style:font-size-complex="6pt" fo:language="it" fo:country="IT"/>
    </style:style>
    <style:style style:name="P488" style:parent-style-name="Normale" style:family="paragraph">
      <style:paragraph-properties fo:margin-top="0.0833in" fo:margin-left="0.0784in">
        <style:tab-stops/>
      </style:paragraph-properties>
    </style:style>
    <style:style style:name="T489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49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492" style:parent-style-name="Normale" style:family="paragraph">
      <style:paragraph-properties fo:margin-bottom="0.1666in" fo:margin-left="1.5555in" fo:text-indent="0.4097in">
        <style:tab-stops/>
      </style:paragraph-properties>
    </style:style>
    <style:style style:name="T493" style:parent-style-name="Car.predefinitoparagrafo" style:family="text">
      <style:text-properties style:font-name="Calibri" style:font-name-asian="Arial" style:font-name-complex="Calibri" style:text-position="super 65%" fo:language="it" fo:country="IT"/>
    </style:style>
    <style:style style:name="P494" style:parent-style-name="Normale" style:family="paragraph">
      <style:paragraph-properties fo:margin-left="0.0805in">
        <style:tab-stops/>
      </style:paragraph-properties>
    </style:style>
    <style:style style:name="T49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9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9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50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0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3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5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0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9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1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1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1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513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size="4pt" style:font-size-asian="4pt" style:font-size-complex="4pt" fo:language="it" fo:country="IT"/>
    </style:style>
    <style:style style:name="P514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515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51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17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fo:letter-spacing="-0.0006in" fo:language="it" fo:country="IT"/>
    </style:style>
    <style:style style:name="T51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519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6pt" style:font-size-asian="6pt" style:font-size-complex="6pt" fo:language="it" fo:country="IT"/>
    </style:style>
    <style:style style:name="P520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P521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522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6pt" style:font-size-asian="6pt" style:font-size-complex="6pt" fo:language="it" fo:country="IT"/>
    </style:style>
    <style:style style:name="TableColumn524" style:family="table-column">
      <style:table-column-properties style:column-width="1.0812in" style:use-optimal-column-width="false"/>
    </style:style>
    <style:style style:name="TableColumn525" style:family="table-column">
      <style:table-column-properties style:column-width="1.5708in" style:use-optimal-column-width="false"/>
    </style:style>
    <style:style style:name="TableColumn526" style:family="table-column">
      <style:table-column-properties style:column-width="2.552in" style:use-optimal-column-width="false"/>
    </style:style>
    <style:style style:name="TableColumn527" style:family="table-column">
      <style:table-column-properties style:column-width="0.4916in" style:use-optimal-column-width="false"/>
    </style:style>
    <style:style style:name="TableColumn528" style:family="table-column">
      <style:table-column-properties style:column-width="0.2944in" style:use-optimal-column-width="false"/>
    </style:style>
    <style:style style:name="TableColumn529" style:family="table-column">
      <style:table-column-properties style:column-width="0.6881in" style:use-optimal-column-width="false"/>
    </style:style>
    <style:style style:name="TableColumn530" style:family="table-column">
      <style:table-column-properties style:column-width="0.6881in" style:use-optimal-column-width="false"/>
    </style:style>
    <style:style style:name="TableColumn531" style:family="table-column">
      <style:table-column-properties style:column-width="0.0277in" style:use-optimal-column-width="false"/>
    </style:style>
    <style:style style:name="Table523" style:family="table">
      <style:table-properties style:width="7.3944in" fo:margin-left="-0.102in" table:align="left"/>
    </style:style>
    <style:style style:name="TableRow532" style:family="table-row">
      <style:table-row-properties style:min-row-height="0.3562in" style:use-optimal-row-height="false"/>
    </style:style>
    <style:style style:name="TableCell533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 fo:margin-right="0.0236in">
        <style:tab-stops>
          <style:tab-stop style:type="left" style:position="-0.2958in"/>
        </style:tab-stops>
      </style:paragraph-properties>
    </style:style>
    <style:style style:name="T535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it" fo:country="IT"/>
    </style:style>
    <style:style style:name="T53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 fo:margin-top="0.1666in" fo:margin-right="-0.025in">
        <style:tab-stops>
          <style:tab-stop style:type="left" style:position="-0.2958in"/>
        </style:tab-stops>
      </style:paragraph-properties>
    </style:style>
    <style:style style:name="T54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4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42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4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4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4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547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4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4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5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5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52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5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5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556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5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55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59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560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center" fo:margin-left="-0.0736in" fo:margin-right="-0.0743in">
        <style:tab-stops>
          <style:tab-stop style:type="left" style:position="-0.2222in"/>
        </style:tab-stops>
      </style:paragraph-properties>
    </style:style>
    <style:style style:name="T562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563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65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66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67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69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70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ableRow573" style:family="table-row">
      <style:table-row-properties style:min-row-height="0.3284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>
        <style:tab-stops>
          <style:tab-stop style:type="left" style:position="-0.2958in"/>
        </style:tab-stops>
      </style:paragraph-properties>
    </style:style>
    <style:style style:name="T576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577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center" fo:margin-top="0.1666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80" style:parent-style-name="Normale" style:family="paragraph">
      <style:paragraph-properties fo:text-align="center" fo:line-height="0.1388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81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82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</style:style>
    <style:style style:name="T58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8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style:snap-to-layout-grid="false" fo:line-height="0.1666in" fo:margin-right="-0.0784in" fo:text-indent="-0.0513in"/>
    </style:style>
    <style:style style:name="T587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88" style:parent-style-name="Car.predefinitoparagrafo" style:family="text">
      <style:text-properties style:font-name="Titillium Web" fo:font-weight="bold" style:font-weight-asian="bold" style:font-weight-complex="bold" fo:font-size="9pt" style:font-size-asian="9pt" style:font-size-complex="9pt" fo:language="it" fo:country="IT"/>
    </style:style>
    <style:style style:name="T589" style:parent-style-name="Car.predefinitoparagrafo" style:family="text">
      <style:text-properties style:font-name="Calibri" style:font-name-complex="Calibri" fo:language="it" fo:country="IT"/>
    </style:style>
    <style:style style:name="P590" style:parent-style-name="Normale" style:family="paragraph">
      <style:paragraph-properties style:snap-to-layout-grid="false" fo:margin-top="0.0833in" fo:line-height="115%" fo:margin-right="-0.0784in" fo:text-indent="-0.0513in"/>
    </style:style>
    <style:style style:name="T591" style:parent-style-name="Car.predefinitoparagrafo" style:family="text">
      <style:text-properties style:font-name="Calibri" style:font-name-complex="Calibri" fo:language="it" fo:country="IT"/>
    </style:style>
    <style:style style:name="P592" style:parent-style-name="Normale" style:family="paragraph">
      <style:paragraph-properties style:snap-to-layout-grid="false" fo:line-height="0.1388in" fo:margin-right="-0.0784in" fo:text-indent="-0.0513in"/>
    </style:style>
    <style:style style:name="T593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94" style:parent-style-name="Car.predefinitoparagrafo" style:family="text">
      <style:text-properties style:font-name="Titillium Web" fo:font-style="italic" style:font-style-asian="italic" style:font-style-complex="italic" fo:font-size="8pt" style:font-size-asian="8pt" style:font-size-complex="8pt" fo:language="it" fo:country="IT"/>
    </style:style>
    <style:style style:name="T595" style:parent-style-name="Car.predefinitoparagrafo" style:family="text">
      <style:text-properties style:font-name="Titillium Web" fo:font-size="8pt" style:font-size-asian="8pt" style:font-size-complex="8pt" fo:language="it" fo:country="I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text-align="center" fo:line-height="0.1388in" fo:margin-right="-0.0743in" fo:text-indent="-0.077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Row606" style:family="table-row">
      <style:table-row-properties style:min-row-height="0.2729in" style:use-optimal-row-height="false"/>
    </style:style>
    <style:style style:name="P60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608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609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20" style:family="table-row">
      <style:table-row-properties style:min-row-height="0.2965in" style:use-optimal-row-height="false"/>
    </style:style>
    <style:style style:name="P621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622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623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34" style:family="table-row">
      <style:table-row-properties style:min-row-height="0.0937in" style:use-optimal-row-height="false"/>
    </style:style>
    <style:style style:name="P635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36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39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48" style:family="table-row">
      <style:table-row-properties style:min-row-height="0.3631in" style:use-optimal-row-height="false"/>
    </style:style>
    <style:style style:name="P649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50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e" style:family="paragraph">
      <style:paragraph-properties fo:text-align="justify" fo:line-height="0.125in" fo:margin-right="0.0277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61" style:family="table-row">
      <style:table-row-properties style:min-row-height="0.2868in" style:use-optimal-row-height="false"/>
    </style:style>
    <style:style style:name="P662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63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margin-top="0.0277in" fo:margin-bottom="0.0277in" fo:margin-right="-0.077in">
        <style:tab-stops>
          <style:tab-stop style:type="left" style:position="-0.2958in"/>
        </style:tab-stops>
      </style:paragraph-properties>
    </style:style>
    <style:style style:name="T666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67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68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71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78" style:family="table-row">
      <style:table-row-properties style:min-row-height="0.2923in" style:use-optimal-row-height="false"/>
    </style:style>
    <style:style style:name="P679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80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text-align="justify" fo:margin-top="0.0277in" fo:margin-bottom="0.0277in" fo:margin-right="-0.2951in">
        <style:tab-stops>
          <style:tab-stop style:type="left" style:position="-0.2958in"/>
        </style:tab-stops>
      </style:paragraph-properties>
    </style:style>
    <style:style style:name="T683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84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85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88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95" style:family="table-row">
      <style:table-row-properties style:min-row-height="0.2881in" style:use-optimal-row-height="false"/>
    </style:style>
    <style:style style:name="P696" style:parent-style-name="Normale" style:family="paragraph">
      <style:paragraph-properties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P697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text-align="justify" fo:margin-top="0.0277in" fo:margin-bottom="0.0277in" fo:margin-right="-0.2951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708" style:family="table-row">
      <style:table-row-properties style:min-row-height="0.8722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e" style:family="paragraph">
      <style:paragraph-properties fo:margin-top="0.0833in" fo:margin-bottom="0.0833in" fo:line-height="0.1666in">
        <style:tab-stops>
          <style:tab-stop style:type="left" style:position="-0.2958in"/>
        </style:tab-stops>
      </style:paragraph-properties>
    </style:style>
    <style:style style:name="T711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712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715" style:parent-style-name="Normale" style:family="paragraph">
      <style:paragraph-properties fo:text-align="center" fo:line-height="0.1388in" fo:margin-left="-0.0722in" fo:margin-right="-0.075in">
        <style:tab-stops>
          <style:tab-stop style:type="left" style:position="-0.2236in"/>
        </style:tab-stops>
      </style:paragraph-properties>
      <style:text-properties style:font-name="Calibri" style:font-name-asian="Calibri" fo:language="it" fo:country="IT"/>
    </style:style>
    <style:style style:name="P716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</style:style>
    <style:style style:name="T717" style:parent-style-name="Car.predefinitoparagrafo" style:family="text">
      <style:text-properties style:font-name="Calibri" style:font-name-asian="Calibri" fo:language="it" fo:country="IT"/>
    </style:style>
    <style:style style:name="T71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e" style:family="paragraph">
      <style:paragraph-properties fo:margin-right="0.000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e" style:family="paragraph">
      <style:paragraph-properties fo:text-align="center" fo:margin-top="0.1666in" fo:margin-right="-0.0756in" fo:text-indent="-0.079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29" style:family="table-row">
      <style:table-row-properties style:min-row-height="0.8833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e" style:family="paragraph">
      <style:paragraph-properties fo:margin-top="0.1666in" fo:line-height="0.1666in" fo:margin-right="-0.0236in">
        <style:tab-stops>
          <style:tab-stop style:type="left" style:position="-0.2958in"/>
        </style:tab-stops>
      </style:paragraph-properties>
    </style:style>
    <style:style style:name="T732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733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text-align="center" fo:line-height="0.1388in" fo:margin-left="-0.0784in" fo:margin-right="-0.0062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36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37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text-align="justify">
        <style:tab-stops>
          <style:tab-stop style:type="left" style:position="-0.2958in"/>
        </style:tab-stops>
      </style:paragraph-properties>
    </style:style>
    <style:style style:name="T740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e" style:family="paragraph">
      <style:paragraph-properties fo:text-align="center" fo:margin-top="0.1666in" fo:margin-right="-0.0756in" fo:text-indent="-0.079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49" style:family="table-row">
      <style:table-row-properties style:min-row-height="0.4041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e" style:family="paragraph">
      <style:paragraph-properties fo:text-align="end">
        <style:tab-stops>
          <style:tab-stop style:type="left" style:position="-0.2958in"/>
        </style:tab-stops>
      </style:paragraph-properties>
    </style:style>
    <style:style style:name="T75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5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75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P76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P76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6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66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67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68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69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70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7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7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7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7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7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76" style:parent-style-name="Normale" style:family="paragraph">
      <style:paragraph-properties fo:text-align="center" fo:margin-right="0.0472in"/>
      <style:text-properties style:font-name="Calibri" style:font-name-complex="Calibri" fo:font-weight="bold" style:font-weight-asian="bold" fo:font-size="6pt" style:font-size-asian="6pt" style:font-size-complex="6pt" fo:language="it" fo:country="IT" style:language-asian="it" style:country-asian="IT"/>
    </style:style>
    <style:style style:name="P777" style:parent-style-name="Normale" style:family="paragraph">
      <style:paragraph-properties fo:text-align="center" fo:margin-right="0.0472in"/>
    </style:style>
    <style:style style:name="T778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it" fo:country="IT" style:language-asian="it" style:country-asian="IT"/>
    </style:style>
    <style:style style:name="T77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P780" style:parent-style-name="Normale" style:family="paragraph">
      <style:paragraph-properties fo:widows="0" fo:orphans="0" style:text-autospace="none" fo:text-align="center" fo:margin-right="0.0472in"/>
    </style:style>
    <style:style style:name="T781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 style:language-asian="it" style:country-asian="IT"/>
    </style:style>
    <style:style style:name="T782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P783" style:parent-style-name="Normale" style:family="paragraph">
      <style:paragraph-properties fo:widows="0" fo:orphans="0" style:text-autospace="none" fo:text-align="center" fo:margin-right="0.0472in"/>
      <style:text-properties style:font-name="Calibri" style:font-name-complex="Calibri" fo:language="it" fo:country="IT" style:language-asian="it" style:country-asian="IT"/>
    </style:style>
    <style:style style:name="P784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785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8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88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8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9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9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9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9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96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9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9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9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00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 style:language-asian="it" style:country-asian="IT"/>
    </style:style>
    <style:style style:name="P801" style:parent-style-name="Normale" style:family="paragraph">
      <style:paragraph-properties fo:keep-with-next="always" fo:keep-together="always" fo:widows="0" fo:orphans="0" style:text-autospace="none" fo:text-align="center" fo:margin-right="0.0472in" fo:text-indent="0.0986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802" style:parent-style-name="Normale" style:family="paragraph">
      <style:paragraph-properties fo:widows="0" fo:orphans="0" style:text-autospace="none" fo:margin-right="0.0472in" fo:text-indent="0.0986in"/>
      <style:text-properties fo:font-size="11pt" style:font-size-asian="11pt" style:font-size-complex="11pt" fo:language="it" fo:country="IT" style:language-asian="it" style:country-asian="IT"/>
    </style:style>
    <style:style style:name="P803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0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0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0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07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0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0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1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12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1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1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8pt" style:font-size-asian="8pt" style:font-size-complex="8pt" fo:language="it" fo:country="IT" style:language-asian="it" style:country-asian="IT"/>
    </style:style>
    <style:style style:name="P816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1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19" style:parent-style-name="Normale" style:list-style-name="LFO2" style:family="paragraph">
      <style:paragraph-properties fo:widows="0" fo:orphans="0" style:text-autospace="none" fo:line-height="150%" fo:margin-left="0in" fo:margin-right="0.0472in" fo:text-indent="0.0986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20" style:parent-style-name="Normale" style:family="paragraph">
      <style:paragraph-properties fo:widows="0" fo:orphans="0" style:text-autospace="none" fo:line-height="150%" fo:margin-left="0.3937in" fo:margin-right="0.0472in" fo:text-indent="0.0986in">
        <style:tab-stops/>
      </style:paragraph-properties>
    </style:style>
    <style:style style:name="T82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2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24" style:parent-style-name="Normale" style:list-style-name="LFO2" style:family="paragraph">
      <style:paragraph-properties fo:widows="0" fo:orphans="0" style:text-autospace="none" fo:line-height="150%" fo:margin-left="0.4923in" fo:margin-right="0.0472in" fo:text-indent="-0.3937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25" style:parent-style-name="Normale" style:family="paragraph">
      <style:paragraph-properties fo:widows="0" fo:orphans="0" style:text-autospace="none" fo:line-height="150%" fo:margin-left="0.3937in" fo:margin-right="0.0472in" fo:text-indent="0.0986in">
        <style:tab-stops/>
      </style:paragraph-properties>
    </style:style>
    <style:style style:name="T82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2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29" style:parent-style-name="Normale" style:list-style-name="LFO2" style:family="paragraph">
      <style:paragraph-properties fo:widows="0" fo:orphans="0" style:text-autospace="none" fo:line-height="150%" fo:margin-left="0.4923in" fo:margin-right="0.0472in" fo:text-indent="-0.3937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30" style:parent-style-name="Normale" style:family="paragraph">
      <style:paragraph-properties fo:widows="0" fo:orphans="0" style:text-autospace="none" fo:line-height="150%" fo:margin-right="0.0472in" fo:text-indent="0.4923in"/>
    </style:style>
    <style:style style:name="T83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3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3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8pt" style:font-size-asian="8pt" style:font-size-complex="8pt" fo:language="it" fo:country="IT" style:language-asian="it" style:country-asian="IT"/>
    </style:style>
    <style:style style:name="P835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3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3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38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39" style:parent-style-name="Normale" style:family="paragraph">
      <style:paragraph-properties fo:widows="0" fo:orphans="0" style:text-autospace="none" fo:line-height="150%" fo:margin-left="0.1972in" fo:margin-right="0.0472in" fo:text-indent="0.0986in">
        <style:tab-stops/>
      </style:paragraph-properties>
    </style:style>
    <style:style style:name="T84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4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44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45" style:parent-style-name="Normale" style:family="paragraph">
      <style:paragraph-properties fo:widows="0" fo:orphans="0" style:text-autospace="none" fo:line-height="150%" fo:margin-right="0.0472in" fo:text-indent="0.2958in"/>
    </style:style>
    <style:style style:name="T84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4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50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51" style:parent-style-name="Normale" style:family="paragraph">
      <style:paragraph-properties fo:widows="0" fo:orphans="0" style:text-autospace="none" fo:line-height="150%" fo:margin-right="0.0472in" fo:text-indent="0.2958in"/>
    </style:style>
    <style:style style:name="T85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5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56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language="it" fo:country="IT" style:language-asian="it" style:country-asian="IT"/>
    </style:style>
    <style:style style:name="P857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5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59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60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61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8pt" style:font-size-asian="8pt" style:font-size-complex="8pt" fo:language="it" fo:country="IT" style:language-asian="it" style:country-asian="IT"/>
    </style:style>
    <style:style style:name="P862" style:parent-style-name="Normale" style:family="paragraph">
      <style:paragraph-properties fo:widows="0" fo:orphans="0" style:text-autospace="none" fo:margin-top="0.0833in" fo:line-height="150%" fo:margin-right="0.0472in" fo:text-indent="0.0986in"/>
    </style:style>
    <style:style style:name="T86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64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65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6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6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6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olumn870" style:family="table-column">
      <style:table-column-properties style:column-width="2.7361in"/>
    </style:style>
    <style:style style:name="TableColumn871" style:family="table-column">
      <style:table-column-properties style:column-width="2.0673in"/>
    </style:style>
    <style:style style:name="TableColumn872" style:family="table-column">
      <style:table-column-properties style:column-width="2.3791in"/>
    </style:style>
    <style:style style:name="Table869" style:family="table">
      <style:table-properties style:width="7.1826in" fo:margin-left="0in" table:align="left"/>
    </style:style>
    <style:style style:name="TableRow873" style:family="table-row">
      <style:table-row-properties style:min-row-height="0.2534in"/>
    </style:style>
    <style:style style:name="TableCell874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75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876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77" style:parent-style-name="Normale" style:family="paragraph">
      <style:paragraph-properties fo:widows="0" fo:orphans="0" style:text-autospace="none" fo:text-align="center" fo:margin-top="0.0277in" fo:line-height="150%" fo:margin-right="-0.0895in" fo:text-indent="-0.0583in"/>
    </style:style>
    <style:style style:name="T87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7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Cell880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81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45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94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P947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48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49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50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51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5">ALLEGATO 1</text:span><text:span text:style-name="T16"><text:tab/></text:span><text:span text:style-name="T17"><text:tab/></text:span><text:span text:style-name="T18"><text:tab/></text:span><text:span text:style-name="T19"><text:tab/><text:s text:c="5"/></text:span><text:span text:style-name="T20">I</text:span><text:span text:style-name="T21">stanza di Partecipazione</text:span></text:p>
      <text:p text:style-name="P22"><text:bookmark-start text:name="_Hlk101637414"/><text:span text:style-name="T23">per la candidatura di<text:s/></text:span><text:span text:style-name="T24">ESPERTO -<text:s/></text:span><text:span text:style-name="T25">PROGETTO “</text:span><text:span text:style-name="T26">Una scuola che crede nella scuola</text:span><text:span text:style-name="T27">”<text:s/></text:span></text:p>
      <text:p text:style-name="P28"><text:span text:style-name="T29"><text:s/></text:span><text:span text:style-name="T30">Percorso a)</text:span><text:span text:style-name="T31"><text:s/>Sostegno didattico agli studenti - Cod. identificativo<text:s/></text:span><text:span text:style-name="T32">2022.10.1.1.102</text:span></text:p>
      <text:p text:style-name="P33"><text:span text:style-name="T34">I</text:span><text:span text:style-name="T35">I</text:span><text:span text:style-name="T36"><text:s/>ANNUALITÀ</text:span></text:p>
      <text:p text:style-name="P37"><text:bookmark-end text:name="_Hlk101637414"/></text:p>
      <text:p text:style-name="P38"><text:tab/><text:tab/><text:tab/><text:tab/></text:p>
      <text:p text:style-name="P39"/>
      <text:p text:style-name="P40"><text:span text:style-name="T41">A</text:span><text:span text:style-name="T42">l</text:span><text:span text:style-name="T43"><text:s/></text:span><text:span text:style-name="T44">D</text:span><text:span text:style-name="T45">i</text:span><text:span text:style-name="T46">r</text:span><text:span text:style-name="T47">ig</text:span><text:span text:style-name="T48">en</text:span><text:span text:style-name="T49">t</text:span><text:span text:style-name="T50">e<text:s/></text:span><text:span text:style-name="T51">Sc</text:span><text:span text:style-name="T52">o</text:span><text:span text:style-name="T53">l</text:span><text:span text:style-name="T54">a</text:span><text:span text:style-name="T55">s</text:span><text:span text:style-name="T56">t</text:span><text:span text:style-name="T57">i</text:span><text:span text:style-name="T58">c</text:span><text:span text:style-name="T59">o</text:span></text:p>
      <text:p text:style-name="P60"><text:span text:style-name="T61">de</text:span><text:span text:style-name="T62">l</text:span><text:span text:style-name="T63">l</text:span><text:span text:style-name="T64">’I</text:span><text:span text:style-name="T65">s</text:span><text:span text:style-name="T66">t</text:span><text:span text:style-name="T67">i</text:span><text:span text:style-name="T68">t</text:span><text:span text:style-name="T69">u</text:span><text:span text:style-name="T70">t</text:span><text:span text:style-name="T71">o<text:s/></text:span><text:span text:style-name="T72">C</text:span><text:span text:style-name="T73">o</text:span><text:span text:style-name="T74">m</text:span><text:span text:style-name="T75">pr</text:span><text:span text:style-name="T76">e</text:span><text:span text:style-name="T77">ns</text:span><text:span text:style-name="T78">i</text:span><text:span text:style-name="T79">v</text:span><text:span text:style-name="T80">o</text:span></text:p>
      <text:p text:style-name="P81"><text:span text:style-name="T82">“M</text:span><text:span text:style-name="T83">ar</text:span><text:span text:style-name="T84">v</text:span><text:span text:style-name="T85">a</text:span><text:span text:style-name="T86">s</text:span><text:span text:style-name="T87">i</text:span><text:span text:style-name="T88">-</text:span><text:span text:style-name="T89">V</text:span><text:span text:style-name="T90">i</text:span><text:span text:style-name="T91">zz</text:span><text:span text:style-name="T92">o</text:span><text:span text:style-name="T93">n</text:span><text:span text:style-name="T94">e”</text:span></text:p>
      <text:p text:style-name="P95"><text:span text:style-name="T96">R</text:span><text:span text:style-name="T97">o</text:span><text:span text:style-name="T98">s</text:span><text:span text:style-name="T99">a</text:span><text:span text:style-name="T100">rn</text:span><text:span text:style-name="T101">o -<text:s/></text:span><text:span text:style-name="T102">S</text:span><text:span text:style-name="T103">a</text:span><text:span text:style-name="T104">n F</text:span><text:span text:style-name="T105">e</text:span><text:span text:style-name="T106">r</text:span><text:span text:style-name="T107">d</text:span><text:span text:style-name="T108">i</text:span><text:span text:style-name="T109">na</text:span><text:span text:style-name="T110">n</text:span><text:span text:style-name="T111">d</text:span><text:span text:style-name="T112">o</text:span></text:p>
      <text:p text:style-name="P113"/>
      <text:p text:style-name="P114"><text:span text:style-name="T115"><text:s text:c="2"/>I</text:span><text:span text:style-name="T116">l</text:span><text:span text:style-name="T117">/</text:span><text:span text:style-name="T118">La</text:span><text:span text:style-name="T119"><text:s/></text:span><text:span text:style-name="T120">so</text:span><text:span text:style-name="T121">t</text:span><text:span text:style-name="T122">t</text:span><text:span text:style-name="T123">oscr</text:span><text:span text:style-name="T124">i</text:span><text:span text:style-name="T125">tt</text:span><text:span text:style-name="T126">o</text:span><text:span text:style-name="T127">/</text:span><text:span text:style-name="T128">a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C</text:span><text:span text:style-name="T150">og</text:span><text:span text:style-name="T151">n</text:span><text:span text:style-name="T152">o</text:span><text:span text:style-name="T153">me</text:span></text:p>
          </table: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<text:span text:style-name="T158">N</text:span><text:span text:style-name="T159">o</text:span><text:span text:style-name="T160">me</text:span>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C</text:span><text:span text:style-name="T167">o</text:span><text:span text:style-name="T168">d</text:span><text:span text:style-name="T169">ic</text:span><text:span text:style-name="T170">e<text:s/></text:span><text:span text:style-name="T171">F</text:span><text:span text:style-name="T172">is</text:span><text:span text:style-name="T173">ca</text:span><text:span text:style-name="T174">le</text:span></text:p>
          </table:table-cell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D</text:span><text:span text:style-name="T180">a</text:span><text:span text:style-name="T181">t</text:span><text:span text:style-name="T182">a</text:span><text:span text:style-name="T183"><text:s/></text:span><text:span text:style-name="T184">d</text:span><text:span text:style-name="T185">i</text:span><text:span text:style-name="T186"><text:s/></text:span><text:span text:style-name="T187">Na</text:span><text:span text:style-name="T188">s</text:span><text:span text:style-name="T189">c</text:span><text:span text:style-name="T190">i</text:span><text:span text:style-name="T191">t</text:span><text:span text:style-name="T192">a</text:span></text:p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L</text:span><text:span text:style-name="T199">u</text:span><text:span text:style-name="T200">og</text:span><text:span text:style-name="T201">o<text:s/></text:span><text:span text:style-name="T202">d</text:span><text:span text:style-name="T203">i</text:span><text:span text:style-name="T204"><text:s/></text:span><text:span text:style-name="T205">Na</text:span><text:span text:style-name="T206">s</text:span><text:span text:style-name="T207">c</text:span><text:span text:style-name="T208">i</text:span><text:span text:style-name="T209">t</text:span><text:span text:style-name="T210">a</text:span></text:p>
          </table:table-cell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><text:span text:style-name="T215">C</text:span><text:span text:style-name="T216">o</text:span><text:span text:style-name="T217">m</text:span><text:span text:style-name="T218">u</text:span><text:span text:style-name="T219">n</text:span><text:span text:style-name="T220">e<text:s/></text:span><text:span text:style-name="T221">d</text:span><text:span text:style-name="T222">i<text:s/></text:span><text:span text:style-name="T223">R</text:span><text:span text:style-name="T224">esidenza</text:span></text:p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<text:span text:style-name="T230">V</text:span><text:span text:style-name="T231">i</text:span><text:span text:style-name="T232">a</text:span><text:span text:style-name="T233">/</text:span><text:span text:style-name="T234">P</text:span><text:span text:style-name="T235">i</text:span><text:span text:style-name="T236">a</text:span><text:span text:style-name="T237">z</text:span><text:span text:style-name="T238">z</text:span><text:span text:style-name="T239">a</text:span><text:span text:style-name="T240">/</text:span><text:span text:style-name="T241">C</text:span><text:span text:style-name="T242">o</text:span><text:span text:style-name="T243">rs</text:span><text:span text:style-name="T244">o<text:s/></text:span><text:span text:style-name="T245">n°</text:span><text:span text:style-name="T246">.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9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<text:span text:style-name="T251">C</text:span><text:span text:style-name="T252">a</text:span><text:span text:style-name="T253">p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<text:span text:style-name="T259">Status professionale</text:span></text:p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Titolo di studio</text:span></text:p>
          </table:table-cell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T</text:span><text:span text:style-name="T271">e</text:span><text:span text:style-name="T272">l</text:span><text:span text:style-name="T273">e</text:span><text:span text:style-name="T274">f</text:span><text:span text:style-name="T275">o</text:span><text:span text:style-name="T276">n</text:span><text:span text:style-name="T277">o</text:span></text:p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><text:span text:style-name="T282">E-Mail</text:span></text:p>
          </table:table-cell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ext:p text:style-name="P286"/>
      <text:p text:style-name="P287"><text:span text:style-name="T288">C</text:span><text:span text:style-name="T289">H</text:span><text:span text:style-name="T290">I</text:span><text:span text:style-name="T291">ED</text:span><text:span text:style-name="T292">E</text:span></text:p>
      <text:p text:style-name="P293"><text:span text:style-name="T294">|_|</text:span><text:span text:style-name="T295"><text:tab/>DI</text:span><text:span text:style-name="T296"><text:s/></text:span><text:span text:style-name="T297">ESSERE</text:span><text:span text:style-name="T298"><text:s/></text:span><text:span text:style-name="T299">AMMESSO</text:span><text:span text:style-name="T300">/</text:span><text:span text:style-name="T301">A</text:span><text:span text:style-name="T302"><text:s/></text:span><text:span text:style-name="T303">-<text:s/></text:span><text:span text:style-name="T304">nell’ambito del Progetto POR Calabria: “Una scuola che crede nella scuola” - codice identificativo<text:s/></text:span><text:span text:style-name="T305">2022.10.1.1.102</text:span><text:span text:style-name="T306"><text:s/>-<text:s/></text:span><text:span text:style-name="T307">Percorso a)</text:span><text:span text:style-name="T308"><text:s/>Sostegno didattico agli studenti -<text:s/></text:span><text:span text:style-name="T309">A</text:span><text:span text:style-name="T310">L</text:span><text:span text:style-name="T311">L</text:span><text:span text:style-name="T312">A</text:span><text:span text:style-name="T313"><text:s/></text:span><text:span text:style-name="T314">PROCEDURA</text:span><text:span text:style-name="T315"><text:s/></text:span><text:span text:style-name="T316">DI</text:span><text:span text:style-name="T317"><text:s/></text:span><text:span text:style-name="T318">S</text:span><text:span text:style-name="T319">E</text:span><text:span text:style-name="T320">L</text:span><text:span text:style-name="T321">EZ</text:span><text:span text:style-name="T322">I</text:span><text:span text:style-name="T323">ONE</text:span><text:span text:style-name="T324"><text:s/>E RECLUTAMENTO<text:s/></text:span><text:span text:style-name="T325">DI UN<text:s/></text:span><text:span text:style-name="T326">ESPERTO in</text:span><text:span text:style-name="T327">:</text:span></text:p>
      <text:p text:style-name="P328"><text:bookmark-start text:name="_Hlk101796781"/><text:span text:style-name="T329">|_|<text:s/></text:span><text:span text:style-name="T330">MUSICOTERAPIA <text:s text:c="3"/>|</text:span><text:span text:style-name="T331">_</text:span><text:span text:style-name="T332">|<text:s/></text:span><text:span text:style-name="T333">M</text:span><text:span text:style-name="T334">odulo<text:s/></text:span><text:span text:style-name="T335">1) -<text:s/></text:span><text:span text:style-name="T336">La Musica</text:span><text:span text:style-name="T337"><text:s/></text:span><text:span text:style-name="T338">nell’</text:span><text:span text:style-name="T339">intreccio educativo</text:span><text:span text:style-name="T340">:<text:s/></text:span><text:span text:style-name="T341">n. 30 ore - Plessi Rosarno/Bosco.</text:span></text:p>
      <text:p text:style-name="P342"><text:span text:style-name="T343"><text:s text:c="3"/>|_|<text:s/></text:span><text:span text:style-name="T344">M</text:span><text:span text:style-name="T345">odulo<text:s/></text:span><text:span text:style-name="T346">2) -<text:s/></text:span><text:span text:style-name="T347">NonSoloMusia</text:span><text:span text:style-name="T348">:<text:s/></text:span><text:span text:style-name="T349">n. 30 ore - Plessi San Ferdinando.</text:span></text:p>
      <text:p text:style-name="P350"><text:span text:style-name="T351">|</text:span><text:span text:style-name="T352">­_|<text:s/></text:span><text:span text:style-name="T353">PSICOMOTRICITÀ</text:span><text:bookmark-start text:name="_Hlk101636918"/><text:span text:style-name="T354"><text:tab/></text:span><text:span text:style-name="T355">|_|</text:span><text:span text:style-name="T356"><text:s/></text:span><text:span text:style-name="T357">M</text:span><text:span text:style-name="T358">odulo<text:s/></text:span><text:span text:style-name="T359">3) -<text:s/></text:span><text:span text:style-name="T360">La corporeità</text:span><text:span text:style-name="T361"><text:s/></text:span><text:span text:style-name="T362">e l’educazione allo sport</text:span><text:span text:style-name="T363"><text:s/></text:span><text:span text:style-name="T364">-<text:s/></text:span><text:span text:style-name="T365">n. 30 ore<text:s/></text:span><text:span text:style-name="T366">-</text:span><text:span text:style-name="T367"><text:s/>P</text:span><text:span text:style-name="T368">lessi<text:s/></text:span><text:span text:style-name="T369">Rosarno/Bosco</text:span><text:bookmark-end text:name="_Hlk101636918"/><text:span text:style-name="T370">.</text:span></text:p>
      <text:p text:style-name="P371"><text:span text:style-name="T372"><text:s text:c="3"/>|_|</text:span><text:span text:style-name="T373"><text:s/></text:span><text:span text:style-name="T374">M</text:span><text:span text:style-name="T375">odulo<text:s/></text:span><text:span text:style-name="T376">4) -<text:s/></text:span><text:span text:style-name="T377">È tutto un gioco!</text:span><text:span text:style-name="T378"><text:s/></text:span><text:span text:style-name="T379">-<text:s/></text:span><text:span text:style-name="T380">n. 30 ore - Plessi San Ferdinando</text:span></text:p>
      <text:p text:style-name="P381"><text:span text:style-name="T382">|_|<text:s/></text:span><text:span text:style-name="T383">LOGOPEDIA <text:s text:c="13"/>|_|</text:span><text:span text:style-name="T384"><text:s/></text:span><text:span text:style-name="T385">M</text:span><text:span text:style-name="T386">odulo<text:s/></text:span><text:span text:style-name="T387">5) -<text:s/></text:span><text:span text:style-name="T388">Parole<text:s/></text:span><text:span text:style-name="T389">in corso d’opera</text:span><text:span text:style-name="T390"><text:s/>-<text:s/></text:span><text:span text:style-name="T391">n. 30 ore - Plessi Rosarno/Bosco</text:span></text:p>
      <text:p text:style-name="P392"><text:span text:style-name="T393">|_|</text:span><text:span text:style-name="T394"><text:s/></text:span><text:span text:style-name="T395">M</text:span><text:span text:style-name="T396">odulo<text:s/></text:span><text:span text:style-name="T397">6) -<text:s/></text:span><text:span text:style-name="T398">“Dicio bene io?”</text:span><text:span text:style-name="T399"><text:s/></text:span><text:span text:style-name="T400">-<text:s/></text:span><text:span text:style-name="T401">n. 30 ore - Plessi San Ferdinando</text:span></text:p>
      <text:p text:style-name="P402"><text:bookmark-end text:name="_Hlk101796781"/>A tal fine, valendosi delle disposizioni di cui all'art. 46 e 47 del DPR 28/12/2000 n. 445, consapevole delle sanzioni stabilite per le false attestazioni e mendaci dichiarazioni, previste dal Codice Penale e dalle Leggi speciali in materia e preso atto dei contenuti dell’Avviso di selezione</text:p>
      <text:p text:style-name="P403">DICHIARA</text:p>
      <text:p text:style-name="P404">Sotto la personale responsabilità di:</text:p>
      <text:list text:style-name="LFO1" text:continue-numbering="true">
        <text:list-item>
          <text:p text:style-name="P405">essere in possesso della cittadinanza italiana o di uno degli Stati membri dell’Unione europea;</text:p>
        </text:list-item>
        <text:list-item>
          <text:p text:style-name="P406">godere dei diritti civili e politici;</text:p>
        </text:list-item>
        <text:list-item>
          <text:p text:style-name="P407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408">essere a conoscenza di non essere sottoposto a procedimenti penali;</text:p>
        </text:list-item>
        <text:list-item>
          <text:p text:style-name="P409">essere in possesso del titolo di studio e de requisiti specifici di ammissione richiesti dall’ Avviso di selezione;</text:p>
        </text:list-item>
        <text:list-item>
          <text:p text:style-name="P410">aver preso visione dell’Avviso e di approvarne senza riserva ogni contenuto;</text:p>
        </text:list-item>
        <text:list-item>
          <text:p text:style-name="P411">di essere consapevole che può anche non ricevere alcun incarico/contratto.</text:p>
        </text:list-item>
        <text:list-item>
          <text:p text:style-name="P412">di non essere parente o affine entro il quarto grado del legale rappresentante dell'Istituto e di altro personale che ha preso parte alla predisposizione del bando di reclutamento, alla comparazione dei curricula degli istanti e alla stesura delle graduatorie dei candidati.</text:p>
        </text:list-item>
      </text:list>
      <text:p text:style-name="P413">Come previsto dall’Avviso, allega:</text:p>
      <text:list text:style-name="LFO1" text:continue-numbering="true">
        <text:list-item>
          <text:p text:style-name="P414"><text:span text:style-name="T415">Curriculum vitae</text:span><text:span text:style-name="T416"><text:s/>redatto su formato europeo;</text:span></text:p>
        </text:list-item>
        <text:list-item>
          <text:p text:style-name="P417"><text:span text:style-name="T418">Fotocopia del codice fiscale e del documento d’identità in corso di validità</text:span><text:span text:style-name="T419">;</text:span></text:p>
        </text:list-item>
        <text:list-item>
          <text:p text:style-name="P420"><text:span text:style-name="T421">Modello</text:span><text:span text:style-name="T422"><text:s/>“Scheda di autovalutazione”<text:s/></text:span><text:span text:style-name="T423">(ALLEGATO 2);</text:span></text:p>
        </text:list-item>
        <text:list-item>
          <text:p text:style-name="P424"><text:span text:style-name="T425">Modello</text:span><text:span text:style-name="T426"><text:s/>“Dichiarazione sostitutiva di certificazioni”<text:s/></text:span><text:span text:style-name="T427">(ALLEGATO 3)</text:span><text:span text:style-name="T428">;</text:span></text:p>
        </text:list-item>
        <text:list-item>
          <text:p text:style-name="P429">Autorizzazione a svolgere incarico di libera professione, rilasciata dall’ente di appartenenza, se dipendente della Pubblica Amministrazione.</text:p>
        </text:list-item>
      </text:list>
      <text:p text:style-name="P430"/>
      <text:p text:style-name="P431"><text:span text:style-name="T432">Il/la sottoscritto/a<text:s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con la presente, ai sensi degli articoli 13 e 23 del D.Lgs. 196/2003 (di seguito indicato come “Codice Privacy”) e successive modificazioni ed integrazioni,</text:span></text:p>
      <text:p text:style-name="P440">AUTORIZZA</text:p>
      <text:p text:style-name="P441"><text:span text:style-name="T442">L’</text:span><text:span text:style-name="T443">istituto Comprensivo “Marvasi Vizzone” Rosarno - San Ferdinando</text:span><text:span text:style-name="T444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445"/>
      <text:p text:style-name="P446"/>
      <text:p text:style-name="P447"/>
      <text:p text:style-name="P448">Data ___/___/______ <text:s text:c="78"/>Firma __________________________ <text:s/></text:p>
      <text:soft-page-break/>
      <text:p text:style-name="P449">ALLEGATO 2</text:p>
      <text:p text:style-name="P462"><text:span text:style-name="T463">S</text:span><text:span text:style-name="T464">cheda</text:span><text:span text:style-name="T465"><text:s/></text:span><text:span text:style-name="T466">di Autova</text:span><text:span text:style-name="T467">l</text:span><text:span text:style-name="T468">utaz</text:span><text:span text:style-name="T469">i</text:span><text:span text:style-name="T470">one<text:s/></text:span></text:p>
      <text:p text:style-name="P471"><text:span text:style-name="T472">per la candidatura di<text:s/></text:span><text:span text:style-name="T473">ESPERTO -<text:s/></text:span><text:span text:style-name="T474">PROGETTO “</text:span><text:span text:style-name="T475">Una scuola che crede nella scuola</text:span><text:span text:style-name="T476">”<text:s/></text:span></text:p>
      <text:p text:style-name="P477"><text:span text:style-name="T478"><text:s/></text:span><text:span text:style-name="T479">Percorso a)</text:span><text:span text:style-name="T480"><text:s/>Sostegno didattico agli studenti - Cod. identificativo<text:s/></text:span><text:span text:style-name="T481">2022.10.1.1.102</text:span></text:p>
      <text:p text:style-name="P482"><text:span text:style-name="T483">I</text:span><text:span text:style-name="T484">I</text:span><text:span text:style-name="T485"><text:s/>ANNUALITÀ</text:span></text:p>
      <text:p text:style-name="P486"/>
      <text:p text:style-name="P487"/>
      <text:p text:style-name="P488"><text:span text:style-name="T489">Il/la sottoscritto/a<text:s/></text:span><text:span text:style-name="T490">______________________________________________</text:span><text:span text:style-name="T491"><text:s/>nato/a _____________________</text:span></text:p>
      <text:p text:style-name="P492"><text:span text:style-name="T493">Cognome e Nome del Candidato</text:span></text:p>
      <text:p text:style-name="P494"><text:span text:style-name="T495">Il<text:s/></text:span><text:span text:style-name="T496"><text:tab/></text:span><text:span text:style-name="T497">/</text:span><text:span text:style-name="T498"><text:tab/></text:span><text:span text:style-name="T499">/</text:span><text:span text:style-name="T500"><text:tab/></text:span><text:span text:style-name="T501"><text:s/>e residente<text:s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text:s text:c="4"/></text:span><text:span text:style-name="T507">via</text:span><text:span text:style-name="T508"><text:tab/></text:span><text:span text:style-name="T509"><text:tab/><text:s text:c="7"/></text:span><text:span text:style-name="T510"><text:tab/></text:span><text:span text:style-name="T511"><text:tab/></text:span><text:span text:style-name="T512"><text:tab/><text:s/></text:span></text:p>
      <text:p text:style-name="P513"/>
      <text:p text:style-name="P514"/>
      <text:p text:style-name="P515"><text:span text:style-name="T516">considerati i criteri di selezione degli ESPERTI (</text:span><text:span text:style-name="T517">art. 5 - Avviso di selezione</text:span><text:span text:style-name="T518">),</text:span></text:p>
      <text:p text:style-name="P519"/>
      <text:p text:style-name="P520"/>
      <text:p text:style-name="P521">dichiara di possedere i seguenti titoli: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8">
            <text:p text:style-name="P534"><text:span text:style-name="T535">TABELLA DI VALUTAZIONE -<text:s/></text:span><text:span text:style-name="T536">Esperto Formatore Esterno Psicolo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M</text:span><text:span text:style-name="T541">ACROCRITERIO</text:span></text:p>
          </table:table-cell>
          <table:table-cell table:style-name="TableCell542">
            <text:p text:style-name="P543"><text:span text:style-name="T544">D</text:span><text:span text:style-name="T545">ECRIZIONE</text:span><text:span text:style-name="T546"><text:s/>/<text:s/></text:span></text:p>
            <text:p text:style-name="P547"><text:span text:style-name="T548">P</text:span><text:span text:style-name="T549">UNTEGGIO</text:span><text:span text:style-name="T550"><text:s/></text:span><text:span text:style-name="T551">MAX</text:span></text:p>
          </table:table-cell>
          <table:table-cell table:style-name="TableCell552">
            <text:p text:style-name="P553"><text:span text:style-name="T554">T</text:span><text:span text:style-name="T555">ITOLI ED ESPERIENZE PROFESSIONALI</text:span></text:p>
            <text:p text:style-name="P556"><text:span text:style-name="T557">PER IL RUOLO DI<text:s/></text:span><text:span text:style-name="T558">E</text:span><text:span text:style-name="T559">SPERTO FORMATORE</text:span></text:p>
          </table:table-cell>
          <table:table-cell table:style-name="TableCell560" table:number-columns-spanned="2">
            <text:p text:style-name="P561"><text:span text:style-name="T562">PUNTEGGIO MAX</text:span></text:p>
          </table:table-cell>
          <table:covered-table-cell/>
          <table:table-cell table:style-name="TableCell563">
            <text:p text:style-name="P564">Punteggio</text:p>
            <text:p text:style-name="P565"><text:span text:style-name="T566">a cura del Candidato</text:span></text:p>
          </table:table-cell>
          <table:table-cell table:style-name="TableCell567">
            <text:p text:style-name="P568">Punteggio</text:p>
            <text:p text:style-name="P569"><text:span text:style-name="T570">a cura dell’Ufficio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rows-spanned="8">
            <text:p text:style-name="P575"><text:span text:style-name="T576">F</text:span><text:span text:style-name="T577">ormazione</text:span></text:p>
          </table:table-cell>
          <table:table-cell table:style-name="TableCell578" table:number-rows-spanned="8">
            <text:p text:style-name="P579"/>
            <text:p text:style-name="P580">Valutazione formazione<text:s/></text:p>
            <text:p text:style-name="P581">di base e specialistica</text:p>
            <text:p text:style-name="P582"><text:span text:style-name="T583"><text:s/></text:span><text:span text:style-name="T584">30 punti</text:span></text:p>
          </table:table-cell>
          <table:table-cell table:style-name="TableCell585" table:number-rows-spanned="3">
            <text:p text:style-name="P586"><text:span text:style-name="T587"><text:s/>Diploma di Laurea in</text:span><text:span text:style-name="T588"><text:s/></text:span><text:span text:style-name="T589">___________________</text:span></text:p>
            <text:p text:style-name="P590"><text:span text:style-name="T591">___________________________________</text:span></text:p>
            <text:p text:style-name="P592"><text:span text:style-name="T593"><text:s/>(</text:span><text:span text:style-name="T594">vecchio ordinamento o Specialistica/magistrale</text:span><text:span text:style-name="T595">)</text:span></text:p>
          </table:table-cell>
          <table:table-cell table:style-name="TableCell596">
            <text:p text:style-name="P597">Da 110 a 105</text:p>
          </table:table-cell>
          <table:table-cell table:style-name="TableCell598">
            <text:p text:style-name="P599">15 pt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Da 104 a 101</text:p>
          </table:table-cell>
          <table:table-cell table:style-name="TableCell612">
            <text:p text:style-name="P613">12 pt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Da 100 in giù</text:p>
          </table:table-cell>
          <table:table-cell table:style-name="TableCell626">
            <text:p text:style-name="P627">10 pt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<text:span text:style-name="T639">Master Universitario di secondo livello o diploma di specializzazione di durata biennale attinente alla tipologia dell’intervento</text:span></text:p>
          </table:table-cell>
          <table:table-cell table:style-name="TableCell640" table:number-columns-spanned="2">
            <text:p text:style-name="P641">3 (fino a 6 pt)<text:s/></text:p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Partecipazione a master di primo livello, corsi di specializzazione, dottorato di ricerca attinenti alla professionalità richiesta</text:p>
          </table:table-cell>
          <table:table-cell table:style-name="TableCell653" table:number-columns-spanned="2">
            <text:p text:style-name="P654">1 (fino a 3 pt)</text:p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<text:span text:style-name="T666">Competenze informatiche certificate (</text:span><text:span text:style-name="T667">ECDL o EIPASS</text:span><text:span text:style-name="T668">)</text:span></text:p>
          </table:table-cell>
          <table:table-cell table:style-name="TableCell669" table:number-columns-spanned="2">
            <text:p text:style-name="P670"><text:span text:style-name="T671">1 (fino a 2 pt)</text:span></text:p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<text:span text:style-name="T683">Competenze linguistiche certificate (</text:span><text:span text:style-name="T684">C2, C1, B2</text:span><text:span text:style-name="T685">)</text:span></text:p>
          </table:table-cell>
          <table:table-cell table:style-name="TableCell686" table:number-columns-spanned="2">
            <text:p text:style-name="P687"><text:span text:style-name="T688">1 (fino a 2 pt)</text:span></text:p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Pubblicazioni inerenti alla tipologia dell’intervento</text:p>
          </table:table-cell>
          <table:table-cell table:style-name="TableCell700" table:number-columns-spanned="2">
            <text:p text:style-name="P701">1 (fino a 2 pt)</text:p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E</text:span><text:span text:style-name="T712">sperienza professionale in contesti scolastici</text:span></text:p>
          </table:table-cell>
          <table:table-cell table:style-name="TableCell713">
            <text:p text:style-name="P714">Valutazione<text:s/></text:p>
            <text:p text:style-name="P715">dell’esperienza professionale<text:s/></text:p>
            <text:p text:style-name="P716"><text:span text:style-name="T717">in contesti scolastici</text:span><text:span text:style-name="T718">35 punti</text:span></text:p>
          </table:table-cell>
          <table:table-cell table:style-name="TableCell719">
            <text:p text:style-name="P720">Incarichi precedenti prestati in contesti scolastici nel settore di pertinenza inerenti alla figura oggetto di selezione</text:p>
          </table:table-cell>
          <table:table-cell table:style-name="TableCell721" table:number-columns-spanned="2">
            <text:p text:style-name="P722">5 (fino a 35 pt)</text:p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E</text:span><text:span text:style-name="T733">sperienza professionale in altri contesti</text:span></text:p>
          </table:table-cell>
          <table:table-cell table:style-name="TableCell734">
            <text:p text:style-name="P735">Valutazione<text:s/></text:p>
            <text:p text:style-name="P736">dell’esperienza professionale in contesti extra scolastici</text:p>
            <text:p text:style-name="P737">35 punti</text:p>
          </table:table-cell>
          <table:table-cell table:style-name="TableCell738">
            <text:p text:style-name="P739"><text:span text:style-name="T740">Incarichi precedenti prestati in contesti extra scolastici nel settore di pertinenza inerenti alla figura oggetto di selezione</text:span></text:p>
          </table:table-cell>
          <table:table-cell table:style-name="TableCell741" table:number-columns-spanned="2">
            <text:p text:style-name="P742">5 (fino a 35 pt)</text:p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3">
            <text:p text:style-name="P751"><text:span text:style-name="T752">T</text:span><text:span text:style-name="T753">OTALE PUNTEGGIO</text:span></text:p>
          </table:table-cell>
          <table:covered-table-cell/>
          <table:covered-table-cell/>
          <table:table-cell table:style-name="TableCell754" table:number-columns-spanned="2">
            <text:p text:style-name="P755"><text:span text:style-name="T756">Max 100</text:span></text:p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</table:table>
      <text:p text:style-name="P763"/>
      <text:p text:style-name="P764"><text:bookmark-start text:name="_Hlk101200760"/></text:p>
      <text:p text:style-name="P765"/>
      <text:p text:style-name="P766"><text:s/>Data ___/___/______ <text:s text:c="85"/><text:tab/><text:tab/><text:s/><text:tab/><text:tab/><text:s text:c="13"/>Firma</text:p>
      <text:p text:style-name="P767"/>
      <text:p text:style-name="P768"/>
      <text:p text:style-name="P769"><text:s/>________________________________</text:p>
      <text:p text:style-name="P770"><text:bookmark-end text:name="_Hlk101200760"/></text:p>
      <text:p text:style-name="P771"/>
      <text:p text:style-name="P772"/>
      <text:p text:style-name="P773"/>
      <text:p text:style-name="P774"/>
      <text:soft-page-break/>
      <text:p text:style-name="P775">ALLEGATO 3</text:p>
      <text:p text:style-name="P776"/>
      <text:p text:style-name="P777"><text:span text:style-name="T778">D</text:span><text:span text:style-name="T779">ichiarazione sostitutiva di certificazioni</text:span></text:p>
      <text:p text:style-name="P780"><text:span text:style-name="T781"><text:s/></text:span><text:span text:style-name="T782">Art. 46 (R) T.U. delle disposizioni legislative e regolamentari in materia di documentazione amministrativa</text:span></text:p>
      <text:p text:style-name="P783">- D.P.R. 28/12/2000, n° 445 -</text:p>
      <text:h text:style-name="P784" text:outline-level="1"/>
      <text:h text:style-name="P785" text:outline-level="1"><text:span text:style-name="T786">Il/la sottoscritto/a<text:s/></text:span><text:span text:style-name="T787">__________________________________________________________________________</text:span></text:h>
      <text:p text:style-name="P788"><text:span text:style-name="T789">nato/a il<text:s/></text:span><text:span text:style-name="T790">________________</text:span><text:span text:style-name="T791"><text:s/>a<text:s/></text:span><text:span text:style-name="T792">____________________________________________________</text:span><text:span text:style-name="T793"><text:s/>(Prov.<text:s/></text:span><text:span text:style-name="T794">_______</text:span><text:span text:style-name="T795">)</text:span></text:p>
      <text:p text:style-name="P796"><text:span text:style-name="T797">residente a<text:s/></text:span><text:span text:style-name="T798">___________________________</text:span><text:span text:style-name="T799">_ (Prov.________) in Via/Piazza ____________________ n°_____, consapevole delle responsabilità e delle pene stabilite dalla legge per false attestazioni e mendaci dichiarazioni, sotto la sua personale responsabilità,</text:span></text:p>
      <text:p text:style-name="P800"/>
      <text:h text:style-name="P801" text:outline-level="2">D I C H I A R A</text:h>
      <text:p text:style-name="P802"/>
      <text:p text:style-name="P803"><text:span text:style-name="T804">di essere in possesso del/i seguente/i titolo/i di studio</text:span><text:span text:style-name="T805">:<text:s/></text:span><text:span text:style-name="T806">___________________________________________</text:span></text:p>
      <text:p text:style-name="P807"><text:bookmark-start text:name="_Hlk101200338"/><text:span text:style-name="T808">conseguito il<text:s/></text:span><text:span text:style-name="T809">______________________</text:span><text:span text:style-name="T810">, presso<text:s/></text:span><text:span text:style-name="T811">_________________________________________________</text:span></text:p>
      <text:p text:style-name="P812"><text:bookmark-end text:name="_Hlk101200338"/><text:span text:style-name="T813">con la votazione di<text:s/></text:span><text:span text:style-name="T814">_________________________________________________________________________</text:span></text:p>
      <text:p text:style-name="P815"/>
      <text:p text:style-name="P816"><text:span text:style-name="T817">di essere in possesso del/i seguente/i titolo/i di specializzazione post laurea</text:span><text:span text:style-name="T818">:<text:s/></text:span></text:p>
      <text:list text:style-name="LFO2" text:continue-numbering="true">
        <text:list-item>
          <text:p text:style-name="P819">____________________________________________________________________________________</text:p>
        </text:list-item>
      </text:list>
      <text:p text:style-name="P820"><text:span text:style-name="T821">conseguito il<text:s/></text:span><text:span text:style-name="T822">__________________</text:span><text:span text:style-name="T823">, presso _________________________________________________</text:span></text:p>
      <text:list text:style-name="LFO2" text:continue-numbering="true">
        <text:list-item>
          <text:p text:style-name="P824">____________________________________________________________________________________</text:p>
        </text:list-item>
      </text:list>
      <text:p text:style-name="P825"><text:span text:style-name="T826">conseguito il<text:s/></text:span><text:span text:style-name="T827">__________________</text:span><text:span text:style-name="T828">, presso _________________________________________________</text:span></text:p>
      <text:list text:style-name="LFO2" text:continue-numbering="true">
        <text:list-item>
          <text:p text:style-name="P829">____________________________________________________________________________________</text:p>
        </text:list-item>
      </text:list>
      <text:p text:style-name="P830"><text:span text:style-name="T831">conseguito il<text:s/></text:span><text:span text:style-name="T832">__________________</text:span><text:span text:style-name="T833">, presso _________________________________________________</text:span></text:p>
      <text:p text:style-name="P834"/>
      <text:p text:style-name="P835"><text:span text:style-name="T836">di essere in possesso della seguente specializzazione/dottorato</text:span><text:span text:style-name="T837">:</text:span></text:p>
      <text:list text:style-name="LFO3" text:continue-numbering="true">
        <text:list-item>
          <text:p text:style-name="P838">______________________________________________________________________________________</text:p>
        </text:list-item>
      </text:list>
      <text:p text:style-name="P839"><text:span text:style-name="T840">conseguito il<text:s/></text:span><text:span text:style-name="T841">____________________</text:span><text:span text:style-name="T842">, presso<text:s/></text:span><text:span text:style-name="T843">_________________________________________________</text:span></text:p>
      <text:list text:style-name="LFO3" text:continue-numbering="true">
        <text:list-item>
          <text:p text:style-name="P844">______________________________________________________________________________________</text:p>
        </text:list-item>
      </text:list>
      <text:p text:style-name="P845"><text:span text:style-name="T846">conseguito il<text:s/></text:span><text:span text:style-name="T847">____________________</text:span><text:span text:style-name="T848">, presso<text:s/></text:span><text:span text:style-name="T849">_________________________________________________</text:span></text:p>
      <text:list text:style-name="LFO3" text:continue-numbering="true">
        <text:list-item>
          <text:p text:style-name="P850">______________________________________________________________________________________</text:p>
        </text:list-item>
      </text:list>
      <text:p text:style-name="P851"><text:span text:style-name="T852">conseguito il<text:s/></text:span><text:span text:style-name="T853">____________________</text:span><text:span text:style-name="T854">, presso<text:s/></text:span><text:span text:style-name="T855">_________________________________________________</text:span></text:p>
      <text:p text:style-name="P856"/>
      <text:p text:style-name="P857"><text:span text:style-name="T858">di essere in possesso delle seguenti certificazioni</text:span><text:span text:style-name="T859">:</text:span></text:p>
      <text:p text:style-name="P860">__________________________________________________________________________________________________________________________________________________________________________________</text:p>
      <text:p text:style-name="P861"/>
      <text:p text:style-name="P862"><text:span text:style-name="T863">di essere l’autore delle seguenti pubblicazioni</text:span><text:span text:style-name="T864">:</text:span></text:p>
      <text:p text:style-name="P865">__________________________________________________________________________________________________________________________________________________________________________________</text:p>
      <text:p text:style-name="P866"/>
      <text:p text:style-name="P867"/>
      <text:p text:style-name="P868">Di aver avuto le seguenti esperienze professionali: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Tipologia di incarico</text:p>
          </table:table-cell>
          <table:table-cell table:style-name="TableCell876">
            <text:p text:style-name="P877"><text:span text:style-name="T878">Contesto<text:s/></text:span><text:span text:style-name="T879">scolastico/extra scolastico</text:span></text:p>
          </table:table-cell>
          <table:table-cell table:style-name="TableCell880">
            <text:p text:style-name="P881">Periodo di incarico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/>
      <text:p text:style-name="P946"/>
      <text:p text:style-name="P947"><text:s/>Data ___/___/______ <text:s text:c="85"/><text:tab/><text:tab/><text:s/><text:tab/><text:tab/><text:s text:c="13"/>Firma</text:p>
      <text:p text:style-name="P948"/>
      <text:p text:style-name="P949"/>
      <text:p text:style-name="P950"><text:s/>__________________________________</text:p>
      <text:p text:style-name="P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tillium Web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7" style:parent-style-name="Pièdipagina" style:family="paragraph">
      <style:paragraph-properties fo:text-align="end"/>
    </style:style>
    <style:style style:name="P8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9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10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13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page-layout style:name="PL1">
      <style:page-layout-properties fo:page-width="8.268in" fo:page-height="11.693in" style:print-orientation="portrait" fo:margin-top="0.5in" fo:margin-left="0.590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909in"/>
      </style:footer-style>
    </style:page-layout>
    <style:style style:name="P450" style:parent-style-name="Pièdipagina" style:family="paragraph">
      <style:paragraph-properties fo:text-align="end"/>
    </style:style>
    <style:style style:name="T451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52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45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5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455" style:parent-style-name="Pièdipagina" style:family="paragraph">
      <style:paragraph-properties fo:text-align="end"/>
    </style:style>
    <style:style style:name="P456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457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458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459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460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461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  <text:p text:style-name="P7"/>
        <text:p text:style-name="P8"><text:span text:style-name="T9">A</text:span><text:span text:style-name="T10">vviso pubblico “</text:span><text:span text:style-name="T11">A scuola di inclusione” -<text:s/></text:span><text:span text:style-name="T12">Decreto Dirigenziale Regione Calabria - prot. n. 5991 del 09/06/2021</text:span><text:span text:style-name="T13"><text:s/>– II Annualità</text:span><text:span text:style-name="T14"><text:s/></text:span></text:p>
        <text:p text:style-name="Pièdipagina"/>
      </style:footer>
    </style:master-page>
    <style:master-page style:name="MP1" style:page-layout-name="PL1">
      <style:footer>
        <text:p text:style-name="P450"><text:span text:style-name="T451">Pag.<text:s/></text:span><text:span text:style-name="T452"><text:page-number text:fixed="false">3</text:page-number></text:span><text:span text:style-name="T453"><text:s/>di<text:s/></text:span><text:span text:style-name="T454"><text:page-count>3</text:page-count></text:span></text:p>
        <text:p text:style-name="P455"/>
        <text:p text:style-name="P456"><text:span text:style-name="T457">A</text:span><text:span text:style-name="T458">vviso pubblico “</text:span><text:span text:style-name="T459">A scuola di inclusione” -<text:s/></text:span><text:span text:style-name="T460">Decreto Dirigenziale Regione Calabria - prot. n. 5991 del 09/06/2021<text:s/></text:span><text:span text:style-name="T461">– II Annualità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Scuola</dc:creator>
    <meta:creation-date>2023-01-28T11:09:00Z</meta:creation-date>
    <dc:date>2023-01-28T11:11:00Z</dc:date>
    <meta:print-date>2023-01-28T11:11:00Z</meta:print-date>
    <meta:template xlink:href="Normal" xlink:type="simple"/>
    <meta:editing-cycles>5</meta:editing-cycles>
    <meta:editing-duration>PT240S</meta:editing-duration>
    <meta:document-statistic meta:page-count="5" meta:paragraph-count="18" meta:word-count="1408" meta:character-count="9417" meta:row-count="66" meta:non-whitespace-character-count="8027"/>
  </office:meta>
</office:document-meta>
</file>