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4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3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36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9" style:parent-style-name="Normale" style:family="paragraph">
      <style:text-properties fo:language="it" fo:country="IT" style:language-asian="it" style:country-asian="IT"/>
    </style:style>
    <style:style style:name="P40" style:parent-style-name="Normale" style:family="paragraph">
      <style:paragraph-properties fo:text-align="end"/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1" style:parent-style-name="Normale" style:family="paragraph">
      <style:paragraph-properties fo:text-align="end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5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61" style:parent-style-name="Normale" style:family="paragraph">
      <style:paragraph-properties fo:text-align="end" fo:margin-left="0.9013in">
        <style:tab-stops/>
      </style:paragraph-properties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82" style:parent-style-name="Normale" style:family="paragraph">
      <style:paragraph-properties fo:text-align="end" fo:margin-left="0.9013in">
        <style:tab-stops/>
      </style:paragraph-properties>
    </style:style>
    <style:style style:name="T8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96" style:parent-style-name="Normale" style:family="paragraph">
      <style:paragraph-properties fo:text-align="end" fo:margin-left="0.9013in">
        <style:tab-stops/>
      </style:paragraph-properties>
    </style:style>
    <style:style style:name="T9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4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5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1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2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31" style:family="table-column">
      <style:table-column-properties style:column-width="0.7909in"/>
    </style:style>
    <style:style style:name="TableColumn132" style:family="table-column">
      <style:table-column-properties style:column-width="0.3465in"/>
    </style:style>
    <style:style style:name="TableColumn133" style:family="table-column">
      <style:table-column-properties style:column-width="0.0986in"/>
    </style:style>
    <style:style style:name="TableColumn134" style:family="table-column">
      <style:table-column-properties style:column-width="0.2583in"/>
    </style:style>
    <style:style style:name="TableColumn135" style:family="table-column">
      <style:table-column-properties style:column-width="0.0368in"/>
    </style:style>
    <style:style style:name="TableColumn136" style:family="table-column">
      <style:table-column-properties style:column-width="1.1444in"/>
    </style:style>
    <style:style style:name="TableColumn137" style:family="table-column">
      <style:table-column-properties style:column-width="0.5902in"/>
    </style:style>
    <style:style style:name="TableColumn138" style:family="table-column">
      <style:table-column-properties style:column-width="0.1131in"/>
    </style:style>
    <style:style style:name="TableColumn139" style:family="table-column">
      <style:table-column-properties style:column-width="0.0291in"/>
    </style:style>
    <style:style style:name="TableColumn140" style:family="table-column">
      <style:table-column-properties style:column-width="0.743in"/>
    </style:style>
    <style:style style:name="TableColumn141" style:family="table-column">
      <style:table-column-properties style:column-width="0.2965in"/>
    </style:style>
    <style:style style:name="TableColumn142" style:family="table-column">
      <style:table-column-properties style:column-width="0.0972in"/>
    </style:style>
    <style:style style:name="TableColumn143" style:family="table-column">
      <style:table-column-properties style:column-width="0.3937in"/>
    </style:style>
    <style:style style:name="TableColumn144" style:family="table-column">
      <style:table-column-properties style:column-width="0.2951in"/>
    </style:style>
    <style:style style:name="TableColumn145" style:family="table-column">
      <style:table-column-properties style:column-width="0.4923in"/>
    </style:style>
    <style:style style:name="TableColumn146" style:family="table-column">
      <style:table-column-properties style:column-width="1.2451in"/>
    </style:style>
    <style:style style:name="Table130" style:family="table">
      <style:table-properties style:width="6.9715in" fo:margin-left="0.0805in" table:align="lef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margin-right="0.0472in"/>
    </style:style>
    <style:style style:name="T15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margin-right="0.0472in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Normale" style:family="paragraph">
      <style:paragraph-properties fo:margin-right="0.0472in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Normale" style:family="paragraph">
      <style:paragraph-properties fo:margin-right="0.0472in"/>
    </style:style>
    <style:style style:name="T1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19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Normale" style:family="paragraph">
      <style:paragraph-properties fo:margin-right="0.0472in"/>
    </style:style>
    <style:style style:name="T19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fo:margin-right="0.0472in"/>
    </style:style>
    <style:style style:name="T21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0" style:parent-style-name="Normale" style:family="paragraph">
      <style:paragraph-properties fo:margin-right="0.0472in"/>
    </style:style>
    <style:style style:name="T2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margin-right="0.0472in"/>
    </style:style>
    <style:style style:name="T2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margin-right="0.0472in"/>
    </style:style>
    <style:style style:name="T2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margin-right="-0.0368in"/>
    </style:style>
    <style:style style:name="T2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Normale" style:family="paragraph">
      <style:paragraph-properties fo:margin-right="0.0472in"/>
    </style:style>
    <style:style style:name="T27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margin-right="-0.0368in"/>
    </style:style>
    <style:style style:name="T28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286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7" style:parent-style-name="Normale" style:family="paragraph">
      <style:text-properties style:font-name="Calibri" style:font-name-complex="Calibri" fo:font-size="11pt" style:font-size-asian="11pt" style:font-size-complex="11pt" fo:language="it" fo:country="IT"/>
    </style:style>
    <style:style style:name="P288" style:parent-style-name="Normale" style:family="paragraph">
      <style:paragraph-properties fo:text-align="center" fo:margin-bottom="0.1666in" fo:margin-left="0.0784in" fo:margin-right="0.0472in">
        <style:tab-stops/>
      </style:paragraph-properties>
    </style:style>
    <style:style style:name="T28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0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292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29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294" style:parent-style-name="Normale" style:family="paragraph">
      <style:paragraph-properties fo:text-align="justify" fo:margin-bottom="0.0833in" fo:margin-left="0.3937in" fo:margin-right="0.0472in" fo:text-indent="-0.2951in">
        <style:tab-stops/>
      </style:paragraph-properties>
    </style:style>
    <style:style style:name="T29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2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1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4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1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2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P326" style:parent-style-name="Normale" style:family="paragraph">
      <style:paragraph-properties fo:text-align="center" fo:margin-top="0.25in" fo:margin-bottom="0.0833in" fo:margin-right="0.0472in"/>
    </style:style>
    <style:style style:name="T32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328" style:parent-style-name="Car.predefinitoparagrafo" style:family="text">
      <style:text-properties style:font-name="Calibri" style:font-name-asian="Arial" style:font-name-complex="Calibri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29" style:parent-style-name="Paragrafoelenco" style:family="paragraph">
      <style:paragraph-properties fo:margin-top="0.0833in" fo:margin-left="1.2798in" fo:margin-right="-0.0006in" fo:text-indent="0.6888in">
        <style:tab-stops>
          <style:tab-stop style:type="left" style:position="-1.5756in"/>
        </style:tab-stops>
      </style:paragraph-properties>
    </style:style>
    <style:style style:name="P330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1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2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33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39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0" style:parent-style-name="Normale" style:family="paragraph">
      <style:paragraph-properties fo:text-align="justify"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341" style:parent-style-name="Normale" style:family="paragraph">
      <style:paragraph-properties fo:text-align="justify"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342" style:parent-style-name="Normale" style:family="paragraph">
      <style:paragraph-properties fo:text-align="justify"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343" style:parent-style-name="Normale" style:family="paragraph">
      <style:paragraph-properties fo:text-align="justify"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344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45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46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50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1236in"/>
        </style:tab-stops>
      </style:paragraph-properties>
    </style:style>
    <style:style style:name="T35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55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1236in"/>
        </style:tab-stops>
      </style:paragraph-properties>
    </style:style>
    <style:style style:name="T35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58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1" style:parent-style-name="Paragrafoelenco" style:list-style-name="LFO1" style:family="paragraph">
      <style:paragraph-properties fo:text-align="justify" fo:line-height="115%" fo:margin-left="0.2958in" fo:margin-right="0.0472in" fo:text-indent="-0.2152in">
        <style:tab-stops/>
      </style:paragraph-properties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63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64" style:parent-style-name="Normale" style:family="paragraph">
      <style:paragraph-properties fo:text-align="justify" fo:margin-top="0.1666in" fo:line-height="115%" fo:margin-left="0.0784in" fo:margin-right="0.0472in">
        <style:tab-stops/>
      </style:paragraph-properties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4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375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82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3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4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5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386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00" style:parent-style-name="Normale" style:family="paragraph">
      <style:paragraph-properties fo:text-align="center" fo:margin-left="0.0805in">
        <style:tab-stops/>
      </style:paragraph-properties>
    </style:style>
    <style:style style:name="T401" style:parent-style-name="Car.predefinitoparagrafo" style:family="text">
      <style:text-properties style:font-name="Calibri" style:font-name-asian="Arial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402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3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5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6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7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8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09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T41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it" fo:country="IT"/>
    </style:style>
    <style:style style:name="P42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424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5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27" style:parent-style-name="Normale" style:family="paragraph">
      <style:paragraph-properties fo:text-align="center" fo:margin-left="0.0784in">
        <style:tab-stops/>
      </style:paragraph-properties>
      <style:text-properties style:font-name="Calibri" style:font-name-asian="Arial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it" fo:country="IT"/>
    </style:style>
    <style:style style:name="P428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language="it" fo:country="IT"/>
    </style:style>
    <style:style style:name="P429" style:parent-style-name="Normale" style:family="paragraph">
      <style:paragraph-properties fo:margin-top="0.0833in" fo:margin-left="0.0784in">
        <style:tab-stops/>
      </style:paragraph-properties>
    </style:style>
    <style:style style:name="T430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434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435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436" style:parent-style-name="Normale" style:family="paragraph">
      <style:paragraph-properties fo:margin-left="0.0805in">
        <style:tab-stops/>
      </style:paragraph-properties>
    </style:style>
    <style:style style:name="T43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3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44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4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5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55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45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57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5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462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463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464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TableColumn466" style:family="table-column">
      <style:table-column-properties style:column-width="1.0812in" style:use-optimal-column-width="false"/>
    </style:style>
    <style:style style:name="TableColumn467" style:family="table-column">
      <style:table-column-properties style:column-width="1.5708in" style:use-optimal-column-width="false"/>
    </style:style>
    <style:style style:name="TableColumn468" style:family="table-column">
      <style:table-column-properties style:column-width="2.552in" style:use-optimal-column-width="false"/>
    </style:style>
    <style:style style:name="TableColumn469" style:family="table-column">
      <style:table-column-properties style:column-width="0.4916in" style:use-optimal-column-width="false"/>
    </style:style>
    <style:style style:name="TableColumn470" style:family="table-column">
      <style:table-column-properties style:column-width="0.2944in" style:use-optimal-column-width="false"/>
    </style:style>
    <style:style style:name="TableColumn471" style:family="table-column">
      <style:table-column-properties style:column-width="0.6881in" style:use-optimal-column-width="false"/>
    </style:style>
    <style:style style:name="TableColumn472" style:family="table-column">
      <style:table-column-properties style:column-width="0.6881in" style:use-optimal-column-width="false"/>
    </style:style>
    <style:style style:name="TableColumn473" style:family="table-column">
      <style:table-column-properties style:column-width="0.0277in" style:use-optimal-column-width="false"/>
    </style:style>
    <style:style style:name="Table465" style:family="table">
      <style:table-properties style:width="7.3944in" fo:margin-left="-0.102in" table:align="left"/>
    </style:style>
    <style:style style:name="TableRow474" style:family="table-row">
      <style:table-row-properties style:min-row-height="0.3562in" style:use-optimal-row-height="false"/>
    </style:style>
    <style:style style:name="TableCell475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477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47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right="-0.0236in">
        <style:tab-stops>
          <style:tab-stop style:type="left" style:position="-0.2958in"/>
        </style:tab-stops>
      </style:paragraph-properties>
    </style:style>
    <style:style style:name="T48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48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48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4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489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49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49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4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49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49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9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498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49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50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02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504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50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07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0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0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511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51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515" style:family="table-row">
      <style:table-row-properties style:min-row-height="0.292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518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519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22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23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24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5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5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style:snap-to-layout-grid="false" fo:line-height="0.1666in" fo:margin-right="-0.0784in" fo:text-indent="-0.0513in"/>
    </style:style>
    <style:style style:name="T529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3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31" style:parent-style-name="Normale" style:family="paragraph">
      <style:paragraph-properties style:snap-to-layout-grid="false" fo:margin-top="0.0277in" fo:line-height="0.1388in" fo:margin-right="-0.0784in" fo:text-indent="-0.0513in"/>
    </style:style>
    <style:style style:name="T532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533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34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535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</style:style>
    <style:style style:name="T54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547" style:family="table-row">
      <style:table-row-properties style:min-row-height="0.2576in" style:use-optimal-row-height="false"/>
    </style:style>
    <style:style style:name="P54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49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50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61" style:family="table-row">
      <style:table-row-properties style:min-row-height="0.2722in" style:use-optimal-row-height="false"/>
    </style:style>
    <style:style style:name="P56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563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564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75" style:family="table-row">
      <style:table-row-properties style:min-row-height="0.2451in" style:use-optimal-row-height="false"/>
    </style:style>
    <style:style style:name="P576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57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style:snap-to-layout-grid="false" fo:line-height="0.1666in" fo:margin-right="-0.0784in" fo:text-indent="-0.0513in"/>
    </style:style>
    <style:style style:name="T580" style:parent-style-name="Car.predefinitoparagrafo" style:family="text">
      <style:text-properties style:font-name="Titillium Web" fo:font-size="8pt" style:font-size-asian="8pt" style:font-size-complex="8pt"/>
    </style:style>
    <style:style style:name="T58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582" style:parent-style-name="Car.predefinitoparagrafo" style:family="text">
      <style:text-properties style:font-name="Titillium Web" fo:font-size="8pt" style:font-size-asian="8pt" style:font-size-complex="8pt"/>
    </style:style>
    <style:style style:name="T583" style:parent-style-name="Car.predefinitoparagrafo" style:family="text">
      <style:text-properties style:font-name="Titillium Web" fo:font-style="italic" style:font-style-asian="italic" style:font-style-complex="italic" fo:font-size="7.5pt" style:font-size-asian="7.5pt" style:font-size-complex="7.5pt"/>
    </style:style>
    <style:style style:name="T584" style:parent-style-name="Car.predefinitoparagrafo" style:family="text">
      <style:text-properties style:font-name="Titillium Web" fo:font-size="7.5pt" style:font-size-asian="7.5pt" style:font-size-complex="7.5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593" style:family="table-row">
      <style:table-row-properties style:min-row-height="0.0937in" style:use-optimal-row-height="false"/>
    </style:style>
    <style:style style:name="P594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595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59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59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0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0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10" style:family="table-row">
      <style:table-row-properties style:min-row-height="0.1868in" style:use-optimal-row-height="false"/>
    </style:style>
    <style:style style:name="P611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12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margin-right="-0.0784in">
        <style:tab-stops>
          <style:tab-stop style:type="left" style:position="-0.2958in"/>
        </style:tab-stops>
      </style:paragraph-properties>
    </style:style>
    <style:style style:name="T615" style:parent-style-name="Car.predefinitoparagrafo" style:family="text">
      <style:text-properties style:font-name="Titillium Web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18" style:parent-style-name="Car.predefinitoparagrafo" style:family="text">
      <style:text-properties style:font-name="Titillium Web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25" style:family="table-row">
      <style:table-row-properties style:min-row-height="0.2868in" style:use-optimal-row-height="false"/>
    </style:style>
    <style:style style:name="P626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2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style:snap-to-layout-grid="false" fo:line-height="0.1388in"/>
      <style:text-properties style:font-name="Titillium Web" fo:color="#000000" fo:font-size="8pt" style:font-size-asian="8pt" style:font-size-complex="8pt"/>
    </style:style>
    <style:style style:name="P630" style:parent-style-name="Normale" style:family="paragraph">
      <style:paragraph-properties style:snap-to-layout-grid="false" fo:line-height="0.1388in" fo:margin-right="-0.084in"/>
    </style:style>
    <style:style style:name="T631" style:parent-style-name="Car.predefinitoparagrafo" style:family="text">
      <style:text-properties style:font-name="Titillium Web" fo:font-style="italic" style:font-style-asian="italic" style:font-style-complex="italic" fo:color="#000000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34" style:parent-style-name="Car.predefinitoparagrafo" style:family="text">
      <style:text-properties style:font-name="Titillium Web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41" style:family="table-row">
      <style:table-row-properties style:min-row-height="0.2868in" style:use-optimal-row-height="false"/>
    </style:style>
    <style:style style:name="P64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4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46" style:parent-style-name="Car.predefinitoparagrafo" style:family="text">
      <style:text-properties style:font-name="Titillium Web" fo:font-size="8pt" style:font-size-asian="8pt" style:font-size-complex="8pt"/>
    </style:style>
    <style:style style:name="T647" style:parent-style-name="Car.predefinitoparagrafo" style:family="text">
      <style:text-properties style:font-name="Titillium Web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650" style:parent-style-name="Car.predefinitoparagrafo" style:family="text">
      <style:text-properties style:font-name="Titillium Web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57" style:family="table-row">
      <style:table-row-properties style:min-row-height="0.2923in" style:use-optimal-row-height="false"/>
    </style:style>
    <style:style style:name="P658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59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66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63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64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667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74" style:family="table-row">
      <style:table-row-properties style:min-row-height="0.2881in" style:use-optimal-row-height="false"/>
    </style:style>
    <style:style style:name="P675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676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justify" fo:margin-right="-0.2951in">
        <style:tab-stops>
          <style:tab-stop style:type="left" style:position="-0.2958in"/>
        </style:tab-stops>
      </style:paragraph-properties>
    </style:style>
    <style:style style:name="T67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68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68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690" style:family="table-row">
      <style:table-row-properties style:min-row-height="0.872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693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694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97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698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99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margin-right="0.000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top="0.1666in" fo:margin-right="-0.0756in" fo:text-indent="-0.079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10" style:family="table-row">
      <style:table-row-properties style:min-row-height="0.85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line-height="0.1666in" fo:margin-right="-0.0236in">
        <style:tab-stops>
          <style:tab-stop style:type="left" style:position="-0.2958in"/>
        </style:tab-stops>
      </style:paragraph-properties>
    </style:style>
    <style:style style:name="T713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714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17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718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72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30" style:family="table-row">
      <style:table-row-properties style:min-row-height="0.4041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7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3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3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74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745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4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4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748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49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75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751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52" style:parent-style-name="Normale" style:family="paragraph">
      <style:paragraph-properties fo:text-align="center" fo:margin-right="0.0472in"/>
    </style:style>
    <style:style style:name="T75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75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755" style:parent-style-name="Normale" style:family="paragraph">
      <style:paragraph-properties fo:widows="0" fo:orphans="0" style:text-autospace="none" fo:text-align="center" fo:margin-right="0.0472in"/>
    </style:style>
    <style:style style:name="T756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757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T758" style:parent-style-name="Car.predefinitoparagrafo" style:family="text"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59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font-size="9pt" style:font-size-asian="9pt" style:font-size-complex="9pt" fo:language="it" fo:country="IT" style:language-asian="it" style:country-asian="IT"/>
    </style:style>
    <style:style style:name="P760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76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64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6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6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6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7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72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77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7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77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78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779" style:parent-style-name="Normale" style:family="paragraph">
      <style:paragraph-properties fo:keep-with-next="always" fo:keep-together="always" fo:widows="0" fo:orphans="0" style:text-autospace="none" fo:text-align="center" fo:margin-top="0.0277in" fo:margin-right="0.0472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780" style:parent-style-name="Normale" style:family="paragraph">
      <style:paragraph-properties fo:widows="0" fo:orphans="0" style:text-autospace="none" fo:margin-right="0.0472in"/>
      <style:text-properties fo:font-size="11pt" style:font-size-asian="11pt" style:font-size-complex="11pt" fo:language="it" fo:country="IT" style:language-asian="it" style:country-asian="IT"/>
    </style:style>
    <style:style style:name="P781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8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8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8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78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90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9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93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79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79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79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798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799" style:parent-style-name="Normale" style:family="paragraph">
      <style:paragraph-properties fo:widows="0" fo:orphans="0" style:text-autospace="none" fo:line-height="150%" fo:margin-left="0.4923in" fo:margin-right="0.0472in" fo:text-indent="-0.1972in">
        <style:tab-stops/>
      </style:paragraph-properties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03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4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80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0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08" style:parent-style-name="Normale" style:list-style-name="LFO2" style:family="paragraph">
      <style:paragraph-properties fo:widows="0" fo:orphans="0" style:text-autospace="none" fo:line-height="150%" fo:margin-left="0.2958in" fo:margin-right="0.0472in" fo:text-indent="-0.19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09" style:parent-style-name="Normale" style:family="paragraph">
      <style:paragraph-properties fo:widows="0" fo:orphans="0" style:text-autospace="none" fo:line-height="150%" fo:margin-right="0.0472in" fo:text-indent="0.2958in"/>
    </style:style>
    <style:style style:name="T81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1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fo:language="it" fo:country="IT" style:language-asian="it" style:country-asian="IT"/>
    </style:style>
    <style:style style:name="P814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1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817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18" style:parent-style-name="Normale" style:family="paragraph">
      <style:paragraph-properties fo:widows="0" fo:orphans="0" style:text-autospace="none" fo:line-height="150%" fo:margin-left="0.2958in" fo:margin-right="0.0472in" fo:text-indent="0.0986in">
        <style:tab-stops/>
      </style:paragraph-properties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3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4" style:parent-style-name="Normale" style:family="paragraph">
      <style:paragraph-properties fo:widows="0" fo:orphans="0" style:text-autospace="none" fo:line-height="150%" fo:margin-left="0.3937in" fo:margin-right="0.0472in">
        <style:tab-stops/>
      </style:paragraph-properties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29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0" style:parent-style-name="Paragrafoelenco" style:family="paragraph">
      <style:paragraph-properties fo:widows="0" fo:orphans="0" style:text-autospace="none" fo:line-height="150%" fo:margin-left="0.3486in" fo:margin-right="0.0472in">
        <style:tab-stops/>
      </style:paragraph-properties>
    </style:style>
    <style:style style:name="T83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83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5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3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8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3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39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0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4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84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844" style:family="table-column">
      <style:table-column-properties style:column-width="2.7361in"/>
    </style:style>
    <style:style style:name="TableColumn845" style:family="table-column">
      <style:table-column-properties style:column-width="2.0673in"/>
    </style:style>
    <style:style style:name="TableColumn846" style:family="table-column">
      <style:table-column-properties style:column-width="2.3791in"/>
    </style:style>
    <style:style style:name="Table843" style:family="table">
      <style:table-properties style:width="7.1826in" fo:margin-left="0in" table:align="left"/>
    </style:style>
    <style:style style:name="TableRow847" style:family="table-row">
      <style:table-row-properties style:min-row-height="0.2534in"/>
    </style:style>
    <style:style style:name="TableCell84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850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8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85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Cell85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19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2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language="it" fo:country="IT"/>
    </style:style>
    <style:style style:name="P921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22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23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24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2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4">ALLEGATO 1</text:span><text:span text:style-name="T15"><text:tab/></text:span><text:span text:style-name="T16"><text:tab/></text:span><text:span text:style-name="T17"><text:tab/></text:span><text:span text:style-name="T18"><text:tab/><text:s text:c="5"/></text:span><text:span text:style-name="T19">I</text:span><text:span text:style-name="T20">stanza di Partecipazione</text:span></text:p>
      <text:p text:style-name="P21"><text:bookmark-start text:name="_Hlk101685796"/><text:span text:style-name="T22">per l’incarico di<text:s/></text:span><text:span text:style-name="T23">FIGURA SPECIALISTICA DI SUPPORTO<text:s/></text:span></text:p>
      <text:p text:style-name="P24"><text:span text:style-name="T25">AGLI STUDENTI DISABILI -<text:s/></text:span><text:span text:style-name="T26">PROGETTO “</text:span><text:span text:style-name="T27">Una scuola che crede nella scuola</text:span><text:span text:style-name="T28">”<text:s/></text:span></text:p>
      <text:p text:style-name="P29"><text:span text:style-name="T30"><text:s/></text:span><text:span text:style-name="T31">Percorso a)</text:span><text:span text:style-name="T32"><text:s/>Sostegno didattico agli studenti - Cod.<text:s/></text:span><text:span text:style-name="T33">identificativo<text:s/></text:span><text:span text:style-name="T34">2022.10.1.1.102</text:span></text:p>
      <text:p text:style-name="P35"><text:span text:style-name="T36">I</text:span><text:span text:style-name="T37">I</text:span><text:span text:style-name="T38"><text:s/>ANNUALITÀ</text:span></text:p>
      <text:p text:style-name="P39"><text:bookmark-end text:name="_Hlk101685796"/><text:tab/><text:tab/><text:tab/><text:tab/></text:p>
      <text:p text:style-name="P40"/>
      <text:p text:style-name="P41"><text:span text:style-name="T42">A</text:span><text:span text:style-name="T43">l</text:span><text:span text:style-name="T44"><text:s/></text:span><text:span text:style-name="T45">D</text:span><text:span text:style-name="T46">i</text:span><text:span text:style-name="T47">r</text:span><text:span text:style-name="T48">ig</text:span><text:span text:style-name="T49">en</text:span><text:span text:style-name="T50">t</text:span><text:span text:style-name="T51">e<text:s/></text:span><text:span text:style-name="T52">Sc</text:span><text:span text:style-name="T53">o</text:span><text:span text:style-name="T54">l</text:span><text:span text:style-name="T55">a</text:span><text:span text:style-name="T56">s</text:span><text:span text:style-name="T57">t</text:span><text:span text:style-name="T58">i</text:span><text:span text:style-name="T59">c</text:span><text:span text:style-name="T60">o</text:span></text:p>
      <text:p text:style-name="P61"><text:span text:style-name="T62">de</text:span><text:span text:style-name="T63">l</text:span><text:span text:style-name="T64">l</text:span><text:span text:style-name="T65">’I</text:span><text:span text:style-name="T66">s</text:span><text:span text:style-name="T67">t</text:span><text:span text:style-name="T68">i</text:span><text:span text:style-name="T69">t</text:span><text:span text:style-name="T70">u</text:span><text:span text:style-name="T71">t</text:span><text:span text:style-name="T72">o<text:s/></text:span><text:span text:style-name="T73">C</text:span><text:span text:style-name="T74">o</text:span><text:span text:style-name="T75">m</text:span><text:span text:style-name="T76">pr</text:span><text:span text:style-name="T77">e</text:span><text:span text:style-name="T78">ns</text:span><text:span text:style-name="T79">i</text:span><text:span text:style-name="T80">v</text:span><text:span text:style-name="T81">o</text:span></text:p>
      <text:p text:style-name="P82"><text:span text:style-name="T83">“M</text:span><text:span text:style-name="T84">ar</text:span><text:span text:style-name="T85">v</text:span><text:span text:style-name="T86">a</text:span><text:span text:style-name="T87">s</text:span><text:span text:style-name="T88">i</text:span><text:span text:style-name="T89">-</text:span><text:span text:style-name="T90">V</text:span><text:span text:style-name="T91">i</text:span><text:span text:style-name="T92">zz</text:span><text:span text:style-name="T93">o</text:span><text:span text:style-name="T94">n</text:span><text:span text:style-name="T95">e”</text:span></text:p>
      <text:p text:style-name="P96"><text:span text:style-name="T97">R</text:span><text:span text:style-name="T98">o</text:span><text:span text:style-name="T99">s</text:span><text:span text:style-name="T100">a</text:span><text:span text:style-name="T101">rn</text:span><text:span text:style-name="T102">o -<text:s/></text:span><text:span text:style-name="T103">S</text:span><text:span text:style-name="T104">a</text:span><text:span text:style-name="T105">n F</text:span><text:span text:style-name="T106">e</text:span><text:span text:style-name="T107">r</text:span><text:span text:style-name="T108">d</text:span><text:span text:style-name="T109">i</text:span><text:span text:style-name="T110">na</text:span><text:span text:style-name="T111">n</text:span><text:span text:style-name="T112">d</text:span><text:span text:style-name="T113">o</text:span></text:p>
      <text:p text:style-name="P114"/>
      <text:p text:style-name="P115"><text:span text:style-name="T116"><text:s text:c="2"/>I</text:span><text:span text:style-name="T117">l</text:span><text:span text:style-name="T118">/</text:span><text:span text:style-name="T119">La</text:span><text:span text:style-name="T120"><text:s/></text:span><text:span text:style-name="T121">so</text:span><text:span text:style-name="T122">t</text:span><text:span text:style-name="T123">t</text:span><text:span text:style-name="T124">oscr</text:span><text:span text:style-name="T125">i</text:span><text:span text:style-name="T126">tt</text:span><text:span text:style-name="T127">o</text:span><text:span text:style-name="T128">/</text:span><text:span text:style-name="T129">a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C</text:span><text:span text:style-name="T151">og</text:span><text:span text:style-name="T152">n</text:span><text:span text:style-name="T153">o</text:span><text:span text:style-name="T154">me</text:span>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N</text:span><text:span text:style-name="T160">o</text:span><text:span text:style-name="T161">me</text:span>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C</text:span><text:span text:style-name="T168">o</text:span><text:span text:style-name="T169">d</text:span><text:span text:style-name="T170">ic</text:span><text:span text:style-name="T171">e<text:s/></text:span><text:span text:style-name="T172">F</text:span><text:span text:style-name="T173">is</text:span><text:span text:style-name="T174">ca</text:span><text:span text:style-name="T175">le</text:span></text:p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D</text:span><text:span text:style-name="T181">a</text:span><text:span text:style-name="T182">t</text:span><text:span text:style-name="T183">a</text:span><text:span text:style-name="T184"><text:s/></text:span><text:span text:style-name="T185">d</text:span><text:span text:style-name="T186">i</text:span><text:span text:style-name="T187"><text:s/></text:span><text:span text:style-name="T188">Na</text:span><text:span text:style-name="T189">s</text:span><text:span text:style-name="T190">c</text:span><text:span text:style-name="T191">i</text:span><text:span text:style-name="T192">t</text:span><text:span text:style-name="T193">a</text:span>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L</text:span><text:span text:style-name="T200">u</text:span><text:span text:style-name="T201">og</text:span><text:span text:style-name="T202">o<text:s/></text:span><text:span text:style-name="T203">d</text:span><text:span text:style-name="T204">i</text:span><text:span text:style-name="T205"><text:s/></text:span><text:span text:style-name="T206">Na</text:span><text:span text:style-name="T207">s</text:span><text:span text:style-name="T208">c</text:span><text:span text:style-name="T209">i</text:span><text:span text:style-name="T210">t</text:span><text:span text:style-name="T211">a</text:span></text:p>
          </table:table-cell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C</text:span><text:span text:style-name="T217">o</text:span><text:span text:style-name="T218">m</text:span><text:span text:style-name="T219">u</text:span><text:span text:style-name="T220">n</text:span><text:span text:style-name="T221">e<text:s/></text:span><text:span text:style-name="T222">d</text:span><text:span text:style-name="T223">i<text:s/></text:span><text:span text:style-name="T224">R</text:span><text:span text:style-name="T225">esidenza</text:span>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V</text:span><text:span text:style-name="T232">i</text:span><text:span text:style-name="T233">a</text:span><text:span text:style-name="T234">/</text:span><text:span text:style-name="T235">P</text:span><text:span text:style-name="T236">i</text:span><text:span text:style-name="T237">a</text:span><text:span text:style-name="T238">z</text:span><text:span text:style-name="T239">z</text:span><text:span text:style-name="T240">a</text:span><text:span text:style-name="T241">/</text:span><text:span text:style-name="T242">C</text:span><text:span text:style-name="T243">o</text:span><text:span text:style-name="T244">rs</text:span><text:span text:style-name="T245">o<text:s/></text:span><text:span text:style-name="T246">n°</text:span><text:span text:style-name="T247">.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C</text:span><text:span text:style-name="T253">a</text:span><text:span text:style-name="T254">p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<text:span text:style-name="T260">Status professionale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Titolo di studio</text:span></text:p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T</text:span><text:span text:style-name="T272">e</text:span><text:span text:style-name="T273">l</text:span><text:span text:style-name="T274">e</text:span><text:span text:style-name="T275">f</text:span><text:span text:style-name="T276">o</text:span><text:span text:style-name="T277">n</text:span><text:span text:style-name="T278">o</text:span>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E-Mail</text:span></text:p>
          </table:table-cell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/>
      <text:p text:style-name="P288"><text:span text:style-name="T289">C</text:span><text:span text:style-name="T290">H</text:span><text:span text:style-name="T291">I</text:span><text:span text:style-name="T292">ED</text:span><text:span text:style-name="T293">E</text:span></text:p>
      <text:p text:style-name="P294"><text:span text:style-name="T295">|_|<text:s/></text:span><text:span text:style-name="T296"><text:tab/>DI</text:span><text:span text:style-name="T297"><text:s/></text:span><text:span text:style-name="T298">ESSERE</text:span><text:span text:style-name="T299"><text:s/></text:span><text:span text:style-name="T300">AMMESSO</text:span><text:span text:style-name="T301">/</text:span><text:span text:style-name="T302">A</text:span><text:span text:style-name="T303"><text:s/></text:span><text:span text:style-name="T304">A</text:span><text:span text:style-name="T305">L</text:span><text:span text:style-name="T306">L</text:span><text:span text:style-name="T307">A</text:span><text:span text:style-name="T308"><text:s/></text:span><text:span text:style-name="T309">PROCEDURA</text:span><text:span text:style-name="T310"><text:s/></text:span><text:span text:style-name="T311">DI</text:span><text:span text:style-name="T312"><text:s/></text:span><text:span text:style-name="T313">S</text:span><text:span text:style-name="T314">E</text:span><text:span text:style-name="T315">L</text:span><text:span text:style-name="T316">EZ</text:span><text:span text:style-name="T317">I</text:span><text:span text:style-name="T318">ONE</text:span><text:span text:style-name="T319"><text:s/>PER IL RECLUTAMENTO<text:s/></text:span><text:span text:style-name="T320">DI<text:s/></text:span><text:span text:style-name="T321">FIGURE SPECIALISTICHE ESTERNE DI SUPPORTO AGLI STUDENTI DISABILI<text:s/></text:span><text:span text:style-name="T322">-<text:s/></text:span><text:span text:style-name="T323">nell’ambito del Progetto POR Calabria: “Una scuola che crede nella scuola” - codice identificativo<text:s/></text:span><text:span text:style-name="T324">2022.10.1.1.102</text:span><text:span text:style-name="T325"><text:s/>-</text:span></text:p>
      <text:p text:style-name="P326"><text:span text:style-name="T327">PERCORSO A)<text:s/></text:span><text:span text:style-name="T328">- SOSTEGNO DIDATTICO AGLI STUDENTI</text:span></text:p>
      <text:p text:style-name="P329"/>
      <text:p text:style-name="P330">A tal fine, valendosi delle disposizioni di cui all'art. 46 e 47 del DPR<text:s/>28/12/2000 n. 445, consapevole delle sanzioni stabilite per le false attestazioni e mendaci dichiarazioni, previste dal Codice Penale e dalle Leggi speciali in materia e preso atto dei contenuti dell’Avviso di selezione.</text:p>
      <text:p text:style-name="P331">DICHIARA</text:p>
      <text:p text:style-name="P332">Sotto la personale responsabilità di:</text:p>
      <text:list text:style-name="LFO1" text:continue-numbering="true">
        <text:list-item>
          <text:p text:style-name="P333">essere in possesso della cittadinanza italiana o di uno degli Stati membri dell’Unione europea;</text:p>
        </text:list-item>
        <text:list-item>
          <text:p text:style-name="P334">godere dei diritti civili e politici;</text:p>
        </text:list-item>
        <text:list-item>
          <text:p text:style-name="P335">non aver riportato condanne penali e non essere destinatario di provvedimenti che riguardano l’applicazione di<text:s/>misure di prevenzione, di decisioni civili e di provvedimenti amministrativi iscritti nel casellario giudiziale;</text:p>
        </text:list-item>
        <text:list-item>
          <text:p text:style-name="P336">essere a conoscenza di non essere sottoposto a procedimenti penali;</text:p>
        </text:list-item>
        <text:list-item>
          <text:p text:style-name="P337">essere in possesso del titolo di studio e dei requisiti specifici di ammissione richiesti dall’ Avviso di selezione;</text:p>
        </text:list-item>
        <text:list-item>
          <text:p text:style-name="P338">aver preso visione dell’Avviso e di approvarne senza riserva ogni contenuto;</text:p>
        </text:list-item>
        <text:list-item>
          <text:p text:style-name="P339">di essere consapevole che può anche non ricevere alcun incarico/contratto.</text:p>
        </text:list-item>
      </text:list>
      <text:p text:style-name="P340"/>
      <text:p text:style-name="P341"/>
      <text:p text:style-name="P342"/>
      <text:p text:style-name="P343"/>
      <text:list text:style-name="LFO1" text:continue-numbering="true">
        <text:list-item>
          <text:p text:style-name="P344">di non essere parente o affine entro il quarto grado del<text:s/>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345">Come previsto dall’Avviso,<text:s/>allega:</text:p>
      <text:list text:style-name="LFO1" text:continue-numbering="true">
        <text:list-item>
          <text:p text:style-name="P346"><text:span text:style-name="T347">Modello</text:span><text:span text:style-name="T348"><text:s/>“Scheda di autovalutazione”<text:s/></text:span><text:span text:style-name="T349">(ALLEGATO 2);</text:span></text:p>
        </text:list-item>
        <text:list-item>
          <text:p text:style-name="P350"><text:span text:style-name="T351">Modello</text:span><text:span text:style-name="T352"><text:s/>“Dichiarazione sostitutiva di certificazioni”<text:s/></text:span><text:span text:style-name="T353">(ALLEGATO 3)</text:span><text:span text:style-name="T354">;</text:span></text:p>
        </text:list-item>
        <text:list-item>
          <text:p text:style-name="P355"><text:span text:style-name="T356">Curriculum vitae</text:span><text:span text:style-name="T357"><text:s/>redatto su formato europeo;</text:span></text:p>
        </text:list-item>
        <text:list-item>
          <text:p text:style-name="P358"><text:span text:style-name="T359">Fotocopia del codice fiscale e del documento d’identità in corso di validità</text:span><text:span text:style-name="T360">;</text:span></text:p>
        </text:list-item>
        <text:list-item>
          <text:p text:style-name="P361"><text:span text:style-name="T362">Autorizzazione a svolgere incarico di libera professione, rilasciata dall’ente di appartenenza, se dipendente della Pubblica Amministrazione.</text:span></text:p>
        </text:list-item>
      </text:list>
      <text:p text:style-name="P363"/>
      <text:p text:style-name="P364"><text:span text:style-name="T365">Il/la sottoscritto/a<text:s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con la presente, ai sensi degli articoli 13 e 23 del D.Lgs. 196/2003 (di seguito indic</text:span><text:span text:style-name="T373">ato come “Codice Privacy”) e successive modificazioni ed integrazioni,</text:span></text:p>
      <text:p text:style-name="P374">AUTORIZZA</text:p>
      <text:p text:style-name="P375"><text:span text:style-name="T376">L’</text:span><text:span text:style-name="T377">istituto Comprensivo “Marvasi Vizzone” Rosarno - San Ferdinando</text:span><text:span text:style-name="T378"><text:s/>al trattamento, anche con l’ausilio di mezzi informatici e telematici, dei dati personali forniti dal sottosc</text:span><text:span text:style-name="T379">ritto; prende inoltre atto che, ai sensi del “Codice Privacy”, titolare del trattamento dei dati è l’Istituto sopra citato e che il sottoscritto potrà esercitare, in qualunque momento, tutti i diritti di accesso ai propri dati personali previsti dall’art.<text:s/></text:span><text:span text:style-name="T380">7 del “Codice Privacy” (ivi inclusi, a titolo esemplificativo e non esaustivo, il diritto di ottenere la conferma dell’esistenza degli stessi, conoscerne il contenuto e le finalità e modalità di trattamento, verificarne l’esattezza, richiedere eventuali in</text:span><text:span text:style-name="T381">tegrazioni, modifiche e/o la cancellazione, nonché l’opposizione al trattamento degli stessi).</text:span></text:p>
      <text:p text:style-name="P382"/>
      <text:p text:style-name="P383"/>
      <text:p text:style-name="P384"/>
      <text:p text:style-name="P385">Data ___/___/______ <text:s text:c="78"/>Firma __________________________ <text:s/></text:p>
      <text:p text:style-name="P386">ALLEGATO 2</text:p>
      <text:p text:style-name="P400"><text:span text:style-name="T401">S</text:span><text:span text:style-name="T402">cheda</text:span><text:span text:style-name="T403"><text:s/></text:span><text:span text:style-name="T404">di<text:s/></text:span><text:span text:style-name="T405">Autova</text:span><text:span text:style-name="T406">l</text:span><text:span text:style-name="T407">utaz</text:span><text:span text:style-name="T408">i</text:span><text:span text:style-name="T409">one<text:s/></text:span></text:p>
      <text:p text:style-name="P410"><text:span text:style-name="T411">per l’incarico di<text:s/></text:span><text:span text:style-name="T412">FIGURA SPECIALISTICA DI SUPPORTO<text:s/></text:span></text:p>
      <text:p text:style-name="P413"><text:span text:style-name="T414">AGLI STUDENTI DISABILI -<text:s/></text:span><text:span text:style-name="T415">PROGETTO “</text:span><text:span text:style-name="T416">Una scuola che crede nella scuola</text:span><text:span text:style-name="T417">”<text:s/></text:span></text:p>
      <text:p text:style-name="P418"><text:span text:style-name="T419"><text:s/></text:span><text:span text:style-name="T420">Percorso a)</text:span><text:span text:style-name="T421"><text:s/>Sostegno didattico agli studenti - Cod. identificativo<text:s/></text:span><text:span text:style-name="T422">2022.10.1.1.102</text:span></text:p>
      <text:p text:style-name="P423"><text:span text:style-name="T424">I</text:span><text:span text:style-name="T425">I</text:span><text:span text:style-name="T426"><text:s/>ANNUALITÀ</text:span></text:p>
      <text:p text:style-name="P427"/>
      <text:p text:style-name="P428"/>
      <text:p text:style-name="P429"><text:span text:style-name="T430">Il/la<text:s/></text:span><text:span text:style-name="T431">sottoscritto/a<text:s/></text:span><text:span text:style-name="T432">______________________________________________</text:span><text:span text:style-name="T433"><text:s/>nato/a _____________________</text:span></text:p>
      <text:p text:style-name="P434"><text:span text:style-name="T435">Cognome e Nome del Candidato</text:span></text:p>
      <text:p text:style-name="P436"><text:span text:style-name="T437">Il<text:s/></text:span><text:span text:style-name="T438"><text:tab/></text:span><text:span text:style-name="T439">/</text:span><text:span text:style-name="T440"><text:tab/></text:span><text:span text:style-name="T441">/</text:span><text:span text:style-name="T442"><text:tab/></text:span><text:span text:style-name="T443"><text:s/>e residente<text:s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text:s text:c="4"/></text:span><text:span text:style-name="T449">via</text:span><text:span text:style-name="T450"><text:tab/></text:span><text:span text:style-name="T451"><text:tab/><text:s text:c="7"/></text:span><text:span text:style-name="T452"><text:tab/></text:span><text:span text:style-name="T453"><text:tab/></text:span><text:span text:style-name="T454"><text:tab/><text:s/></text:span></text:p>
      <text:p text:style-name="P455"/>
      <text:p text:style-name="P456"/>
      <text:p text:style-name="P457"><text:span text:style-name="T458">considerati i criteri per la selezione e il reclutamento di FIGURE<text:s/></text:span><text:span text:style-name="T459">SPECIALISTICHE DI SUPPORTO (</text:span><text:span text:style-name="T460">art. 5 Avviso)</text:span><text:span text:style-name="T461">,</text:span></text:p>
      <text:p text:style-name="P462"/>
      <text:p text:style-name="P463">dichiara di possedere i seguenti titoli: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8">
            <text:p text:style-name="P476"><text:span text:style-name="T477">TABELLA DI VALUTAZIONE -<text:s/></text:span><text:span text:style-name="T478">Tutor d’aula Interno/Es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M</text:span><text:span text:style-name="T483">ACROCRITERIO</text:span></text:p>
          </table:table-cell>
          <table:table-cell table:style-name="TableCell484">
            <text:p text:style-name="P485"><text:span text:style-name="T486">D</text:span><text:span text:style-name="T487">ECRIZIONE</text:span><text:span text:style-name="T488"><text:s/>/<text:s/></text:span></text:p>
            <text:p text:style-name="P489"><text:span text:style-name="T490">P</text:span><text:span text:style-name="T491">UNTEGGIO</text:span><text:span text:style-name="T492"><text:s/></text:span><text:span text:style-name="T493">MAX</text:span></text:p>
          </table:table-cell>
          <table:table-cell table:style-name="TableCell494">
            <text:p text:style-name="P495"><text:span text:style-name="T496">T</text:span><text:span text:style-name="T497">ITOLI ED ESPERIENZE PROFESSIONALI</text:span></text:p>
            <text:p text:style-name="P498"><text:span text:style-name="T499">PER IL RUOLO DI<text:s/></text:span><text:span text:style-name="T500">T</text:span><text:span text:style-name="T501">UTOR D’AULA</text:span></text:p>
          </table:table-cell>
          <table:table-cell table:style-name="TableCell502" table:number-columns-spanned="2">
            <text:p text:style-name="P503"><text:span text:style-name="T504">PUNTEGGIO MAX</text:span></text:p>
          </table:table-cell>
          <table:covered-table-cell/>
          <table:table-cell table:style-name="TableCell505">
            <text:p text:style-name="P506">Punteggio</text:p>
            <text:p text:style-name="P507"><text:span text:style-name="T508">a cura del Candidato</text:span></text:p>
          </table:table-cell>
          <table:table-cell table:style-name="TableCell509">
            <text:p text:style-name="P510">Punteggio</text:p>
            <text:p text:style-name="P511"><text:span text:style-name="T512">a cura dell’Ufficio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10">
            <text:p text:style-name="P517"><text:span text:style-name="T518">F</text:span><text:span text:style-name="T519">ormazione</text:span></text:p>
          </table:table-cell>
          <table:table-cell table:style-name="TableCell520" table:number-rows-spanned="10">
            <text:p text:style-name="P521"/>
            <text:p text:style-name="P522">Valutazione formazione<text:s/></text:p>
            <text:p text:style-name="P523">di base e specialistica</text:p>
            <text:p text:style-name="P524"><text:span text:style-name="T525"><text:s/></text:span><text:span text:style-name="T526">30 punti</text:span></text:p>
          </table:table-cell>
          <table:table-cell table:style-name="TableCell527" table:number-rows-spanned="3">
            <text:p text:style-name="P528"><text:span text:style-name="T529"><text:s/>Diploma di Laurea<text:s/></text:span><text:span text:style-name="T530">attinente alla tipologia dell’ intervento</text:span></text:p>
            <text:p text:style-name="P531"><text:span text:style-name="T532"><text:s/>(</text:span><text:span text:style-name="T533">vecchio ordinamento o<text:s/></text:span><text:span text:style-name="T534">Specialistica/magistrale</text:span><text:span text:style-name="T535">)</text:span></text:p>
          </table:table-cell>
          <table:table-cell table:style-name="TableCell536">
            <text:p text:style-name="P537">Da 110 a 105</text:p>
          </table:table-cell>
          <table:table-cell table:style-name="TableCell538">
            <text:p text:style-name="P539"><text:span text:style-name="T540">15 pt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Da 104 a 101</text:p>
          </table:table-cell>
          <table:table-cell table:style-name="TableCell553">
            <text:p text:style-name="P554">12 pt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Da 100 in giù</text:p>
          </table:table-cell>
          <table:table-cell table:style-name="TableCell567">
            <text:p text:style-name="P568">10 pt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<text:s text:c="2"/>Laurea Triennale<text:s/></text:span><text:span text:style-name="T581">attinente alla tipologia dell’ intervento<text:s/></text:span><text:span text:style-name="T582">(</text:span><text:span text:style-name="T583">in assenza di laurea quad/ specialistica</text:span><text:span text:style-name="T584">)</text:span></text:p>
          </table:table-cell>
          <table:table-cell table:style-name="TableCell585" table:number-columns-spanned="2">
            <text:p text:style-name="P586">8 pt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Diploma di istruzione<text:s/></text:span><text:span text:style-name="T599">secondaria di II grado specifico (</text:span><text:span text:style-name="T600">in assenza di laurea specialistica/triennale</text:span><text:span text:style-name="T601">)</text:span></text:p>
          </table:table-cell>
          <table:table-cell table:style-name="TableCell602" table:number-columns-spanned="2">
            <text:p text:style-name="P603">4 pt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Corso di qualifica ASACOM (assistente all’autonomia e alla comunicazione( / Corso di qualifica educatore professionale socio-pedagogico</text:span></text:p>
          </table:table-cell>
          <table:table-cell table:style-name="TableCell616" table:number-columns-spanned="2">
            <text:p text:style-name="P617"><text:span text:style-name="T618">5 pt</text:span>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Ulteriore<text:s/>titolo<text:s/></text:p>
            <text:p text:style-name="P630"><text:span text:style-name="T631">(Corsi riconosciuti dal MIUR e dalla Regione Calabria, coerenti con l’incarico da affidare)</text:span></text:p>
          </table:table-cell>
          <table:table-cell table:style-name="TableCell632" table:number-columns-spanned="2">
            <text:p text:style-name="P633"><text:span text:style-name="T634">1 (fino a 3 pt)<text:s/>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Partecipazione a master di I e II livello, corso di specializzazione, dottorato di ricerca attinenti alla tipologia<text:s/></text:span><text:span text:style-name="T647">dell’intervento.</text:span></text:p>
          </table:table-cell>
          <table:table-cell table:style-name="TableCell648" table:number-columns-spanned="2">
            <text:p text:style-name="P649"><text:span text:style-name="T650">1 (fino a 3 pt)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<text:span text:style-name="T662">Competenze informatiche certificate (</text:span><text:span text:style-name="T663">ECDL o EIPASS</text:span><text:span text:style-name="T664">)</text:span></text:p>
          </table:table-cell>
          <table:table-cell table:style-name="TableCell665" table:number-columns-spanned="2">
            <text:p text:style-name="P666"><text:span text:style-name="T667">1 (fino a 2 pt)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<text:span text:style-name="T679">Competenze linguistiche certificate (</text:span><text:span text:style-name="T680">C2, C1, B2</text:span><text:span text:style-name="T681">)</text:span></text:p>
          </table:table-cell>
          <table:table-cell table:style-name="TableCell682" table:number-columns-spanned="2">
            <text:p text:style-name="P683">1 (fino a 2 pt)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E</text:span><text:span text:style-name="T694">sperienza professionale in contesti scolastici</text:span></text:p>
          </table:table-cell>
          <table:table-cell table:style-name="TableCell695">
            <text:p text:style-name="P696">Valutazione<text:s/></text:p>
            <text:p text:style-name="P697">dell’esperienza professionale<text:s/></text:p>
            <text:p text:style-name="P698">in contesti scolastici</text:p>
            <text:p text:style-name="P699">35 punti</text:p>
          </table:table-cell>
          <table:table-cell table:style-name="TableCell700">
            <text:p text:style-name="P701">Incarichi precedenti prestati in contesti scolastici nel settore di pertinenza inerenti alla figura oggetto di selezione</text:p>
          </table:table-cell>
          <table:table-cell table:style-name="TableCell702" table:number-columns-spanned="2">
            <text:p text:style-name="P703">5 (fino a 35 pt)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E</text:span><text:span text:style-name="T714">sperienza professionale in altri contesti</text:span></text:p>
          </table:table-cell>
          <table:table-cell table:style-name="TableCell715">
            <text:p text:style-name="P716">Valutazione<text:s/></text:p>
            <text:p text:style-name="P717">dell’esperienza professionale in contesti extra scolastici</text:p>
            <text:p text:style-name="P718">35 punti</text:p>
          </table:table-cell>
          <table:table-cell table:style-name="TableCell719">
            <text:p text:style-name="P720"><text:span text:style-name="T721">Incarichi precedenti prestati in contesti extra scolastici nel settore di pertinenza inerenti alla figura oggetto di selezione</text:span></text:p>
          </table:table-cell>
          <table:table-cell table:style-name="TableCell722" table:number-columns-spanned="2">
            <text:p text:style-name="P723">5 (fino a 35 pt)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3">
            <text:p text:style-name="P732"><text:span text:style-name="T733">T</text:span><text:span text:style-name="T734">OTALE PUNTEGGIO</text:span></text:p>
          </table:table-cell>
          <table:covered-table-cell/>
          <table:covered-table-cell/>
          <table:table-cell table:style-name="TableCell735" table:number-columns-spanned="2">
            <text:p text:style-name="P736"><text:span text:style-name="T737">Max 100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bookmark-start text:name="_Hlk101200760"/></text:p>
      <text:p text:style-name="P746"><text:s/>Data ___/___/______ <text:s text:c="85"/><text:tab/><text:tab/><text:s/><text:tab/><text:tab/><text:s text:c="13"/>Firma</text:p>
      <text:p text:style-name="P747"/>
      <text:p text:style-name="P748"/>
      <text:p text:style-name="P749"><text:s/>__________________________________</text:p>
      <text:p text:style-name="P750"><text:bookmark-end text:name="_Hlk101200760"/>ALLEGATO 3</text:p>
      <text:p text:style-name="P751"/>
      <text:p text:style-name="P752"><text:span text:style-name="T753">D</text:span><text:span text:style-name="T754">ichiarazione sostitutiva di certificazioni</text:span></text:p>
      <text:p text:style-name="P755"><text:span text:style-name="T756"><text:s/></text:span><text:span text:style-name="T757">Art. 46 (R) T.U.<text:s/></text:span><text:span text:style-name="T758">delle disposizioni legislative e regolamentari in materia di documentazione amministrativa</text:span></text:p>
      <text:p text:style-name="P759">- D.P.R. 28/12/2000, n° 445 -</text:p>
      <text:h text:style-name="P760" text:outline-level="1"/>
      <text:h text:style-name="P761" text:outline-level="1"><text:span text:style-name="T762">Il/la sottoscritto/a<text:s/></text:span><text:span text:style-name="T763">__________________________________________________________________________</text:span></text:h>
      <text:p text:style-name="P764"><text:span text:style-name="T765">nato/a il<text:s/></text:span><text:span text:style-name="T766">________________</text:span><text:span text:style-name="T767"><text:s/>a<text:s/></text:span><text:span text:style-name="T768">____________________________________________________</text:span><text:span text:style-name="T769"><text:s/>(Prov.<text:s/></text:span><text:span text:style-name="T770">_______</text:span><text:span text:style-name="T771">)</text:span></text:p>
      <text:p text:style-name="P772"><text:span text:style-name="T773">residente a<text:s/></text:span><text:span text:style-name="T774">___________________________</text:span><text:span text:style-name="T775">_ (Prov.________) in Via/Piazza ____________</text:span><text:span text:style-name="T776">________ n°_____</text:span></text:p>
      <text:p text:style-name="P777">consapevole delle responsabilità e delle pene stabilite dalla legge per false attestazioni e mendaci dichiarazioni, sotto la sua personale responsabilità,</text:p>
      <text:p text:style-name="P778"/>
      <text:h text:style-name="P779" text:outline-level="2">D I C H I A R A</text:h>
      <text:p text:style-name="P780"/>
      <text:p text:style-name="P781"><text:span text:style-name="T782">di essere in possesso del/i seguente/i titolo/i di studio</text:span><text:span text:style-name="T783">:<text:s/></text:span><text:span text:style-name="T784">___________________________________________</text:span></text:p>
      <text:p text:style-name="P785"><text:bookmark-start text:name="_Hlk101200338"/><text:span text:style-name="T786">conseguito il<text:s/></text:span><text:span text:style-name="T787">_______________________</text:span><text:span text:style-name="T788">, presso<text:s/></text:span><text:span text:style-name="T789">_________________________________________________</text:span></text:p>
      <text:p text:style-name="P790"><text:bookmark-end text:name="_Hlk101200338"/><text:span text:style-name="T791">con la votazione di<text:s/></text:span><text:span text:style-name="T792">_________________________________________________________________________</text:span></text:p>
      <text:p text:style-name="P793"/>
      <text:p text:style-name="P794"><text:span text:style-name="T795">di essere in<text:s/></text:span><text:span text:style-name="T796">possesso del/i seguente/i titolo/i</text:span><text:span text:style-name="T797">:<text:s/></text:span></text:p>
      <text:list text:style-name="LFO2" text:continue-numbering="true">
        <text:list-item>
          <text:p text:style-name="P798">______________________________________________________________________________________</text:p>
        </text:list-item>
      </text:list>
      <text:p text:style-name="P799"><text:span text:style-name="T800">conseguito il<text:s/></text:span><text:span text:style-name="T801">__________________</text:span><text:span text:style-name="T802">, presso ___________________________________________________</text:span></text:p>
      <text:list text:style-name="LFO2" text:continue-numbering="true">
        <text:list-item>
          <text:p text:style-name="P803">_______________________________________________________________________________________</text:p>
        </text:list-item>
      </text:list>
      <text:p text:style-name="P804"><text:span text:style-name="T805">conseguito il<text:s/></text:span><text:span text:style-name="T806">__________________</text:span><text:span text:style-name="T807">, presso ___________________________________________________</text:span></text:p>
      <text:list text:style-name="LFO2" text:continue-numbering="true">
        <text:list-item>
          <text:p text:style-name="P808">______________________________________________________________________________________</text:p>
        </text:list-item>
      </text:list>
      <text:p text:style-name="P809"><text:span text:style-name="T810">conseguito il<text:s/></text:span><text:span text:style-name="T811">__________________</text:span><text:span text:style-name="T812">, presso ___________________________________________________</text:span></text:p>
      <text:p text:style-name="P813"/>
      <text:p text:style-name="P814"><text:span text:style-name="T815">di essere in possesso della seguente specializzazione / dottorato</text:span><text:span text:style-name="T816">:</text:span></text:p>
      <text:list text:style-name="LFO3" text:continue-numbering="true">
        <text:list-item>
          <text:p text:style-name="P817">______________________________________________________________________________________</text:p>
        </text:list-item>
      </text:list>
      <text:p text:style-name="P818"><text:span text:style-name="T819">conseguito il<text:s/></text:span><text:span text:style-name="T820">___________________</text:span><text:span text:style-name="T821">, presso<text:s/></text:span><text:span text:style-name="T822">_________________________________________________</text:span></text:p>
      <text:list text:style-name="LFO3" text:continue-numbering="true">
        <text:list-item>
          <text:p text:style-name="P823">______________________________________________________________________________________</text:p>
        </text:list-item>
      </text:list>
      <text:p text:style-name="P824"><text:span text:style-name="T825">conseguito il<text:s/></text:span><text:span text:style-name="T826">___________________</text:span><text:span text:style-name="T827">, presso<text:s/></text:span><text:span text:style-name="T828">_________________________________________________</text:span></text:p>
      <text:list text:style-name="LFO3" text:continue-numbering="true">
        <text:list-item>
          <text:p text:style-name="P829">_______________________________________________________________________________</text:p>
        </text:list-item>
      </text:list>
      <text:p text:style-name="P830"><text:span text:style-name="T831">conseguito il<text:s/></text:span><text:span text:style-name="T832">___________________</text:span><text:span text:style-name="T833">, presso<text:s/></text:span><text:span text:style-name="T834">_________________________________________________</text:span></text:p>
      <text:p text:style-name="P835"/>
      <text:p text:style-name="P836"><text:span text:style-name="T837">di essere in possesso delle seguenti certificazioni</text:span><text:span text:style-name="T838">:</text:span></text:p>
      <text:p text:style-name="P8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40"/>
      <text:p text:style-name="P841"/>
      <text:p text:style-name="P842">Di aver avuto le seguenti esperienze professionali: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Tipologia di incarico</text:p>
          </table:table-cell>
          <table:table-cell table:style-name="TableCell850">
            <text:p text:style-name="P851"><text:span text:style-name="T852">Contesto<text:s/></text:span><text:span text:style-name="T853">scolastico/extra scolastico</text:span></text:p>
          </table:table-cell>
          <table:table-cell table:style-name="TableCell854">
            <text:p text:style-name="P855">Periodo di incarico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/>
      <text:p text:style-name="P921"><text:s/>Data ___/___/______ <text:s text:c="85"/><text:tab/><text:tab/><text:s/><text:tab/><text:tab/><text:s text:c="13"/>Firma</text:p>
      <text:p text:style-name="P922"/>
      <text:p text:style-name="P923"/>
      <text:p text:style-name="P924"><text:s/>__________________________________</text:p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019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715in"/>
      </style:footer-style>
    </style:page-layout>
    <style:style style:name="P387" style:parent-style-name="Pièdipagina" style:family="paragraph">
      <style:paragraph-properties fo:text-align="end"/>
    </style:style>
    <style:style style:name="T388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89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390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391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392" style:parent-style-name="Pièdipagina" style:family="paragraph">
      <style:paragraph-properties fo:text-align="end"/>
    </style:style>
    <style:style style:name="P393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394" style:parent-style-name="Car.predefinitoparagrafo" style:family="text">
      <style:text-properties style:font-name="Titillium Web" style:font-name-asian="Calibri" style:font-name-complex="Calibri" fo:font-size="9pt" style:font-size-asian="9pt" style:font-size-complex="9pt" fo:language="it" fo:country="IT"/>
    </style:style>
    <style:style style:name="T395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396" style:parent-style-name="Car.predefinitoparagrafo" style:family="text">
      <style:text-properties style:font-name="Titillium Web" style:font-name-asian="Calibri" style:font-name-complex="Calibri" fo:font-style="italic" style:font-style-asian="italic" style:font-style-complex="italic" fo:font-size="7pt" style:font-size-asian="7pt" style:font-size-complex="7pt" fo:language="it" fo:country="IT"/>
    </style:style>
    <style:style style:name="T397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398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399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A</text:span><text:span text:style-name="T10">vviso pubblico “</text:span><text:span text:style-name="T11">A scuola di inclusione” -<text:s/></text:span><text:span text:style-name="T12">Decreto Dirigenziale Regione Calabria - prot. n. 5991 del 09/06/2021<text:s/></text:span><text:span text:style-name="T13">– II Annualità</text:span></text:p>
        <text:p text:style-name="Pièdipagina"/>
      </style:footer>
    </style:master-page>
    <style:master-page style:name="MP1" style:page-layout-name="PL1">
      <style:footer>
        <text:p text:style-name="P387"><text:span text:style-name="T388">Pag.<text:s/></text:span><text:span text:style-name="T389"><text:page-number text:fixed="false">3</text:page-number></text:span><text:span text:style-name="T390"><text:s/>di<text:s/></text:span><text:span text:style-name="T391"><text:page-count>3</text:page-count></text:span></text:p>
        <text:p text:style-name="P392"/>
        <text:p text:style-name="P393"><text:span text:style-name="T394">A</text:span><text:span text:style-name="T395">vviso pubblico “</text:span><text:span text:style-name="T396">A scuola di inclusione” -<text:s/></text:span><text:span text:style-name="T397">Decreto<text:s/></text:span><text:span text:style-name="T398">Dirigenziale Regione Calabria - prot. n. 5991 del 09/06/2021<text:s/></text:span><text:span text:style-name="T399">– II Annualità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4-19T15:03:00Z</meta:creation-date>
    <dc:date>2023-01-28T11:23:00Z</dc:date>
    <meta:print-date>2023-01-28T11:14:00Z</meta:print-date>
    <meta:template xlink:href="Normal" xlink:type="simple"/>
    <meta:editing-cycles>16</meta:editing-cycles>
    <meta:editing-duration>PT2580S</meta:editing-duration>
    <meta:document-statistic meta:page-count="1" meta:paragraph-count="18" meta:word-count="1381" meta:character-count="9238" meta:row-count="65" meta:non-whitespace-character-count="7875"/>
  </office:meta>
</office:document-meta>
</file>