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4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4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38" style:parent-style-name="Normale" style:family="paragraph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0" style:parent-style-name="Normale" style:family="paragraph">
      <style:paragraph-properties fo:text-align="end" fo:margin-left="0.9013in">
        <style:tab-stops/>
      </style:paragraph-properties>
    </style:style>
    <style:style style:name="T6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1" style:parent-style-name="Normale" style:family="paragraph">
      <style:paragraph-properties fo:text-align="end" fo:margin-left="0.9013in">
        <style:tab-stops/>
      </style:paragraph-properties>
    </style:style>
    <style:style style:name="T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5" style:parent-style-name="Normale" style:family="paragraph">
      <style:paragraph-properties fo:text-align="end" fo:margin-left="0.9013in">
        <style:tab-stops/>
      </style:paragraph-properties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3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4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0" style:family="table-column">
      <style:table-column-properties style:column-width="0.7909in"/>
    </style:style>
    <style:style style:name="TableColumn131" style:family="table-column">
      <style:table-column-properties style:column-width="0.3465in"/>
    </style:style>
    <style:style style:name="TableColumn132" style:family="table-column">
      <style:table-column-properties style:column-width="0.0986in"/>
    </style:style>
    <style:style style:name="TableColumn133" style:family="table-column">
      <style:table-column-properties style:column-width="0.2583in"/>
    </style:style>
    <style:style style:name="TableColumn134" style:family="table-column">
      <style:table-column-properties style:column-width="0.0368in"/>
    </style:style>
    <style:style style:name="TableColumn135" style:family="table-column">
      <style:table-column-properties style:column-width="1.1444in"/>
    </style:style>
    <style:style style:name="TableColumn136" style:family="table-column">
      <style:table-column-properties style:column-width="0.5902in"/>
    </style:style>
    <style:style style:name="TableColumn137" style:family="table-column">
      <style:table-column-properties style:column-width="0.1131in"/>
    </style:style>
    <style:style style:name="TableColumn138" style:family="table-column">
      <style:table-column-properties style:column-width="0.0291in"/>
    </style:style>
    <style:style style:name="TableColumn139" style:family="table-column">
      <style:table-column-properties style:column-width="0.743in"/>
    </style:style>
    <style:style style:name="TableColumn140" style:family="table-column">
      <style:table-column-properties style:column-width="0.2965in"/>
    </style:style>
    <style:style style:name="TableColumn141" style:family="table-column">
      <style:table-column-properties style:column-width="0.0972in"/>
    </style:style>
    <style:style style:name="TableColumn142" style:family="table-column">
      <style:table-column-properties style:column-width="0.3937in"/>
    </style:style>
    <style:style style:name="TableColumn143" style:family="table-column">
      <style:table-column-properties style:column-width="0.2951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1.2451in"/>
    </style:style>
    <style:style style:name="Table129" style:family="table">
      <style:table-properties style:width="6.9715in" fo:margin-left="0.0805in" table:align="lef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fo:margin-right="0.0472in"/>
    </style:style>
    <style:style style:name="T1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</style:style>
    <style:style style:name="T1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margin-right="0.0472in"/>
    </style:style>
    <style:style style:name="T1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margin-right="0.0472in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margin-right="0.0472in"/>
    </style:style>
    <style:style style:name="T19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margin-right="0.0472in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margin-right="0.0472in"/>
    </style:style>
    <style:style style:name="T2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</style:style>
    <style:style style:name="T2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right="0.0472in"/>
    </style:style>
    <style:style style:name="T25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-0.0368in"/>
    </style:style>
    <style:style style:name="T2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margin-right="0.0472in"/>
    </style:style>
    <style:style style:name="T27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margin-right="-0.0368in"/>
    </style:style>
    <style:style style:name="T2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5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6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7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3" style:parent-style-name="Normale" style:family="paragraph">
      <style:paragraph-properties fo:text-align="justify" fo:margin-bottom="0.1666in" fo:margin-left="0.3937in" fo:margin-right="0.0472in" fo:text-indent="-0.2951in">
        <style:tab-stops/>
      </style:paragraph-properties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28" style:parent-style-name="Paragrafoelenco" style:family="paragraph">
      <style:paragraph-properties fo:margin-top="0.0833in" fo:margin-left="1.2798in" fo:margin-right="-0.1972in" fo:text-indent="-0.8861in">
        <style:tab-stops>
          <style:tab-stop style:type="left" style:position="-1.5756in"/>
        </style:tab-stops>
      </style:paragraph-properties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-complex="Calibri" fo:font-weight="bold" style:font-weight-asian="bold" style:font-weight-complex="bold"/>
    </style:style>
    <style:style style:name="T331" style:parent-style-name="Car.predefinitoparagrafo" style:family="text">
      <style:text-properties style:font-name-complex="Calibri"/>
    </style:style>
    <style:style style:name="T332" style:parent-style-name="Car.predefinitoparagrafo" style:family="text">
      <style:text-properties style:font-name-complex="Calibri" fo:font-weight="bold" style:font-weight-asian="bold" style:font-weight-complex="bold"/>
    </style:style>
    <style:style style:name="T3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 fo:language="it" fo:country="IT"/>
    </style:style>
    <style:style style:name="T3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anguage="it" fo:country="IT"/>
    </style:style>
    <style:style style:name="T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2" style:parent-style-name="Paragrafoelenco" style:family="paragraph">
      <style:paragraph-properties fo:margin-top="0.0833in" fo:margin-bottom="0.0694in" fo:margin-left="1.2798in" fo:text-indent="0.5909in">
        <style:tab-stops>
          <style:tab-stop style:type="left" style:position="-1.5756in"/>
        </style:tab-stops>
      </style:paragraph-properties>
    </style:style>
    <style:style style:name="T343" style:parent-style-name="Car.predefinitoparagrafo" style:family="text">
      <style:text-properties style:font-name-complex="Calibri" fo:font-weight="bold" style:font-weight-asian="bold" style:font-weight-complex="bold"/>
    </style:style>
    <style:style style:name="T34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0" style:parent-style-name="Paragrafoelenco" style:family="paragraph">
      <style:paragraph-properties fo:text-align="justify" fo:margin-top="0.0833in" fo:margin-left="1.2798in" fo:margin-right="-0.1972in" fo:text-indent="-0.8861in">
        <style:tab-stops>
          <style:tab-stop style:type="left" style:position="-1.5756in"/>
        </style:tab-stops>
      </style:paragraph-properties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-complex="Calibri" fo:font-weight="bold" style:font-weight-asian="bold" style:font-weight-complex="bold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-complex="Calibri" fo:font-weight="bold" style:font-weight-asian="bold" style:font-weight-complex="bold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364" style:parent-style-name="Car.predefinitoparagrafo" style:family="text">
      <style:text-properties style:font-name-complex="Calibri" fo:font-size="8.5pt" style:font-size-asian="8.5pt" style:font-size-complex="8.5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-complex="Calibri" fo:font-size="9pt" style:font-size-asian="9pt" style:font-size-complex="9pt"/>
    </style:style>
    <style:style style:name="P367" style:parent-style-name="Paragrafoelenco" style:family="paragraph">
      <style:paragraph-properties fo:text-align="justify" fo:margin-top="0.0833in" fo:margin-bottom="0.0694in" fo:margin-left="1.2798in" fo:text-indent="0.5909in">
        <style:tab-stops>
          <style:tab-stop style:type="left" style:position="-1.5756in"/>
        </style:tab-stops>
      </style:paragraph-properties>
    </style:style>
    <style:style style:name="T368" style:parent-style-name="Car.predefinitoparagrafo" style:family="text">
      <style:text-properties style:font-name-complex="Calibri" fo:font-weight="bold" style:font-weight-asian="bold" style:font-weight-complex="bold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5" style:parent-style-name="Car.predefinitoparagrafo" style:family="text">
      <style:text-properties style:font-name-complex="Calibri" fo:font-size="8.5pt" style:font-size-asian="8.5pt" style:font-size-complex="8.5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7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-complex="Calibri" fo:font-weight="bold" style:font-weight-asian="bold" style:font-weight-complex="bold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5" style:parent-style-name="Car.predefinitoparagrafo" style:family="text">
      <style:text-properties style:font-name-complex="Calibri" fo:font-size="8.5pt" style:font-size-asian="8.5pt" style:font-size-complex="8.5pt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7" style:parent-style-name="Paragrafoelenco" style:family="paragraph">
      <style:paragraph-properties fo:margin-top="0.0833in" fo:margin-left="1.2798in" fo:margin-right="-0.0006in" fo:text-indent="0.6888in">
        <style:tab-stops>
          <style:tab-stop style:type="left" style:position="-1.5756in"/>
        </style:tab-stops>
      </style:paragraph-properties>
    </style:style>
    <style:style style:name="T388" style:parent-style-name="Car.predefinitoparagrafo" style:family="text">
      <style:text-properties style:font-name-complex="Calibri" fo:font-weight="bold" style:font-weight-asian="bold" style:font-weight-complex="bold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-complex="Calibri" fo:font-size="8.5pt" style:font-size-asian="8.5pt" style:font-size-complex="8.5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7" style:parent-style-name="Paragrafoelenco" style:family="paragraph">
      <style:paragraph-properties fo:text-align="justify" fo:line-height="100%" fo:margin-left="1.2798in" fo:margin-right="-0.0006in" fo:text-indent="-0.8861in">
        <style:tab-stops>
          <style:tab-stop style:type="left" style:position="-1.5756in"/>
        </style:tab-stops>
      </style:paragraph-properties>
      <style:text-properties style:font-name-complex="Calibri" fo:font-size="12pt" style:font-size-asian="12pt" style:font-size-complex="12pt"/>
    </style:style>
    <style:style style:name="P398" style:parent-style-name="Normale" style:family="paragraph">
      <style:paragraph-properties fo:text-align="justify" fo:line-height="10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9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0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7" style:parent-style-name="Paragrafoelenco" style:list-style-name="LFO1" style:family="paragraph">
      <style:paragraph-properties fo:text-align="justify" fo:line-height="100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8" style:parent-style-name="Paragrafoelenco" style:list-style-name="LFO1" style:family="paragraph">
      <style:paragraph-properties fo:text-align="justify" fo:line-height="100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9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 fo:language="it" fo:country="IT"/>
    </style:style>
    <style:style style:name="P410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1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0.3111in"/>
        </style:tab-stops>
      </style:paragraph-properties>
    </style:style>
    <style:style style:name="T41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14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7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2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0.3111in"/>
        </style:tab-stops>
      </style:paragraph-properties>
    </style:style>
    <style:style style:name="T4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26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30" style:parent-style-name="Paragrafoelenco" style:family="paragraph">
      <style:paragraph-properties fo:text-align="justify" fo:line-height="100%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31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4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40" style:parent-style-name="Normale" style:family="paragraph">
      <style:paragraph-properties fo:text-align="center" fo:margin-top="0.25in" fo:margin-bottom="0.1666in" fo:line-height="100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41" style:parent-style-name="Normale" style:family="paragraph">
      <style:paragraph-properties fo:text-align="justify" fo:line-height="100%" fo:margin-left="0.0784in" fo:margin-right="0.0472in">
        <style:tab-stops/>
      </style:paragraph-properties>
    </style:style>
    <style:style style:name="T4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4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9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46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63" style:parent-style-name="Normale" style:family="paragraph">
      <style:paragraph-properties fo:text-align="center" fo:margin-left="0.0805in">
        <style:tab-stops/>
      </style:paragraph-properties>
    </style:style>
    <style:style style:name="T464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7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7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7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9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8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83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6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88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89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490" style:parent-style-name="Normale" style:family="paragraph">
      <style:paragraph-properties fo:margin-top="0.0833in" fo:margin-left="0.0784in">
        <style:tab-stops/>
      </style:paragraph-properties>
    </style:style>
    <style:style style:name="T491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94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95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96" style:parent-style-name="Normale" style:family="paragraph">
      <style:paragraph-properties fo:margin-left="0.0805in">
        <style:tab-stops/>
      </style:paragraph-properties>
    </style:style>
    <style:style style:name="T4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1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15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51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17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51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19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52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21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522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523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24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526" style:family="table-column">
      <style:table-column-properties style:column-width="1.0812in" style:use-optimal-column-width="false"/>
    </style:style>
    <style:style style:name="TableColumn527" style:family="table-column">
      <style:table-column-properties style:column-width="1.5708in" style:use-optimal-column-width="false"/>
    </style:style>
    <style:style style:name="TableColumn528" style:family="table-column">
      <style:table-column-properties style:column-width="2.552in" style:use-optimal-column-width="false"/>
    </style:style>
    <style:style style:name="TableColumn529" style:family="table-column">
      <style:table-column-properties style:column-width="0.4916in" style:use-optimal-column-width="false"/>
    </style:style>
    <style:style style:name="TableColumn530" style:family="table-column">
      <style:table-column-properties style:column-width="0.2944in" style:use-optimal-column-width="false"/>
    </style:style>
    <style:style style:name="TableColumn531" style:family="table-column">
      <style:table-column-properties style:column-width="0.6881in" style:use-optimal-column-width="false"/>
    </style:style>
    <style:style style:name="TableColumn532" style:family="table-column">
      <style:table-column-properties style:column-width="0.6881in" style:use-optimal-column-width="false"/>
    </style:style>
    <style:style style:name="TableColumn533" style:family="table-column">
      <style:table-column-properties style:column-width="0.0277in" style:use-optimal-column-width="false"/>
    </style:style>
    <style:style style:name="Table525" style:family="table">
      <style:table-properties style:width="7.3944in" fo:margin-left="-0.102in" table:align="left"/>
    </style:style>
    <style:style style:name="TableRow534" style:family="table-row">
      <style:table-row-properties style:min-row-height="0.3562in" style:use-optimal-row-height="false"/>
    </style:style>
    <style:style style:name="TableCell535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3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5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4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49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5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5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58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5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6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6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64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6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67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6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6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71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7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75" style:family="table-row">
      <style:table-row-properties style:min-row-height="0.2923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78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79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2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3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4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style:snap-to-layout-grid="false" fo:line-height="0.1666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P589" style:parent-style-name="Normale" style:family="paragraph">
      <style:paragraph-properties style:snap-to-layout-grid="false" fo:line-height="0.1388in" fo:margin-right="-0.0784in" fo:text-indent="-0.0513in"/>
    </style:style>
    <style:style style:name="T590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92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</style:style>
    <style:style style:name="T59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604" style:family="table-row">
      <style:table-row-properties style:min-row-height="0.2576in" style:use-optimal-row-height="false"/>
    </style:style>
    <style:style style:name="P60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06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07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18" style:family="table-row">
      <style:table-row-properties style:min-row-height="0.2722in" style:use-optimal-row-height="false"/>
    </style:style>
    <style:style style:name="P61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20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21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2" style:family="table-row">
      <style:table-row-properties style:min-row-height="0.2451in" style:use-optimal-row-height="false"/>
    </style:style>
    <style:style style:name="P63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justify" fo:line-height="0.1388in" fo:margin-right="-0.0729in">
        <style:tab-stops>
          <style:tab-stop style:type="left" style:position="-0.2958in"/>
        </style:tab-stops>
      </style:paragraph-properties>
    </style:style>
    <style:style style:name="T637" style:parent-style-name="Car.predefinitoparagrafo" style:family="text">
      <style:text-properties style:font-name="Titillium Web" fo:font-size="8pt" style:font-size-asian="8pt" style:font-size-complex="8pt"/>
    </style:style>
    <style:style style:name="T638" style:parent-style-name="Car.predefinitoparagrafo" style:family="text">
      <style:text-properties style:font-name="Titillium Web" fo:font-style="italic" style:font-style-asian="italic" style:font-style-complex="italic" fo:font-size="7.5pt" style:font-size-asian="7.5pt" style:font-size-complex="7.5pt"/>
    </style:style>
    <style:style style:name="T639" style:parent-style-name="Car.predefinitoparagrafo" style:family="text">
      <style:text-properties style:font-name="Titillium Web" fo:font-size="7.5pt" style:font-size-asian="7.5pt" style:font-size-complex="7.5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48" style:family="table-row">
      <style:table-row-properties style:min-row-height="0.0937in" style:use-optimal-row-height="false"/>
    </style:style>
    <style:style style:name="P64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5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54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5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64" style:family="table-row">
      <style:table-row-properties style:min-row-height="0.1868in" style:use-optimal-row-height="false"/>
    </style:style>
    <style:style style:name="P665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6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margin-right="-0.0784in">
        <style:tab-stops>
          <style:tab-stop style:type="left" style:position="-0.2958in"/>
        </style:tab-stops>
      </style:paragraph-properties>
    </style:style>
    <style:style style:name="T669" style:parent-style-name="Car.predefinitoparagrafo" style:family="text">
      <style:text-properties style:font-name="Titillium Web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72" style:parent-style-name="Car.predefinitoparagrafo" style:family="text">
      <style:text-properties style:font-name="Titillium Web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79" style:family="table-row">
      <style:table-row-properties style:min-row-height="0.2868in" style:use-optimal-row-height="false"/>
    </style:style>
    <style:style style:name="P680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81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snap-to-layout-grid="false" fo:line-height="0.1388in"/>
      <style:text-properties style:font-name="Titillium Web" fo:color="#000000" fo:font-size="8pt" style:font-size-asian="8pt" style:font-size-complex="8pt"/>
    </style:style>
    <style:style style:name="P684" style:parent-style-name="Normale" style:family="paragraph">
      <style:paragraph-properties style:snap-to-layout-grid="false" fo:line-height="0.1388in" fo:margin-right="-0.084in"/>
    </style:style>
    <style:style style:name="T685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88" style:parent-style-name="Car.predefinitoparagrafo" style:family="text">
      <style:text-properties style:font-name="Titillium Web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95" style:family="table-row">
      <style:table-row-properties style:min-row-height="0.2868in" style:use-optimal-row-height="false"/>
    </style:style>
    <style:style style:name="P69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9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700" style:parent-style-name="Car.predefinitoparagrafo" style:family="text">
      <style:text-properties style:font-name="Titillium Web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703" style:parent-style-name="Car.predefinitoparagrafo" style:family="text">
      <style:text-properties style:font-name="Titillium Web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10" style:family="table-row">
      <style:table-row-properties style:min-row-height="0.2923in" style:use-optimal-row-height="false"/>
    </style:style>
    <style:style style:name="P711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1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71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1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1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20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27" style:family="table-row">
      <style:table-row-properties style:min-row-height="0.2881in" style:use-optimal-row-height="false"/>
    </style:style>
    <style:style style:name="P728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72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73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33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3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43" style:family="table-row">
      <style:table-row-properties style:min-row-height="0.8722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4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4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50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51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52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63" style:family="table-row">
      <style:table-row-properties style:min-row-height="0.8833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66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67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70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71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7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83" style:family="table-row">
      <style:table-row-properties style:min-row-height="0.4041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8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8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9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9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79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9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0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801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02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0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04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05" style:parent-style-name="Normale" style:family="paragraph">
      <style:paragraph-properties fo:text-align="center" fo:margin-right="0.0472in"/>
    </style:style>
    <style:style style:name="T80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80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808" style:parent-style-name="Normale" style:family="paragraph">
      <style:paragraph-properties fo:widows="0" fo:orphans="0" style:text-autospace="none" fo:text-align="center" fo:margin-right="0.0472in"/>
    </style:style>
    <style:style style:name="T809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811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812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1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4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9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30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31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83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4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4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8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9" style:parent-style-name="Normale" style:family="paragraph">
      <style:paragraph-properties fo:widows="0" fo:orphans="0" style:text-autospace="none" fo:line-height="150%" fo:margin-left="0.4923in" fo:margin-right="0.0472in" fo:text-indent="-0.1972in">
        <style:tab-stops/>
      </style:paragraph-properties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3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4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8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9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86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6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7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8" style:parent-style-name="Normale" style:family="paragraph">
      <style:paragraph-properties fo:widows="0" fo:orphans="0" style:text-autospace="none" fo:line-height="150%" fo:margin-left="0.2958in" fo:margin-right="0.0472in" fo:text-indent="0.0986in">
        <style:tab-stops/>
      </style:paragraph-properties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3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4" style:parent-style-name="Normale" style:family="paragraph">
      <style:paragraph-properties fo:widows="0" fo:orphans="0" style:text-autospace="none" fo:line-height="150%" fo:margin-left="0.3937in" fo:margin-right="0.0472in">
        <style:tab-stops/>
      </style:paragraph-properties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9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0" style:parent-style-name="Paragrafoelenco" style:family="paragraph">
      <style:paragraph-properties fo:widows="0" fo:orphans="0" style:text-autospace="none" fo:line-height="150%" fo:margin-left="0.3486in" fo:margin-right="0.0472in">
        <style:tab-stops/>
      </style:paragraph-properties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8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5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8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8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89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0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9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94" style:family="table-column">
      <style:table-column-properties style:column-width="2.7361in"/>
    </style:style>
    <style:style style:name="TableColumn895" style:family="table-column">
      <style:table-column-properties style:column-width="2.0673in"/>
    </style:style>
    <style:style style:name="TableColumn896" style:family="table-column">
      <style:table-column-properties style:column-width="2.3791in"/>
    </style:style>
    <style:style style:name="Table893" style:family="table">
      <style:table-properties style:width="7.1826in" fo:margin-left="0in" table:align="left"/>
    </style:style>
    <style:style style:name="TableRow897" style:family="table-row">
      <style:table-row-properties style:min-row-height="0.2534in"/>
    </style:style>
    <style:style style:name="TableCell89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0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0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90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7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7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72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73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74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7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4">ALLEGATO 1</text:span><text:span text:style-name="T15"><text:tab/></text:span><text:span text:style-name="T16"><text:tab/></text:span><text:span text:style-name="T17"><text:tab/></text:span><text:span text:style-name="T18"><text:tab/><text:s text:c="5"/></text:span><text:span text:style-name="T19">Istanza di Partecipazione</text:span></text:p>
      <text:p text:style-name="P20"><text:span text:style-name="T21">per l’incarico di<text:s/></text:span><text:span text:style-name="T22">TUTOR D’INCLUSIONE</text:span></text:p>
      <text:p text:style-name="P23"><text:span text:style-name="T24">PROGETTO “</text:span><text:span text:style-name="T25">Una scuola che crede nella scuola</text:span><text:span text:style-name="T26">” -<text:s/></text:span><text:span text:style-name="T27">Percorso a)</text:span><text:span text:style-name="T28"><text:s/>Sostegno didattico agli studenti<text:s/></text:span></text:p>
      <text:p text:style-name="P29"><text:span text:style-name="T30">Cod. identificativo<text:s/></text:span><text:span text:style-name="T31">2022.10.1.1.102</text:span></text:p>
      <text:p text:style-name="P32"><text:span text:style-name="T33">I</text:span><text:span text:style-name="T34">I</text:span><text:span text:style-name="T35"><text:s/></text:span><text:span text:style-name="T36">ANNUALITÀ</text:span></text:p>
      <text:p text:style-name="P37"/>
      <text:p text:style-name="P38"><text:tab/><text:tab/><text:tab/><text:tab/></text:p>
      <text:p text:style-name="P39"/>
      <text:p text:style-name="P40"><text:span text:style-name="T41">A</text:span><text:span text:style-name="T42">l</text:span><text:span text:style-name="T43"><text:s/></text:span><text:span text:style-name="T44">D</text:span><text:span text:style-name="T45">i</text:span><text:span text:style-name="T46">r</text:span><text:span text:style-name="T47">ig</text:span><text:span text:style-name="T48">en</text:span><text:span text:style-name="T49">t</text:span><text:span text:style-name="T50">e<text:s/></text:span><text:span text:style-name="T51">Sc</text:span><text:span text:style-name="T52">o</text:span><text:span text:style-name="T53">l</text:span><text:span text:style-name="T54">a</text:span><text:span text:style-name="T55">s</text:span><text:span text:style-name="T56">t</text:span><text:span text:style-name="T57">i</text:span><text:span text:style-name="T58">c</text:span><text:span text:style-name="T59">o</text:span></text:p>
      <text:p text:style-name="P60"><text:span text:style-name="T61">de</text:span><text:span text:style-name="T62">l</text:span><text:span text:style-name="T63">l</text:span><text:span text:style-name="T64">’I</text:span><text:span text:style-name="T65">s</text:span><text:span text:style-name="T66">t</text:span><text:span text:style-name="T67">i</text:span><text:span text:style-name="T68">t</text:span><text:span text:style-name="T69">u</text:span><text:span text:style-name="T70">t</text:span><text:span text:style-name="T71">o<text:s/></text:span><text:span text:style-name="T72">C</text:span><text:span text:style-name="T73">o</text:span><text:span text:style-name="T74">m</text:span><text:span text:style-name="T75">pr</text:span><text:span text:style-name="T76">e</text:span><text:span text:style-name="T77">ns</text:span><text:span text:style-name="T78">i</text:span><text:span text:style-name="T79">v</text:span><text:span text:style-name="T80">o</text:span></text:p>
      <text:p text:style-name="P81"><text:span text:style-name="T82">“M</text:span><text:span text:style-name="T83">ar</text:span><text:span text:style-name="T84">v</text:span><text:span text:style-name="T85">a</text:span><text:span text:style-name="T86">s</text:span><text:span text:style-name="T87">i</text:span><text:span text:style-name="T88">-</text:span><text:span text:style-name="T89">V</text:span><text:span text:style-name="T90">i</text:span><text:span text:style-name="T91">zz</text:span><text:span text:style-name="T92">o</text:span><text:span text:style-name="T93">n</text:span><text:span text:style-name="T94">e”</text:span></text:p>
      <text:p text:style-name="P95"><text:span text:style-name="T96">R</text:span><text:span text:style-name="T97">o</text:span><text:span text:style-name="T98">s</text:span><text:span text:style-name="T99">a</text:span><text:span text:style-name="T100">rn</text:span><text:span text:style-name="T101">o -<text:s/></text:span><text:span text:style-name="T102">S</text:span><text:span text:style-name="T103">a</text:span><text:span text:style-name="T104">n F</text:span><text:span text:style-name="T105">e</text:span><text:span text:style-name="T106">r</text:span><text:span text:style-name="T107">d</text:span><text:span text:style-name="T108">i</text:span><text:span text:style-name="T109">na</text:span><text:span text:style-name="T110">n</text:span><text:span text:style-name="T111">d</text:span><text:span text:style-name="T112">o</text:span></text:p>
      <text:p text:style-name="P113"/>
      <text:p text:style-name="P114"><text:span text:style-name="T115"><text:s text:c="2"/>I</text:span><text:span text:style-name="T116">l</text:span><text:span text:style-name="T117">/</text:span><text:span text:style-name="T118">La</text:span><text:span text:style-name="T119"><text:s/></text:span><text:span text:style-name="T120">so</text:span><text:span text:style-name="T121">t</text:span><text:span text:style-name="T122">t</text:span><text:span text:style-name="T123">oscr</text:span><text:span text:style-name="T124">i</text:span><text:span text:style-name="T125">tt</text:span><text:span text:style-name="T126">o</text:span><text:span text:style-name="T127">/</text:span><text:span text:style-name="T128">a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</text:span><text:span text:style-name="T150">og</text:span><text:span text:style-name="T151">n</text:span><text:span text:style-name="T152">o</text:span><text:span text:style-name="T153">me</text:span>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N</text:span><text:span text:style-name="T159">o</text:span><text:span text:style-name="T160">me</text:span>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C</text:span><text:span text:style-name="T167">o</text:span><text:span text:style-name="T168">d</text:span><text:span text:style-name="T169">ic</text:span><text:span text:style-name="T170">e<text:s/></text:span><text:span text:style-name="T171">F</text:span><text:span text:style-name="T172">is</text:span><text:span text:style-name="T173">ca</text:span><text:span text:style-name="T174">le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D</text:span><text:span text:style-name="T180">a</text:span><text:span text:style-name="T181">t</text:span><text:span text:style-name="T182">a</text:span><text:span text:style-name="T183"><text:s/></text:span><text:span text:style-name="T184">d</text:span><text:span text:style-name="T185">i</text:span><text:span text:style-name="T186"><text:s/></text:span><text:span text:style-name="T187">Na</text:span><text:span text:style-name="T188">s</text:span><text:span text:style-name="T189">c</text:span><text:span text:style-name="T190">i</text:span><text:span text:style-name="T191">t</text:span><text:span text:style-name="T192">a</text:span>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L</text:span><text:span text:style-name="T199">u</text:span><text:span text:style-name="T200">og</text:span><text:span text:style-name="T201">o<text:s/></text:span><text:span text:style-name="T202">d</text:span><text:span text:style-name="T203">i</text:span><text:span text:style-name="T204"><text:s/></text:span><text:span text:style-name="T205">Na</text:span><text:span text:style-name="T206">s</text:span><text:span text:style-name="T207">c</text:span><text:span text:style-name="T208">i</text:span><text:span text:style-name="T209">t</text:span><text:span text:style-name="T210">a</text:span>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C</text:span><text:span text:style-name="T216">o</text:span><text:span text:style-name="T217">m</text:span><text:span text:style-name="T218">u</text:span><text:span text:style-name="T219">n</text:span><text:span text:style-name="T220">e<text:s/></text:span><text:span text:style-name="T221">d</text:span><text:span text:style-name="T222">i<text:s/></text:span><text:span text:style-name="T223">R</text:span><text:span text:style-name="T224">esidenza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V</text:span><text:span text:style-name="T231">i</text:span><text:span text:style-name="T232">a</text:span><text:span text:style-name="T233">/</text:span><text:span text:style-name="T234">P</text:span><text:span text:style-name="T235">i</text:span><text:span text:style-name="T236">a</text:span><text:span text:style-name="T237">z</text:span><text:span text:style-name="T238">z</text:span><text:span text:style-name="T239">a</text:span><text:span text:style-name="T240">/</text:span><text:span text:style-name="T241">C</text:span><text:span text:style-name="T242">o</text:span><text:span text:style-name="T243">rs</text:span><text:span text:style-name="T244">o<text:s/></text:span><text:span text:style-name="T245">n°</text:span><text:span text:style-name="T246">.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C</text:span><text:span text:style-name="T252">a</text:span><text:span text:style-name="T253">p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Status professionale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Titolo di studio</text:span>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T</text:span><text:span text:style-name="T271">e</text:span><text:span text:style-name="T272">l</text:span><text:span text:style-name="T273">e</text:span><text:span text:style-name="T274">f</text:span><text:span text:style-name="T275">o</text:span><text:span text:style-name="T276">n</text:span><text:span text:style-name="T277">o</text:span>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E-Mail</text:span>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  <text:p text:style-name="P287"><text:span text:style-name="T288">C</text:span><text:span text:style-name="T289">H</text:span><text:span text:style-name="T290">I</text:span><text:span text:style-name="T291">ED</text:span><text:span text:style-name="T292">E</text:span></text:p>
      <text:p text:style-name="P293"><text:span text:style-name="T294">|_|<text:s/></text:span><text:span text:style-name="T295"><text:tab/>DI</text:span><text:span text:style-name="T296"><text:s/></text:span><text:span text:style-name="T297">ESSERE</text:span><text:span text:style-name="T298"><text:s/></text:span><text:span text:style-name="T299">AMMESSO</text:span><text:span text:style-name="T300">/</text:span><text:span text:style-name="T301">A</text:span><text:span text:style-name="T302"><text:s/></text:span><text:span text:style-name="T303">A</text:span><text:span text:style-name="T304">L</text:span><text:span text:style-name="T305">L</text:span><text:span text:style-name="T306">A</text:span><text:span text:style-name="T307"><text:s/></text:span><text:span text:style-name="T308">PROCEDURA</text:span><text:span text:style-name="T309"><text:s/></text:span><text:span text:style-name="T310">DI</text:span><text:span text:style-name="T311"><text:s/></text:span><text:span text:style-name="T312">S</text:span><text:span text:style-name="T313">E</text:span><text:span text:style-name="T314">L</text:span><text:span text:style-name="T315">EZ</text:span><text:span text:style-name="T316">I</text:span><text:span text:style-name="T317">ONE</text:span><text:span text:style-name="T318"><text:s/>E RECLUTAMENTO<text:s/></text:span><text:span text:style-name="T319">di<text:s/></text:span><text:span text:style-name="T320">TUTOR D’INCLUSIONE</text:span><text:span text:style-name="T321"><text:s/></text:span><text:span text:style-name="T322">-<text:s/></text:span><text:span text:style-name="T323">nell’ambito del Progetto POR Calabria: “Una scuola che crede nella scuola” - codice identificativo<text:s/></text:span><text:span text:style-name="T324">2022.10.1.1.102</text:span><text:span text:style-name="T325"><text:s/>-<text:s/></text:span><text:span text:style-name="T326">Percorso a)</text:span><text:span text:style-name="T327"><text:s/>Sostegno didattico agli studenti:</text:span></text:p>
      <text:p text:style-name="P328"><text:bookmark-start text:name="_Hlk101796781"/><text:span text:style-name="T329">|_|<text:s/></text:span><text:span text:style-name="T330">MUSICOTERAPIA <text:s text:c="3"/>|</text:span><text:span text:style-name="T331">_</text:span><text:span text:style-name="T332">|<text:s/></text:span><text:span text:style-name="T333">M</text:span><text:span text:style-name="T334">odulo<text:s/></text:span><text:span text:style-name="T335">1) -<text:s/></text:span><text:span text:style-name="T336">La Musica</text:span><text:span text:style-name="T337"><text:s/></text:span><text:span text:style-name="T338">nell’</text:span><text:span text:style-name="T339">intreccio educativo</text:span><text:span text:style-name="T340">:<text:s/></text:span><text:span text:style-name="T341">n. 30 ore - Plessi Rosarno/Bosco.</text:span></text:p>
      <text:p text:style-name="P342"><text:span text:style-name="T343"><text:s text:c="3"/>|_|<text:s/></text:span><text:span text:style-name="T344">M</text:span><text:span text:style-name="T345">odulo<text:s/></text:span><text:span text:style-name="T346">2) -<text:s/></text:span><text:span text:style-name="T347">NonSoloMusia</text:span><text:span text:style-name="T348">:<text:s/></text:span><text:span text:style-name="T349">n. 30 ore - Plessi San Ferdinando.</text:span></text:p>
      <text:p text:style-name="P350"><text:span text:style-name="T351">|</text:span><text:span text:style-name="T352">­_|<text:s/></text:span><text:span text:style-name="T353">PSICOMOTRICITÀ</text:span><text:bookmark-start text:name="_Hlk101636918"/><text:span text:style-name="T354"><text:tab/></text:span><text:span text:style-name="T355">|_|</text:span><text:span text:style-name="T356"><text:s/></text:span><text:span text:style-name="T357">M</text:span><text:span text:style-name="T358">odulo<text:s/></text:span><text:span text:style-name="T359">3) -<text:s/></text:span><text:span text:style-name="T360">La corporeità</text:span><text:span text:style-name="T361"><text:s/></text:span><text:span text:style-name="T362">e l’educazione allo sport</text:span><text:span text:style-name="T363"><text:s/></text:span><text:span text:style-name="T364">-<text:s/></text:span><text:span text:style-name="T365">n. 30 ore - Plessi Rosarno/Bosco</text:span><text:bookmark-end text:name="_Hlk101636918"/><text:span text:style-name="T366">.</text:span></text:p>
      <text:p text:style-name="P367"><text:span text:style-name="T368"><text:s text:c="3"/>|_|</text:span><text:span text:style-name="T369"><text:s/></text:span><text:span text:style-name="T370">M</text:span><text:span text:style-name="T371">odulo<text:s/></text:span><text:span text:style-name="T372">4) -<text:s/></text:span><text:span text:style-name="T373">È tutto un gioco!</text:span><text:span text:style-name="T374"><text:s/></text:span><text:span text:style-name="T375">-<text:s/></text:span><text:span text:style-name="T376">n. 30 ore - Plessi San Ferdinando</text:span></text:p>
      <text:p text:style-name="P377"><text:span text:style-name="T378">|_|<text:s/></text:span><text:span text:style-name="T379">LOGOPEDIA <text:s text:c="13"/>|_|</text:span><text:span text:style-name="T380"><text:s/></text:span><text:span text:style-name="T381">M</text:span><text:span text:style-name="T382">odulo<text:s/></text:span><text:span text:style-name="T383">5) -<text:s/></text:span><text:span text:style-name="T384">Parole in corso d’opera</text:span><text:span text:style-name="T385"><text:s/>-<text:s/></text:span><text:span text:style-name="T386">n. 30 ore - Plessi Rosarno/Bosco</text:span></text:p>
      <text:p text:style-name="P387"><text:span text:style-name="T388">|_|</text:span><text:span text:style-name="T389"><text:s/></text:span><text:span text:style-name="T390">M</text:span><text:span text:style-name="T391">odulo<text:s/></text:span><text:span text:style-name="T392">6) -<text:s/></text:span><text:span text:style-name="T393">“Dicio bene io?”</text:span><text:span text:style-name="T394"><text:s/></text:span><text:span text:style-name="T395">-<text:s/></text:span><text:span text:style-name="T396">n. 30 ore - Plessi San Ferdinando</text:span></text:p>
      <text:p text:style-name="P397"><text:bookmark-end text:name="_Hlk101796781"/></text:p>
      <text:p text:style-name="P398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.</text:p>
      <text:p text:style-name="P399">DICHIARA</text:p>
      <text:p text:style-name="P400">Sotto la personale responsabilità di:</text:p>
      <text:list text:style-name="LFO1" text:continue-numbering="true">
        <text:list-item>
          <text:p text:style-name="P401">essere in possesso della cittadinanza italiana o di uno degli Stati membri dell’Unione europea;</text:p>
        </text:list-item>
        <text:list-item>
          <text:p text:style-name="P402">godere dei diritti civili e politici;</text:p>
        </text:list-item>
        <text:list-item>
          <text:p text:style-name="P403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404">essere a conoscenza di non essere sottoposto a procedimenti penali;</text:p>
        </text:list-item>
        <text:list-item>
          <text:p text:style-name="P405">essere in possesso del titolo di studio e dei requisiti specifici di ammissione richiesti dall’ Avviso di selezione;</text:p>
        </text:list-item>
        <text:list-item>
          <text:p text:style-name="P406">aver preso visione dell’Avviso e di approvarne senza riserva ogni contenuto;</text:p>
        </text:list-item>
        <text:list-item>
          <text:p text:style-name="P407">di essere consapevole che può anche non ricevere alcun incarico/contratto.</text:p>
        </text:list-item>
        <text:list-item>
          <text:p text:style-name="P408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409"/>
      <text:p text:style-name="P410">Come previsto dall’Avviso, allega:</text:p>
      <text:list text:style-name="LFO1" text:continue-numbering="true">
        <text:list-item>
          <text:p text:style-name="P411"><text:span text:style-name="T412">Curriculum vitae</text:span><text:span text:style-name="T413"><text:s/>redatto su formato europeo;</text:span></text:p>
        </text:list-item>
        <text:list-item>
          <text:p text:style-name="P414"><text:span text:style-name="T415">Fotocopia del codice fiscale e del documento d’identità in corso di validità</text:span><text:span text:style-name="T416">;</text:span></text:p>
        </text:list-item>
        <text:list-item>
          <text:p text:style-name="P417"><text:span text:style-name="T418">Modello</text:span><text:span text:style-name="T419"><text:s/>“Scheda di autovalutazione”<text:s/></text:span><text:span text:style-name="T420">(ALLEGATO 2);</text:span></text:p>
        </text:list-item>
        <text:list-item>
          <text:p text:style-name="P421"><text:span text:style-name="T422">Modello</text:span><text:span text:style-name="T423"><text:s/>“Dichiarazione sostitutiva di certificazioni”<text:s/></text:span><text:span text:style-name="T424">(ALLEGATO 3)</text:span><text:span text:style-name="T425">;</text:span></text:p>
        </text:list-item>
        <text:list-item>
          <text:p text:style-name="P426"><text:span text:style-name="T427">Autorizzazione a svolgere incarico di libera professione, rilasciata dall’ente di appartenenza, se dipendente della Pubblica Amministrazione (</text:span><text:span text:style-name="T428">Figura Esterna</text:span><text:span text:style-name="T429">).</text:span></text:p>
        </text:list-item>
      </text:list>
      <text:p text:style-name="P430"/>
      <text:p text:style-name="P431"><text:span text:style-name="T432">Il/la sottoscritto/a<text:s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con la presente, ai sensi degli articoli 13 e 23 del D.Lgs. 196/2003 (di seguito indicato come “Codice Privacy”) e successive modificazioni ed integrazioni,</text:span></text:p>
      <text:p text:style-name="P440">AUTORIZZA</text:p>
      <text:p text:style-name="P441"><text:span text:style-name="T442">L’</text:span><text:span text:style-name="T443">istituto Comprensivo “Marvasi Vizzone” Rosarno - San Ferdinando</text:span><text:span text:style-name="T444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45"/>
      <text:p text:style-name="P446"/>
      <text:p text:style-name="P447"/>
      <text:p text:style-name="P448">Data ___/___/______ <text:s text:c="78"/>Firma __________________________ <text:s/></text:p>
      <text:p text:style-name="P449"/>
      <text:p text:style-name="P462">ALLEGATO 2</text:p>
      <text:p text:style-name="P463"><text:span text:style-name="T464">S</text:span><text:span text:style-name="T465">cheda</text:span><text:span text:style-name="T466"><text:s/></text:span><text:span text:style-name="T467">di Autova</text:span><text:span text:style-name="T468">l</text:span><text:span text:style-name="T469">utaz</text:span><text:span text:style-name="T470">i</text:span><text:span text:style-name="T471">one<text:s/></text:span></text:p>
      <text:p text:style-name="P472"><text:span text:style-name="T473">per l’incarico di<text:s/></text:span><text:span text:style-name="T474">TUTOR D’INCLUSIONE</text:span></text:p>
      <text:p text:style-name="P475"><text:span text:style-name="T476">PROGETTO “</text:span><text:span text:style-name="T477">Una scuola che crede nella scuola</text:span><text:span text:style-name="T478">” -<text:s/></text:span><text:span text:style-name="T479">Percorso a)</text:span><text:span text:style-name="T480"><text:s/>Sostegno didattico agli studenti<text:s/></text:span></text:p>
      <text:p text:style-name="P481"><text:span text:style-name="T482">Cod. identificativo<text:s/></text:span><text:span text:style-name="T483">2022.10.1.1.102</text:span></text:p>
      <text:p text:style-name="P484"><text:span text:style-name="T485">I</text:span><text:span text:style-name="T486">I</text:span><text:span text:style-name="T487"><text:s/>ANNUALITÀ</text:span></text:p>
      <text:p text:style-name="P488"/>
      <text:p text:style-name="P489"/>
      <text:p text:style-name="P490"><text:span text:style-name="T491">Il/la sottoscritto/a<text:s/></text:span><text:span text:style-name="T492">______________________________________________</text:span><text:span text:style-name="T493"><text:s/>nato/a _____________________</text:span></text:p>
      <text:p text:style-name="P494"><text:span text:style-name="T495">Cognome e Nome del Candidato</text:span></text:p>
      <text:p text:style-name="P496"><text:span text:style-name="T497">Il<text:s/></text:span><text:span text:style-name="T498"><text:tab/></text:span><text:span text:style-name="T499">/</text:span><text:span text:style-name="T500"><text:tab/></text:span><text:span text:style-name="T501">/</text:span><text:span text:style-name="T502"><text:tab/></text:span><text:span text:style-name="T503"><text:s/>e residente<text:s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text:s text:c="4"/></text:span><text:span text:style-name="T509">via</text:span><text:span text:style-name="T510"><text:tab/></text:span><text:span text:style-name="T511"><text:tab/><text:s text:c="7"/></text:span><text:span text:style-name="T512"><text:tab/></text:span><text:span text:style-name="T513"><text:tab/></text:span><text:span text:style-name="T514"><text:tab/><text:s/></text:span></text:p>
      <text:p text:style-name="P515"/>
      <text:p text:style-name="P516"/>
      <text:p text:style-name="P517"><text:span text:style-name="T518">considerati i criteri per la selezione di TUTOR D’INCLUSIONE (</text:span><text:span text:style-name="T519">art. 5 - Avviso di selezione</text:span><text:span text:style-name="T520">),</text:span></text:p>
      <text:p text:style-name="P521"/>
      <text:p text:style-name="P522"/>
      <text:p text:style-name="P523">dichiara di possedere i seguenti titoli: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8">
            <text:p text:style-name="P536"><text:span text:style-name="T537">TABELLA DI VALUTAZIONE -<text:s/></text:span><text:span text:style-name="T538">Tutor d’aula Interno/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M</text:span><text:span text:style-name="T543">ACROCRITERIO</text:span></text:p>
          </table:table-cell>
          <table:table-cell table:style-name="TableCell544">
            <text:p text:style-name="P545"><text:span text:style-name="T546">D</text:span><text:span text:style-name="T547">ECRIZIONE</text:span><text:span text:style-name="T548"><text:s/>/<text:s/></text:span></text:p>
            <text:p text:style-name="P549"><text:span text:style-name="T550">P</text:span><text:span text:style-name="T551">UNTEGGIO</text:span><text:span text:style-name="T552"><text:s/></text:span><text:span text:style-name="T553">MAX</text:span></text:p>
          </table:table-cell>
          <table:table-cell table:style-name="TableCell554">
            <text:p text:style-name="P555"><text:span text:style-name="T556">T</text:span><text:span text:style-name="T557">ITOLI ED ESPERIENZE PROFESSIONALI</text:span></text:p>
            <text:p text:style-name="P558"><text:span text:style-name="T559">PER IL RUOLO DI<text:s/></text:span><text:span text:style-name="T560">T</text:span><text:span text:style-name="T561">UTOR D’INCLUSIONE</text:span></text:p>
          </table:table-cell>
          <table:table-cell table:style-name="TableCell562" table:number-columns-spanned="2">
            <text:p text:style-name="P563"><text:span text:style-name="T564">PUNTEGGIO MAX</text:span></text:p>
          </table:table-cell>
          <table:covered-table-cell/>
          <table:table-cell table:style-name="TableCell565">
            <text:p text:style-name="P566">Punteggio</text:p>
            <text:p text:style-name="P567"><text:span text:style-name="T568">a cura del Candidato</text:span></text:p>
          </table:table-cell>
          <table:table-cell table:style-name="TableCell569">
            <text:p text:style-name="P570">Punteggio</text:p>
            <text:p text:style-name="P571"><text:span text:style-name="T572">a cura dell’Ufficio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10">
            <text:p text:style-name="P577"><text:span text:style-name="T578">F</text:span><text:span text:style-name="T579">ormazione</text:span></text:p>
          </table:table-cell>
          <table:table-cell table:style-name="TableCell580" table:number-rows-spanned="10">
            <text:p text:style-name="P581"/>
            <text:p text:style-name="P582">Valutazione formazione<text:s/></text:p>
            <text:p text:style-name="P583">di base e specialistica</text:p>
            <text:p text:style-name="P584"><text:span text:style-name="T585"><text:s/></text:span><text:span text:style-name="T586">30 punti</text:span></text:p>
          </table:table-cell>
          <table:table-cell table:style-name="TableCell587" table:number-rows-spanned="3">
            <text:p text:style-name="P588"><text:s/>Diploma di Laurea quadriennale</text:p>
            <text:p text:style-name="P589"><text:span text:style-name="T590"><text:s/>(</text:span><text:span text:style-name="T591">vecchio ordinamento o Specialistica/magistrale</text:span><text:span text:style-name="T592">)</text:span></text:p>
          </table:table-cell>
          <table:table-cell table:style-name="TableCell593">
            <text:p text:style-name="P594">Da 110 a 105</text:p>
          </table:table-cell>
          <table:table-cell table:style-name="TableCell595">
            <text:p text:style-name="P596"><text:span text:style-name="T597">15 pt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Da 104 a 101</text:p>
          </table:table-cell>
          <table:table-cell table:style-name="TableCell610">
            <text:p text:style-name="P611">12 pt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Da 100 in giù</text:p>
          </table:table-cell>
          <table:table-cell table:style-name="TableCell624">
            <text:p text:style-name="P625">10 pt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Laurea triennale (</text:span><text:span text:style-name="T638">in assenza di laurea quad/ specialistica</text:span><text:span text:style-name="T639">)</text:span></text:p>
          </table:table-cell>
          <table:table-cell table:style-name="TableCell640" table:number-columns-spanned="2">
            <text:p text:style-name="P641">8 pt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Diploma di istruzione secondaria di II grado specifico (</text:span><text:span text:style-name="T654">in assenza di laurea specialistica/triennale</text:span><text:span text:style-name="T655">)</text:span></text:p>
          </table:table-cell>
          <table:table-cell table:style-name="TableCell656" table:number-columns-spanned="2">
            <text:p text:style-name="P657">4 pt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Corso di specializzazione su sostegno</text:span></text:p>
          </table:table-cell>
          <table:table-cell table:style-name="TableCell670" table:number-columns-spanned="2">
            <text:p text:style-name="P671"><text:span text:style-name="T672">5 pt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Ulteriore titolo<text:s/></text:p>
            <text:p text:style-name="P684"><text:span text:style-name="T685">(Altra laurea/diploma di istruzione secondaria di II grado)</text:span></text:p>
          </table:table-cell>
          <table:table-cell table:style-name="TableCell686" table:number-columns-spanned="2">
            <text:p text:style-name="P687"><text:span text:style-name="T688">1 (fino a 3 pt)<text:s/></text:span>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<text:span text:style-name="T700">Partecipazione a master di I e II livello, corso di specializzazione, dottorato di ricerca attinenti alla tipologia dell’intervento.</text:span></text:p>
          </table:table-cell>
          <table:table-cell table:style-name="TableCell701" table:number-columns-spanned="2">
            <text:p text:style-name="P702"><text:span text:style-name="T703">1 (fino a 3 pt)</text:span>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Competenze informatiche certificate (</text:span><text:span text:style-name="T716">ECDL o EIPASS</text:span><text:span text:style-name="T717">)</text:span></text:p>
          </table:table-cell>
          <table:table-cell table:style-name="TableCell718" table:number-columns-spanned="2">
            <text:p text:style-name="P719"><text:span text:style-name="T720">1 (fino a 2 pt)</text:span>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<text:span text:style-name="T732">Competenze linguistiche certificate (</text:span><text:span text:style-name="T733">C2, C1, B2</text:span><text:span text:style-name="T734">)</text:span></text:p>
          </table:table-cell>
          <table:table-cell table:style-name="TableCell735" table:number-columns-spanned="2">
            <text:p text:style-name="P736">1 (fino a 2 pt)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E</text:span><text:span text:style-name="T747">sperienza professionale in contesti scolastici</text:span></text:p>
          </table:table-cell>
          <table:table-cell table:style-name="TableCell748">
            <text:p text:style-name="P749">Valutazione<text:s/></text:p>
            <text:p text:style-name="P750">dell’esperienza professionale<text:s/></text:p>
            <text:p text:style-name="P751">in contesti scolastici</text:p>
            <text:p text:style-name="P752">35 punti</text:p>
          </table:table-cell>
          <table:table-cell table:style-name="TableCell753">
            <text:p text:style-name="P754">Incarichi precedenti prestati in contesti scolastici nel settore di pertinenza inerenti alla figura oggetto di selezione</text:p>
          </table:table-cell>
          <table:table-cell table:style-name="TableCell755" table:number-columns-spanned="2">
            <text:p text:style-name="P756">5 (fino a 35 pt)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E</text:span><text:span text:style-name="T767">sperienza professionale in altri contesti</text:span></text:p>
          </table:table-cell>
          <table:table-cell table:style-name="TableCell768">
            <text:p text:style-name="P769">Valutazione<text:s/></text:p>
            <text:p text:style-name="P770">dell’esperienza professionale in contesti extra scolastici</text:p>
            <text:p text:style-name="P771">35 punti</text:p>
          </table:table-cell>
          <table:table-cell table:style-name="TableCell772">
            <text:p text:style-name="P773"><text:span text:style-name="T774">Incarichi precedenti prestati in contesti extra scolastici nel settore di pertinenza inerenti alla figura oggetto di selezione</text:span></text:p>
          </table:table-cell>
          <table:table-cell table:style-name="TableCell775" table:number-columns-spanned="2">
            <text:p text:style-name="P776">5 (fino a 35 pt)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><text:span text:style-name="T786">T</text:span><text:span text:style-name="T787">OTALE PUNTEGGIO</text:span></text:p>
          </table:table-cell>
          <table:covered-table-cell/>
          <table:covered-table-cell/>
          <table:table-cell table:style-name="TableCell788" table:number-columns-spanned="2">
            <text:p text:style-name="P789"><text:span text:style-name="T790">Max 100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><text:bookmark-start text:name="_Hlk101200760"/></text:p>
      <text:p text:style-name="P799"><text:s/>Data ___/___/______ <text:s text:c="85"/><text:tab/><text:tab/><text:s/><text:tab/><text:tab/><text:s text:c="13"/>Firma</text:p>
      <text:p text:style-name="P800"/>
      <text:p text:style-name="P801"/>
      <text:p text:style-name="P802"><text:s/>__________________________________</text:p>
      <text:p text:style-name="P803"><text:bookmark-end text:name="_Hlk101200760"/><text:soft-page-break/>ALLEGATO 3</text:p>
      <text:p text:style-name="P804"/>
      <text:p text:style-name="P805"><text:span text:style-name="T806">D</text:span><text:span text:style-name="T807">ichiarazione sostitutiva di certificazioni</text:span></text:p>
      <text:p text:style-name="P808"><text:span text:style-name="T809"><text:s/></text:span><text:span text:style-name="T810">Art. 46 (R) T.U. delle disposizioni legislative e regolamentari in materia di documentazione amministrativa</text:span></text:p>
      <text:p text:style-name="P811">- D.P.R. 28/12/2000, n° 445 -</text:p>
      <text:h text:style-name="P812" text:outline-level="1"/>
      <text:h text:style-name="P813" text:outline-level="1"><text:span text:style-name="T814">Il/la sottoscritto/a<text:s/></text:span><text:span text:style-name="T815">__________________________________________________________________________</text:span></text:h>
      <text:p text:style-name="P816"><text:span text:style-name="T817">nato/a il<text:s/></text:span><text:span text:style-name="T818">________________</text:span><text:span text:style-name="T819"><text:s/>a<text:s/></text:span><text:span text:style-name="T820">____________________________________________________</text:span><text:span text:style-name="T821"><text:s/>(Prov.<text:s/></text:span><text:span text:style-name="T822">_______</text:span><text:span text:style-name="T823">)</text:span></text:p>
      <text:p text:style-name="P824"><text:span text:style-name="T825">residente a<text:s/></text:span><text:span text:style-name="T826">___________________________</text:span><text:span text:style-name="T827">_ (Prov.________) in Via/Piazza ____________________ n°_____</text:span></text:p>
      <text:p text:style-name="P828">consapevole delle responsabilità e delle pene stabilite dalla legge per false attestazioni e mendaci dichiarazioni, sotto la sua personale responsabilità,</text:p>
      <text:p text:style-name="P829"/>
      <text:h text:style-name="P830" text:outline-level="2">D I C H I A R A</text:h>
      <text:p text:style-name="P831"/>
      <text:p text:style-name="P832"><text:span text:style-name="T833">di essere in possesso del/i seguente/i titolo/i di studio</text:span><text:span text:style-name="T834">:<text:s/></text:span><text:span text:style-name="T835">___________________________________________</text:span></text:p>
      <text:p text:style-name="P836"><text:bookmark-start text:name="_Hlk101200338"/><text:span text:style-name="T837">conseguito il<text:s/></text:span><text:span text:style-name="T838">_______________________</text:span><text:span text:style-name="T839">, presso<text:s/></text:span><text:span text:style-name="T840">_________________________________________________</text:span></text:p>
      <text:p text:style-name="P841"><text:bookmark-end text:name="_Hlk101200338"/><text:span text:style-name="T842">con la votazione di<text:s/></text:span><text:span text:style-name="T843">_________________________________________________________________________</text:span></text:p>
      <text:p text:style-name="P844"/>
      <text:p text:style-name="P845"><text:span text:style-name="T846">di essere in possesso del/i seguente/i titolo/i</text:span><text:span text:style-name="T847">:<text:s/></text:span></text:p>
      <text:list text:style-name="LFO2" text:continue-numbering="true">
        <text:list-item>
          <text:p text:style-name="P848">______________________________________________________________________________________</text:p>
        </text:list-item>
      </text:list>
      <text:p text:style-name="P849"><text:span text:style-name="T850">conseguito il<text:s/></text:span><text:span text:style-name="T851">__________________</text:span><text:span text:style-name="T852">, presso ___________________________________________________</text:span></text:p>
      <text:list text:style-name="LFO2" text:continue-numbering="true">
        <text:list-item>
          <text:p text:style-name="P853">_______________________________________________________________________________________</text:p>
        </text:list-item>
      </text:list>
      <text:p text:style-name="P854"><text:span text:style-name="T855">conseguito il<text:s/></text:span><text:span text:style-name="T856">__________________</text:span><text:span text:style-name="T857">, presso ___________________________________________________</text:span></text:p>
      <text:list text:style-name="LFO2" text:continue-numbering="true">
        <text:list-item>
          <text:p text:style-name="P858">______________________________________________________________________________________</text:p>
        </text:list-item>
      </text:list>
      <text:p text:style-name="P859"><text:span text:style-name="T860">conseguito il<text:s/></text:span><text:span text:style-name="T861">__________________</text:span><text:span text:style-name="T862">, presso ___________________________________________________</text:span></text:p>
      <text:p text:style-name="P863"/>
      <text:p text:style-name="P864"><text:span text:style-name="T865">di essere in possesso della seguente specializzazione / dottorato</text:span><text:span text:style-name="T866">:</text:span></text:p>
      <text:list text:style-name="LFO3" text:continue-numbering="true">
        <text:list-item>
          <text:p text:style-name="P867">______________________________________________________________________________________</text:p>
        </text:list-item>
      </text:list>
      <text:p text:style-name="P868"><text:span text:style-name="T869">conseguito il<text:s/></text:span><text:span text:style-name="T870">___________________</text:span><text:span text:style-name="T871">, presso<text:s/></text:span><text:span text:style-name="T872">_________________________________________________</text:span></text:p>
      <text:list text:style-name="LFO3" text:continue-numbering="true">
        <text:list-item>
          <text:p text:style-name="P873">______________________________________________________________________________________</text:p>
        </text:list-item>
      </text:list>
      <text:p text:style-name="P874"><text:span text:style-name="T875">conseguito il<text:s/></text:span><text:span text:style-name="T876">___________________</text:span><text:span text:style-name="T877">, presso<text:s/></text:span><text:span text:style-name="T878">_________________________________________________</text:span></text:p>
      <text:list text:style-name="LFO3" text:continue-numbering="true">
        <text:list-item>
          <text:p text:style-name="P879">_______________________________________________________________________________</text:p>
        </text:list-item>
      </text:list>
      <text:p text:style-name="P880"><text:span text:style-name="T881">conseguito il<text:s/></text:span><text:span text:style-name="T882">___________________</text:span><text:span text:style-name="T883">, presso<text:s/></text:span><text:span text:style-name="T884">_________________________________________________</text:span></text:p>
      <text:p text:style-name="P885"/>
      <text:p text:style-name="P886"><text:span text:style-name="T887">di essere in possesso delle seguenti certificazioni</text:span><text:span text:style-name="T888">:</text:span></text:p>
      <text:p text:style-name="P8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0"/>
      <text:p text:style-name="P891"/>
      <text:p text:style-name="P892">Di aver avuto le seguenti esperienze professionali: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Tipologia di incarico</text:p>
          </table:table-cell>
          <table:table-cell table:style-name="TableCell900">
            <text:p text:style-name="P901"><text:span text:style-name="T902">Contesto<text:s/></text:span><text:span text:style-name="T903">scolastico/extra scolastico</text:span></text:p>
          </table:table-cell>
          <table:table-cell table:style-name="TableCell904">
            <text:p text:style-name="P905">Periodo di incarico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ext:p text:style-name="P971"><text:s/>Data ___/___/______ <text:s text:c="85"/><text:tab/><text:tab/><text:s/><text:tab/><text:tab/><text:s text:c="13"/>Firma</text:p>
      <text:p text:style-name="P972"/>
      <text:p text:style-name="P973"/>
      <text:p text:style-name="P974"><text:s/>__________________________________</text:p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0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715in"/>
      </style:footer-style>
    </style:page-layout>
    <style:style style:name="P450" style:parent-style-name="Pièdipagina" style:family="paragraph">
      <style:paragraph-properties fo:text-align="end"/>
    </style:style>
    <style:style style:name="T451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52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5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5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55" style:parent-style-name="Pièdipagina" style:family="paragraph">
      <style:paragraph-properties fo:text-align="end"/>
    </style:style>
    <style:style style:name="P456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457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58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59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6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61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text:s/></text:span><text:span text:style-name="T13">– II Annualità</text:span></text:p>
        <text:p text:style-name="Pièdipagina"/>
      </style:footer>
    </style:master-page>
    <style:master-page style:name="MP1" style:page-layout-name="PL1">
      <style:footer>
        <text:p text:style-name="P450"><text:span text:style-name="T451">Pag.<text:s/></text:span><text:span text:style-name="T452"><text:page-number text:fixed="false">3</text:page-number></text:span><text:span text:style-name="T453"><text:s/>di<text:s/></text:span><text:span text:style-name="T454"><text:page-count>3</text:page-count></text:span></text:p>
        <text:p text:style-name="P455"/>
        <text:p text:style-name="P456"><text:span text:style-name="T457">A</text:span><text:span text:style-name="T458">vviso pubblico “</text:span><text:span text:style-name="T459">A scuola di inclusione” -<text:s/></text:span><text:span text:style-name="T460">Decreto Dirigenziale Regione Calabria - prot. n. 5991 del 09/06/2021<text:s/></text:span><text:span text:style-name="T461">- II Annualità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19T15:03:00Z</meta:creation-date>
    <dc:date>2023-01-28T11:28:00Z</dc:date>
    <meta:print-date>2023-01-28T11:27:00Z</meta:print-date>
    <meta:template xlink:href="Normal" xlink:type="simple"/>
    <meta:editing-cycles>14</meta:editing-cycles>
    <meta:editing-duration>PT1380S</meta:editing-duration>
    <meta:document-statistic meta:page-count="5" meta:paragraph-count="18" meta:word-count="1411" meta:character-count="9438" meta:row-count="67" meta:non-whitespace-character-count="8045"/>
  </office:meta>
</office:document-meta>
</file>