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3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it" fo:country="IT" style:language-asian="it" style:country-asian="I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40" style:parent-style-name="Normale" style:family="paragraph">
      <style:text-properties fo:language="it" fo:country="IT" style:language-asian="it" style:country-asian="IT"/>
    </style:style>
    <style:style style:name="P41" style:parent-style-name="Normale" style:family="paragraph">
      <style:paragraph-properties fo:text-align="end"/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2" style:parent-style-name="Normale" style:family="paragraph">
      <style:paragraph-properties fo:text-align="end"/>
    </style:style>
    <style:style style:name="T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62" style:parent-style-name="Normale" style:family="paragraph">
      <style:paragraph-properties fo:text-align="end" fo:margin-left="0.9013in">
        <style:tab-stops/>
      </style:paragraph-properties>
    </style:style>
    <style:style style:name="T6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3" style:parent-style-name="Normale" style:family="paragraph">
      <style:paragraph-properties fo:text-align="end" fo:margin-left="0.9013in">
        <style:tab-stops/>
      </style:paragraph-properties>
    </style:style>
    <style:style style:name="T8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7" style:parent-style-name="Normale" style:family="paragraph">
      <style:paragraph-properties fo:text-align="end" fo:margin-left="0.9013in">
        <style:tab-stops/>
      </style:paragraph-properties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5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6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32" style:family="table-column">
      <style:table-column-properties style:column-width="0.7909in"/>
    </style:style>
    <style:style style:name="TableColumn133" style:family="table-column">
      <style:table-column-properties style:column-width="0.3465in"/>
    </style:style>
    <style:style style:name="TableColumn134" style:family="table-column">
      <style:table-column-properties style:column-width="0.0986in"/>
    </style:style>
    <style:style style:name="TableColumn135" style:family="table-column">
      <style:table-column-properties style:column-width="0.2583in"/>
    </style:style>
    <style:style style:name="TableColumn136" style:family="table-column">
      <style:table-column-properties style:column-width="0.0368in"/>
    </style:style>
    <style:style style:name="TableColumn137" style:family="table-column">
      <style:table-column-properties style:column-width="1.1444in"/>
    </style:style>
    <style:style style:name="TableColumn138" style:family="table-column">
      <style:table-column-properties style:column-width="0.5902in"/>
    </style:style>
    <style:style style:name="TableColumn139" style:family="table-column">
      <style:table-column-properties style:column-width="0.1131in"/>
    </style:style>
    <style:style style:name="TableColumn140" style:family="table-column">
      <style:table-column-properties style:column-width="0.0291in"/>
    </style:style>
    <style:style style:name="TableColumn141" style:family="table-column">
      <style:table-column-properties style:column-width="0.743in"/>
    </style:style>
    <style:style style:name="TableColumn142" style:family="table-column">
      <style:table-column-properties style:column-width="0.2965in"/>
    </style:style>
    <style:style style:name="TableColumn143" style:family="table-column">
      <style:table-column-properties style:column-width="0.0972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0.2951in"/>
    </style:style>
    <style:style style:name="TableColumn146" style:family="table-column">
      <style:table-column-properties style:column-width="0.4923in"/>
    </style:style>
    <style:style style:name="TableColumn147" style:family="table-column">
      <style:table-column-properties style:column-width="1.2451in"/>
    </style:style>
    <style:style style:name="Table131" style:family="table">
      <style:table-properties style:width="6.9715in" fo:margin-left="0.0805in" table:align="lef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Normale" style:family="paragraph">
      <style:paragraph-properties fo:margin-right="0.0472in"/>
    </style:style>
    <style:style style:name="T1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margin-right="0.0472in"/>
    </style:style>
    <style:style style:name="T1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fo:margin-right="0.0472in"/>
    </style:style>
    <style:style style:name="T16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" style:parent-style-name="Normale" style:family="paragraph">
      <style:paragraph-properties fo:margin-right="0.0472in"/>
    </style:style>
    <style:style style:name="T1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Normale" style:family="paragraph">
      <style:paragraph-properties fo:margin-right="0.0472in"/>
    </style:style>
    <style:style style:name="T20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e" style:family="paragraph">
      <style:paragraph-properties fo:margin-right="0.0472in"/>
    </style:style>
    <style:style style:name="T21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" style:parent-style-name="Normale" style:family="paragraph">
      <style:paragraph-properties fo:margin-right="0.0472in"/>
    </style:style>
    <style:style style:name="T23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" style:parent-style-name="Normale" style:family="paragraph">
      <style:paragraph-properties fo:margin-right="0.0472in"/>
    </style:style>
    <style:style style:name="T25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" style:parent-style-name="Normale" style:family="paragraph">
      <style:paragraph-properties fo:margin-right="0.0472in"/>
    </style:style>
    <style:style style:name="T2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5" style:parent-style-name="Normale" style:family="paragraph">
      <style:paragraph-properties fo:margin-right="-0.0368in"/>
    </style:style>
    <style:style style:name="T26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Normale" style:family="paragraph">
      <style:paragraph-properties fo:margin-right="0.0472in"/>
    </style:style>
    <style:style style:name="T27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" style:parent-style-name="Normale" style:family="paragraph">
      <style:paragraph-properties fo:margin-right="-0.0368in"/>
    </style:style>
    <style:style style:name="T28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87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8" style:parent-style-name="Normale" style:family="paragraph">
      <style:text-properties style:font-name="Calibri" style:font-name-complex="Calibri" fo:font-size="8pt" style:font-size-asian="8pt" style:font-size-complex="8pt" fo:language="it" fo:country="IT"/>
    </style:style>
    <style:style style:name="P289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9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95" style:parent-style-name="Normale" style:family="paragraph">
      <style:paragraph-properties fo:text-align="justify" fo:margin-bottom="0.0833in" fo:margin-left="0.3937in" fo:margin-right="0.0472in" fo:text-indent="-0.3152in">
        <style:tab-stops>
          <style:tab-stop style:type="left" style:position="0in"/>
        </style:tab-stops>
      </style:paragraph-properties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9" style:parent-style-name="Car.predefinitoparagrafo" style:family="text">
      <style:text-properties style:font-name="Calibri" style:font-name-asian="Arial" style:font-name-complex="Calibri" style:font-weight-complex="bold"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P330" style:parent-style-name="Paragrafoelenco" style:family="paragraph">
      <style:paragraph-properties fo:margin-top="0.0833in" fo:line-height="102%" fo:margin-left="1.2798in" fo:margin-right="-0.0006in" fo:text-indent="-0.8861in">
        <style:tab-stops>
          <style:tab-stop style:type="left" style:position="-1.5756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331" style:parent-style-name="Paragrafoelenco" style:family="paragraph">
      <style:paragraph-properties fo:margin-top="0.0833in" fo:line-height="102%" fo:margin-left="1.477in" fo:margin-right="-0.0006in" fo:text-indent="-1.0833in">
        <style:tab-stops>
          <style:tab-stop style:type="left" style:position="-1.7729in"/>
        </style:tab-stops>
      </style:paragraph-properties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8" style:parent-style-name="Paragrafoelenco" style:family="paragraph">
      <style:paragraph-properties fo:line-height="102%" fo:margin-left="0.6777in" fo:margin-right="-0.0784in" fo:text-indent="-0.8861in">
        <style:tab-stops>
          <style:tab-stop style:type="left" style:position="-0.9736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39" style:parent-style-name="Paragrafoelenco" style:family="paragraph">
      <style:paragraph-properties fo:text-align="justify" fo:line-height="102%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8" style:parent-style-name="Paragrafoelenco" style:family="paragraph">
      <style:paragraph-properties fo:text-align="justify" fo:line-height="102%" fo:margin-left="1.477in" fo:margin-right="-0.0006in">
        <style:tab-stops>
          <style:tab-stop style:type="left" style:position="-1.7729in"/>
        </style:tab-stops>
      </style:paragraph-properties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-complex="Calibri" fo:font-size="9pt" style:font-size-asian="9pt" style:font-size-complex="9pt"/>
    </style:style>
    <style:style style:name="P351" style:parent-style-name="Normale" style:family="paragraph">
      <style:paragraph-properties fo:text-align="justify" fo:line-height="102%" fo:margin-left="0.0784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352" style:parent-style-name="Normale" style:family="paragraph">
      <style:paragraph-properties fo:text-align="justify" fo:line-height="102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3" style:parent-style-name="Normale" style:family="paragraph">
      <style:paragraph-properties fo:text-align="justify" fo:line-height="102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4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55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56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7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9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0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1" style:parent-style-name="Paragrafoelenco" style:list-style-name="LFO1" style:family="paragraph">
      <style:paragraph-properties fo:text-align="justify" fo:line-height="102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2" style:parent-style-name="Paragrafoelenco" style:list-style-name="LFO1" style:family="paragraph">
      <style:paragraph-properties fo:text-align="justify" fo:line-height="102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3" style:parent-style-name="Paragrafoelenco" style:list-style-name="LFO1" style:family="paragraph">
      <style:paragraph-properties fo:text-align="justify" fo:line-height="102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4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65" style:parent-style-name="Paragrafoelenco" style:list-style-name="LFO1" style:family="paragraph">
      <style:paragraph-properties fo:text-align="justify" fo:line-height="115%" fo:margin-right="0.0472in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69" style:parent-style-name="Paragrafoelenco" style:list-style-name="LFO1" style:family="paragraph">
      <style:paragraph-properties fo:text-align="justify" fo:line-height="115%" fo:margin-right="0.0472in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74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0.6152in"/>
        </style:tab-stops>
      </style:paragraph-properties>
    </style:style>
    <style:style style:name="T37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77" style:parent-style-name="Paragrafoelenco" style:list-style-name="LFO1" style:family="paragraph">
      <style:paragraph-properties fo:text-align="justify" fo:line-height="115%" fo:margin-right="0.0472in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80" style:parent-style-name="Paragrafoelenco" style:list-style-name="LFO1" style:family="paragraph">
      <style:paragraph-properties fo:text-align="justify" fo:line-height="115%"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381" style:parent-style-name="Paragrafoelenco" style:family="paragraph">
      <style:paragraph-properties fo:text-align="justify" fo:line-height="102%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82" style:parent-style-name="Normale" style:family="paragraph">
      <style:paragraph-properties fo:text-align="justify" fo:margin-top="0.1666in" fo:line-height="150%" fo:margin-left="0.0784in" fo:margin-right="0.0472in">
        <style:tab-stops/>
      </style:paragraph-properties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91" style:parent-style-name="Normale" style:family="paragraph">
      <style:paragraph-properties fo:text-align="center" fo:margin-top="0.25in" fo:margin-bottom="0.1666in" fo:line-height="102%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92" style:parent-style-name="Normale" style:family="paragraph">
      <style:paragraph-properties fo:text-align="justify" fo:line-height="102%" fo:margin-left="0.0784in" fo:margin-right="0.0472in">
        <style:tab-stops/>
      </style:paragraph-properties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9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0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2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14" style:parent-style-name="Normale" style:family="paragraph">
      <style:paragraph-properties fo:text-align="center" fo:margin-left="0.0805in">
        <style:tab-stops/>
      </style:paragraph-properties>
    </style:style>
    <style:style style:name="T415" style:parent-style-name="Car.predefinitoparagrafo" style:family="text">
      <style:text-properties style:font-name="Calibri" style:font-name-asian="Arial" style:font-name-complex="Calibri" fo:font-weight="bold" style:font-weight-asian="bold" fo:font-size="16pt" style:font-size-asian="16pt" style:font-size-complex="16pt" fo:language="it" fo:country="IT"/>
    </style:style>
    <style:style style:name="T41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423" style:parent-style-name="Normale" style:family="paragraph">
      <style:paragraph-properties fo:text-align="center" fo:margin-left="0.0784in">
        <style:tab-stops/>
      </style:paragraph-properties>
    </style:style>
    <style:style style:name="T42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2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29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3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31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3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33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T43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37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T43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39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43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444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font-size="6pt" style:font-size-asian="6pt" style:font-size-complex="6pt" fo:language="it" fo:country="IT"/>
    </style:style>
    <style:style style:name="P445" style:parent-style-name="Normale" style:family="paragraph">
      <style:paragraph-properties fo:margin-top="0.0833in" fo:margin-left="0.0784in">
        <style:tab-stops/>
      </style:paragraph-properties>
    </style:style>
    <style:style style:name="T446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4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49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50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51" style:parent-style-name="Normale" style:family="paragraph">
      <style:paragraph-properties fo:margin-left="0.0805in">
        <style:tab-stops/>
      </style:paragraph-properties>
    </style:style>
    <style:style style:name="T45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5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5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5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5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70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471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72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74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language="it" fo:country="IT"/>
    </style:style>
    <style:style style:name="T47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76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477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478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479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6pt" style:font-size-asian="6pt" style:font-size-complex="6pt" fo:language="it" fo:country="IT"/>
    </style:style>
    <style:style style:name="TableColumn481" style:family="table-column">
      <style:table-column-properties style:column-width="1.0812in" style:use-optimal-column-width="false"/>
    </style:style>
    <style:style style:name="TableColumn482" style:family="table-column">
      <style:table-column-properties style:column-width="1.5708in" style:use-optimal-column-width="false"/>
    </style:style>
    <style:style style:name="TableColumn483" style:family="table-column">
      <style:table-column-properties style:column-width="2.552in" style:use-optimal-column-width="false"/>
    </style:style>
    <style:style style:name="TableColumn484" style:family="table-column">
      <style:table-column-properties style:column-width="0.4916in" style:use-optimal-column-width="false"/>
    </style:style>
    <style:style style:name="TableColumn485" style:family="table-column">
      <style:table-column-properties style:column-width="0.2944in" style:use-optimal-column-width="false"/>
    </style:style>
    <style:style style:name="TableColumn486" style:family="table-column">
      <style:table-column-properties style:column-width="0.6881in" style:use-optimal-column-width="false"/>
    </style:style>
    <style:style style:name="TableColumn487" style:family="table-column">
      <style:table-column-properties style:column-width="0.6881in" style:use-optimal-column-width="false"/>
    </style:style>
    <style:style style:name="TableColumn488" style:family="table-column">
      <style:table-column-properties style:column-width="0.0277in" style:use-optimal-column-width="false"/>
    </style:style>
    <style:style style:name="Table480" style:family="table">
      <style:table-properties style:width="7.3944in" fo:margin-left="-0.102in" table:align="left"/>
    </style:style>
    <style:style style:name="TableRow489" style:family="table-row">
      <style:table-row-properties style:min-row-height="0.3562in" style:use-optimal-row-height="false"/>
    </style:style>
    <style:style style:name="TableCell490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right="0.0236in">
        <style:tab-stops>
          <style:tab-stop style:type="left" style:position="-0.2958in"/>
        </style:tab-stops>
      </style:paragraph-properties>
    </style:style>
    <style:style style:name="T492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49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 fo:margin-top="0.1666in" fo:margin-right="-0.025in">
        <style:tab-stops>
          <style:tab-stop style:type="left" style:position="-0.2958in"/>
        </style:tab-stops>
      </style:paragraph-properties>
    </style:style>
    <style:style style:name="T49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49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0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0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504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0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0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0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0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1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13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51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519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2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22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2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24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26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2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530" style:family="table-row">
      <style:table-row-properties style:min-row-height="0.3284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533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534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37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38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39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5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style:snap-to-layout-grid="false" fo:line-height="0.1666in" fo:margin-right="-0.0784in" fo:text-indent="-0.0513in"/>
    </style:style>
    <style:style style:name="T544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45" style:parent-style-name="Car.predefinitoparagrafo" style:family="text">
      <style:text-properties style:font-name="Titillium Web" fo:font-weight="bold" style:font-weight-asian="bold" style:font-weight-complex="bold" fo:font-size="9pt" style:font-size-asian="9pt" style:font-size-complex="9pt" fo:language="it" fo:country="IT"/>
    </style:style>
    <style:style style:name="T54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P547" style:parent-style-name="Normale" style:family="paragraph">
      <style:paragraph-properties style:snap-to-layout-grid="false" fo:line-height="0.1388in" fo:margin-right="-0.0784in" fo:text-indent="-0.0513in"/>
    </style:style>
    <style:style style:name="T548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49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50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561" style:family="table-row">
      <style:table-row-properties style:min-row-height="0.2729in" style:use-optimal-row-height="false"/>
    </style:style>
    <style:style style:name="P56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63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64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75" style:family="table-row">
      <style:table-row-properties style:min-row-height="0.2965in" style:use-optimal-row-height="false"/>
    </style:style>
    <style:style style:name="P57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77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78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89" style:family="table-row">
      <style:table-row-properties style:min-row-height="0.0937in" style:use-optimal-row-height="false"/>
    </style:style>
    <style:style style:name="P590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591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59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595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596" style:parent-style-name="Car.predefinitoparagrafo" style:family="text">
      <style:text-properties style:font-name="Titillium Web" style:font-name-asian="Calibri" fo:font-size="9pt" style:font-size-asian="9pt" style:font-size-complex="9pt" fo:language="it" fo:country="I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05" style:family="table-row">
      <style:table-row-properties style:min-row-height="0.3631in" style:use-optimal-row-height="false"/>
    </style:style>
    <style:style style:name="P606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07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18" style:family="table-row">
      <style:table-row-properties style:min-row-height="0.2868in" style:use-optimal-row-height="false"/>
    </style:style>
    <style:style style:name="P619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20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margin-top="0.0277in" fo:margin-bottom="0.0277in" fo:margin-right="-0.077in">
        <style:tab-stops>
          <style:tab-stop style:type="left" style:position="-0.2958in"/>
        </style:tab-stops>
      </style:paragraph-properties>
    </style:style>
    <style:style style:name="T623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24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25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28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35" style:family="table-row">
      <style:table-row-properties style:min-row-height="0.2923in" style:use-optimal-row-height="false"/>
    </style:style>
    <style:style style:name="P636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37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</style:style>
    <style:style style:name="T640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41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42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45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52" style:family="table-row">
      <style:table-row-properties style:min-row-height="0.2881in" style:use-optimal-row-height="false"/>
    </style:style>
    <style:style style:name="P653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654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65" style:family="table-row">
      <style:table-row-properties style:min-row-height="0.8722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668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669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72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673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</style:style>
    <style:style style:name="T674" style:parent-style-name="Car.predefinitoparagrafo" style:family="text">
      <style:text-properties style:font-name="Calibri" style:font-name-asian="Calibri" fo:language="it" fo:country="IT"/>
    </style:style>
    <style:style style:name="T6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margin-right="0.000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86" style:family="table-row">
      <style:table-row-properties style:min-row-height="0.8833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margin-top="0.1666in" fo:line-height="0.1666in" fo:margin-right="-0.0236in">
        <style:tab-stops>
          <style:tab-stop style:type="left" style:position="-0.2958in"/>
        </style:tab-stops>
      </style:paragraph-properties>
    </style:style>
    <style:style style:name="T689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690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693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694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69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06" style:family="table-row">
      <style:table-row-properties style:min-row-height="0.4041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70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1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1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2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72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22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23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24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25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26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2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2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29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6pt" style:font-size-asian="6pt" style:font-size-complex="6pt" fo:language="it" fo:country="IT" style:language-asian="it" style:country-asian="IT"/>
    </style:style>
    <style:style style:name="P730" style:parent-style-name="Normale" style:family="paragraph">
      <style:paragraph-properties fo:text-align="center" fo:margin-right="0.0472in"/>
    </style:style>
    <style:style style:name="T731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73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733" style:parent-style-name="Normale" style:family="paragraph">
      <style:paragraph-properties fo:widows="0" fo:orphans="0" style:text-autospace="none" fo:text-align="center" fo:margin-right="0.0472in"/>
    </style:style>
    <style:style style:name="T734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 style:language-asian="it" style:country-asian="IT"/>
    </style:style>
    <style:style style:name="T735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P736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language="it" fo:country="IT" style:language-asian="it" style:country-asian="IT"/>
    </style:style>
    <style:style style:name="P737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738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41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4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4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4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4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49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5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5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53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5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5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5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5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6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6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64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 style:language-asian="it" style:country-asian="IT"/>
    </style:style>
    <style:style style:name="P765" style:parent-style-name="Normale" style:family="paragraph">
      <style:paragraph-properties fo:keep-with-next="always" fo:keep-together="always" fo:widows="0" fo:orphans="0" style:text-autospace="none" fo:text-align="center" fo:margin-right="0.0472in" fo:text-indent="0.0986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766" style:parent-style-name="Normale" style:family="paragraph">
      <style:paragraph-properties fo:widows="0" fo:orphans="0" style:text-autospace="none" fo:margin-right="0.0472in" fo:text-indent="0.0986in"/>
      <style:text-properties fo:font-size="11pt" style:font-size-asian="11pt" style:font-size-complex="11pt" fo:language="it" fo:country="IT" style:language-asian="it" style:country-asian="IT"/>
    </style:style>
    <style:style style:name="P76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6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6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7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7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7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7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7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7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78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8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8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83" style:parent-style-name="Normale" style:list-style-name="LFO2" style:family="paragraph">
      <style:paragraph-properties fo:widows="0" fo:orphans="0" style:text-autospace="none" fo:line-height="150%" fo:margin-left="0in" fo:margin-right="0.0472in" fo:text-indent="0.0986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84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78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8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88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89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93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94" style:parent-style-name="Normale" style:family="paragraph">
      <style:paragraph-properties fo:widows="0" fo:orphans="0" style:text-autospace="none" fo:line-height="150%" fo:margin-right="0.0472in" fo:text-indent="0.4923in"/>
    </style:style>
    <style:style style:name="T79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9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799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0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02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03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80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0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08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09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1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4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5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1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0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language="it" fo:country="IT" style:language-asian="it" style:country-asian="IT"/>
    </style:style>
    <style:style style:name="P82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23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24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5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82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29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3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33" style:family="table-column">
      <style:table-column-properties style:column-width="2.7361in"/>
    </style:style>
    <style:style style:name="TableColumn834" style:family="table-column">
      <style:table-column-properties style:column-width="2.0673in"/>
    </style:style>
    <style:style style:name="TableColumn835" style:family="table-column">
      <style:table-column-properties style:column-width="2.3791in"/>
    </style:style>
    <style:style style:name="Table832" style:family="table">
      <style:table-properties style:width="7.1826in" fo:margin-left="0in" table:align="left"/>
    </style:style>
    <style:style style:name="TableRow836" style:family="table-row">
      <style:table-row-properties style:min-row-height="0.2534in"/>
    </style:style>
    <style:style style:name="TableCell83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83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8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4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Cell84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08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90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910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11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12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13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14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3">ALLEGATO 1</text:span><text:span text:style-name="T14"><text:tab/></text:span><text:span text:style-name="T15"><text:tab/></text:span><text:span text:style-name="T16"><text:tab/></text:span><text:span text:style-name="T17"><text:tab/><text:s text:c="5"/></text:span><text:span text:style-name="T18">I</text:span><text:span text:style-name="T19">stanza di Partecipazione</text:span></text:p>
      <text:p text:style-name="P20"><text:span text:style-name="T21">per la candidatura di<text:s/></text:span><text:span text:style-name="T22">ESPERTO FORMATORE PSICOLOGO ESTERNO</text:span></text:p>
      <text:p text:style-name="P23"><text:span text:style-name="T24">PROGETTO “</text:span><text:span text:style-name="T25">Una scuola che crede nella scuola</text:span><text:span text:style-name="T26">” -<text:s/></text:span><text:span text:style-name="T27">Percorso c)</text:span><text:span text:style-name="T28"><text:s/>Formazione docenti</text:span><text:span text:style-name="T29"><text:s/></text:span><text:span text:style-name="T30">-</text:span></text:p>
      <text:p text:style-name="P31"><text:span text:style-name="T32">“</text:span><text:span text:style-name="T33">Psicologia dell’apprendimento</text:span><text:span text:style-name="T34">” - Cod. identificativo<text:s/></text:span><text:span text:style-name="T35">2022.10.1.1.102</text:span></text:p>
      <text:p text:style-name="P36"><text:span text:style-name="T37">II</text:span><text:span text:style-name="T38"><text:s/>ANNUALITÀ</text:span></text:p>
      <text:p text:style-name="P39"/>
      <text:p text:style-name="P40"><text:tab/><text:tab/><text:tab/><text:tab/></text:p>
      <text:p text:style-name="P41"/>
      <text:p text:style-name="P42"><text:span text:style-name="T43">A</text:span><text:span text:style-name="T44">l</text:span><text:span text:style-name="T45"><text:s/></text:span><text:span text:style-name="T46">D</text:span><text:span text:style-name="T47">i</text:span><text:span text:style-name="T48">r</text:span><text:span text:style-name="T49">ig</text:span><text:span text:style-name="T50">en</text:span><text:span text:style-name="T51">t</text:span><text:span text:style-name="T52">e<text:s/></text:span><text:span text:style-name="T53">Sc</text:span><text:span text:style-name="T54">o</text:span><text:span text:style-name="T55">l</text:span><text:span text:style-name="T56">a</text:span><text:span text:style-name="T57">s</text:span><text:span text:style-name="T58">t</text:span><text:span text:style-name="T59">i</text:span><text:span text:style-name="T60">c</text:span><text:span text:style-name="T61">o</text:span></text:p>
      <text:p text:style-name="P62"><text:span text:style-name="T63">de</text:span><text:span text:style-name="T64">l</text:span><text:span text:style-name="T65">l</text:span><text:span text:style-name="T66">’I</text:span><text:span text:style-name="T67">s</text:span><text:span text:style-name="T68">t</text:span><text:span text:style-name="T69">i</text:span><text:span text:style-name="T70">t</text:span><text:span text:style-name="T71">u</text:span><text:span text:style-name="T72">t</text:span><text:span text:style-name="T73">o<text:s/></text:span><text:span text:style-name="T74">C</text:span><text:span text:style-name="T75">o</text:span><text:span text:style-name="T76">m</text:span><text:span text:style-name="T77">pr</text:span><text:span text:style-name="T78">e</text:span><text:span text:style-name="T79">ns</text:span><text:span text:style-name="T80">i</text:span><text:span text:style-name="T81">v</text:span><text:span text:style-name="T82">o</text:span></text:p>
      <text:p text:style-name="P83"><text:span text:style-name="T84">“M</text:span><text:span text:style-name="T85">ar</text:span><text:span text:style-name="T86">v</text:span><text:span text:style-name="T87">a</text:span><text:span text:style-name="T88">s</text:span><text:span text:style-name="T89">i</text:span><text:span text:style-name="T90">-</text:span><text:span text:style-name="T91">V</text:span><text:span text:style-name="T92">i</text:span><text:span text:style-name="T93">zz</text:span><text:span text:style-name="T94">o</text:span><text:span text:style-name="T95">n</text:span><text:span text:style-name="T96">e”</text:span></text:p>
      <text:p text:style-name="P97"><text:span text:style-name="T98">R</text:span><text:span text:style-name="T99">o</text:span><text:span text:style-name="T100">s</text:span><text:span text:style-name="T101">a</text:span><text:span text:style-name="T102">rn</text:span><text:span text:style-name="T103">o -<text:s/></text:span><text:span text:style-name="T104">S</text:span><text:span text:style-name="T105">a</text:span><text:span text:style-name="T106">n F</text:span><text:span text:style-name="T107">e</text:span><text:span text:style-name="T108">r</text:span><text:span text:style-name="T109">d</text:span><text:span text:style-name="T110">i</text:span><text:span text:style-name="T111">na</text:span><text:span text:style-name="T112">n</text:span><text:span text:style-name="T113">d</text:span><text:span text:style-name="T114">o</text:span></text:p>
      <text:p text:style-name="P115"/>
      <text:p text:style-name="P116"><text:span text:style-name="T117"><text:s text:c="2"/>I</text:span><text:span text:style-name="T118">l</text:span><text:span text:style-name="T119">/</text:span><text:span text:style-name="T120">La</text:span><text:span text:style-name="T121"><text:s/></text:span><text:span text:style-name="T122">so</text:span><text:span text:style-name="T123">t</text:span><text:span text:style-name="T124">t</text:span><text:span text:style-name="T125">oscr</text:span><text:span text:style-name="T126">i</text:span><text:span text:style-name="T127">tt</text:span><text:span text:style-name="T128">o</text:span><text:span text:style-name="T129">/</text:span><text:span text:style-name="T130">a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C</text:span><text:span text:style-name="T152">og</text:span><text:span text:style-name="T153">n</text:span><text:span text:style-name="T154">o</text:span><text:span text:style-name="T155">me</text:span>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N</text:span><text:span text:style-name="T161">o</text:span><text:span text:style-name="T162">me</text:span>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C</text:span><text:span text:style-name="T169">o</text:span><text:span text:style-name="T170">d</text:span><text:span text:style-name="T171">ic</text:span><text:span text:style-name="T172">e<text:s/></text:span><text:span text:style-name="T173">F</text:span><text:span text:style-name="T174">is</text:span><text:span text:style-name="T175">ca</text:span><text:span text:style-name="T176">le</text:span>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D</text:span><text:span text:style-name="T182">a</text:span><text:span text:style-name="T183">t</text:span><text:span text:style-name="T184">a</text:span><text:span text:style-name="T185"><text:s/></text:span><text:span text:style-name="T186">d</text:span><text:span text:style-name="T187">i</text:span><text:span text:style-name="T188"><text:s/></text:span><text:span text:style-name="T189">Na</text:span><text:span text:style-name="T190">s</text:span><text:span text:style-name="T191">c</text:span><text:span text:style-name="T192">i</text:span><text:span text:style-name="T193">t</text:span><text:span text:style-name="T194">a</text:span></text:p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L</text:span><text:span text:style-name="T201">u</text:span><text:span text:style-name="T202">og</text:span><text:span text:style-name="T203">o<text:s/></text:span><text:span text:style-name="T204">d</text:span><text:span text:style-name="T205">i</text:span><text:span text:style-name="T206"><text:s/></text:span><text:span text:style-name="T207">Na</text:span><text:span text:style-name="T208">s</text:span><text:span text:style-name="T209">c</text:span><text:span text:style-name="T210">i</text:span><text:span text:style-name="T211">t</text:span><text:span text:style-name="T212">a</text:span></text:p>
          </table:table-cell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C</text:span><text:span text:style-name="T218">o</text:span><text:span text:style-name="T219">m</text:span><text:span text:style-name="T220">u</text:span><text:span text:style-name="T221">n</text:span><text:span text:style-name="T222">e<text:s/></text:span><text:span text:style-name="T223">d</text:span><text:span text:style-name="T224">i<text:s/></text:span><text:span text:style-name="T225">R</text:span><text:span text:style-name="T226">esidenza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<text:span text:style-name="T232">V</text:span><text:span text:style-name="T233">i</text:span><text:span text:style-name="T234">a</text:span><text:span text:style-name="T235">/</text:span><text:span text:style-name="T236">P</text:span><text:span text:style-name="T237">i</text:span><text:span text:style-name="T238">a</text:span><text:span text:style-name="T239">z</text:span><text:span text:style-name="T240">z</text:span><text:span text:style-name="T241">a</text:span><text:span text:style-name="T242">/</text:span><text:span text:style-name="T243">C</text:span><text:span text:style-name="T244">o</text:span><text:span text:style-name="T245">rs</text:span><text:span text:style-name="T246">o<text:s/></text:span><text:span text:style-name="T247">n°</text:span><text:span text:style-name="T248">.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<text:span text:style-name="T253">C</text:span><text:span text:style-name="T254">a</text:span><text:span text:style-name="T255">p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<text:span text:style-name="T261">Status professionale</text:span>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<text:span text:style-name="T266">Titolo di studio</text:span></text:p>
          </table:table-cell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T</text:span><text:span text:style-name="T273">e</text:span><text:span text:style-name="T274">l</text:span><text:span text:style-name="T275">e</text:span><text:span text:style-name="T276">f</text:span><text:span text:style-name="T277">o</text:span><text:span text:style-name="T278">n</text:span><text:span text:style-name="T279">o</text:span>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E-Mail</text:span></text:p>
          </table:table-cell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/>
      <text:p text:style-name="P289"><text:span text:style-name="T290">C</text:span><text:span text:style-name="T291">H</text:span><text:span text:style-name="T292">I</text:span><text:span text:style-name="T293">ED</text:span><text:span text:style-name="T294">E</text:span></text:p>
      <text:p text:style-name="P295"><text:span text:style-name="T296">|_|</text:span><text:span text:style-name="T297"><text:tab/>DI</text:span><text:span text:style-name="T298"><text:s/></text:span><text:span text:style-name="T299">ESSERE</text:span><text:span text:style-name="T300"><text:s/></text:span><text:span text:style-name="T301">AMMESSO</text:span><text:span text:style-name="T302">/</text:span><text:span text:style-name="T303">A</text:span><text:span text:style-name="T304"><text:s/></text:span><text:span text:style-name="T305">A</text:span><text:span text:style-name="T306">L</text:span><text:span text:style-name="T307">L</text:span><text:span text:style-name="T308">A</text:span><text:span text:style-name="T309"><text:s/></text:span><text:span text:style-name="T310">PROCEDURA</text:span><text:span text:style-name="T311"><text:s/></text:span><text:span text:style-name="T312">DI</text:span><text:span text:style-name="T313"><text:s/></text:span><text:span text:style-name="T314">S</text:span><text:span text:style-name="T315">E</text:span><text:span text:style-name="T316">L</text:span><text:span text:style-name="T317">EZ</text:span><text:span text:style-name="T318">I</text:span><text:span text:style-name="T319">ONE</text:span><text:span text:style-name="T320"><text:s/></text:span><text:span text:style-name="T321">di ESPERTO FORMATORE ESTERNO</text:span><text:span text:style-name="T322"><text:s/>PER L’INCARICO DI<text:s/></text:span><text:span text:style-name="T323">PSICOLOGO DELL’APPRENDIMENTO -<text:s/></text:span><text:span text:style-name="T324">nell’ambito del Progetto POR Calabria: “Una scuola che crede nella scuola” - codice identificativo<text:s/></text:span><text:span text:style-name="T325">2022.10.1.1.102</text:span><text:span text:style-name="T326"><text:s/>-<text:s/></text:span><text:span text:style-name="T327">Percorso c)</text:span><text:span text:style-name="T328"><text:s/>Formazione docenti</text:span><text:span text:style-name="T329">:</text:span></text:p>
      <text:p text:style-name="P330"/>
      <text:p text:style-name="P331"><text:span text:style-name="T332">|_|<text:s/></text:span><text:span text:style-name="T333">M</text:span><text:span text:style-name="T334">odulo<text:s/></text:span><text:span text:style-name="T335">1)</text:span><text:span text:style-name="T336"><text:s/>- COMUNICAZIONE EFFICACE E ABILITÀ DI COUNSELING PER L’INCLUSIONE</text:span><text:span text:style-name="T337"><text:s/>- n. 40 ore. Tutti le sedi in modalità blended.</text:span></text:p>
      <text:p text:style-name="P338"/>
      <text:p text:style-name="P339"><text:span text:style-name="T340">|</text:span><text:span text:style-name="T341">­_|<text:s/></text:span><text:span text:style-name="T342">M</text:span><text:span text:style-name="T343">odulo<text:s/></text:span><text:span text:style-name="T344">2)</text:span><text:span text:style-name="T345"><text:s/>- LA SFIDA DELL’INCLUSIONE:<text:s/></text:span><text:span text:style-name="T346">Una didattica motivante per tutti</text:span><text:span text:style-name="T347"><text:s/>- n. 40 ore.<text:s/></text:span></text:p>
      <text:p text:style-name="P348"><text:span text:style-name="T349">Tutti le sedi in modalità blended</text:span><text:span text:style-name="T350">.</text:span></text:p>
      <text:p text:style-name="P351"/>
      <text:p text:style-name="P352"/>
      <text:p text:style-name="P353">A tal fine, valendosi delle disposizioni di cui all'art. 46 e 47 del DPR 28/12/2000 n. 445, consapevole delle sanzioni stabilite per le false attestazioni e mendaci dichiarazioni, previste dal Codice Penale e dalle Leggi speciali in materia e preso atto dei contenuti dell’Avviso di selezione</text:p>
      <text:p text:style-name="P354">DICHIARA</text:p>
      <text:p text:style-name="P355">Sotto la personale responsabilità di:</text:p>
      <text:list text:style-name="LFO1" text:continue-numbering="true">
        <text:list-item>
          <text:p text:style-name="P356">essere in possesso della cittadinanza italiana o di uno degli Stati membri dell’Unione europea;</text:p>
        </text:list-item>
        <text:list-item>
          <text:p text:style-name="P357">godere dei diritti civili e politici;</text:p>
        </text:list-item>
        <text:list-item>
          <text:p text:style-name="P358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59">essere a conoscenza di non essere sottoposto a procedimenti penali;</text:p>
        </text:list-item>
        <text:list-item>
          <text:p text:style-name="P360">essere in possesso del titolo di studio e de requisiti specifici di ammissione richiesti dall’ Avviso di selezione;</text:p>
        </text:list-item>
        <text:list-item>
          <text:p text:style-name="P361">aver preso visione dell’Avviso e di approvarne senza riserva ogni contenuto;</text:p>
        </text:list-item>
        <text:list-item>
          <text:p text:style-name="P362">di essere consapevole che può anche non ricevere alcun incarico/contratto.</text:p>
        </text:list-item>
        <text:list-item>
          <text:p text:style-name="P363">di non essere parente o affine entro il quarto 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364">Come previsto dall’Avviso, allega:</text:p>
      <text:list text:style-name="LFO1" text:continue-numbering="true">
        <text:list-item>
          <text:p text:style-name="P365"><text:span text:style-name="T366">Modello</text:span><text:span text:style-name="T367"><text:s/>“Scheda di autovalutazione”<text:s/></text:span><text:span text:style-name="T368">(ALLEGATO 2);</text:span></text:p>
        </text:list-item>
        <text:list-item>
          <text:p text:style-name="P369"><text:span text:style-name="T370">Modello</text:span><text:span text:style-name="T371"><text:s/>“Dichiarazione sostitutiva di certificazioni”<text:s/></text:span><text:span text:style-name="T372">(ALLEGATO 3)</text:span><text:span text:style-name="T373">;</text:span></text:p>
        </text:list-item>
        <text:list-item>
          <text:p text:style-name="P374"><text:span text:style-name="T375">Curriculum vitae</text:span><text:span text:style-name="T376"><text:s/>redatto su formato europeo;</text:span></text:p>
        </text:list-item>
        <text:list-item>
          <text:p text:style-name="P377"><text:span text:style-name="T378">Fotocopia del codice fiscale e del documento d’identità in corso di validità</text:span><text:span text:style-name="T379">;</text:span></text:p>
        </text:list-item>
        <text:list-item>
          <text:p text:style-name="P380">Autorizzazione a svolgere incarico di libera professione, rilasciata dall’ente di appartenenza, se dipendente della Pubblica Amministrazione.</text:p>
        </text:list-item>
      </text:list>
      <text:p text:style-name="P381"/>
      <text:p text:style-name="P382"><text:span text:style-name="T383">Il/la sottoscritto/a<text:s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con la presente, ai sensi degli articoli 13 e 23 del D.Lgs. 196/2003 (di seguito indicato come “Codice Privacy”) e successive modificazioni ed integrazioni,</text:span></text:p>
      <text:p text:style-name="P391">AUTORIZZA</text:p>
      <text:p text:style-name="P392"><text:span text:style-name="T393">L’</text:span><text:span text:style-name="T394">istituto Comprensivo “Marvasi Vizzone” Rosarno - San Ferdinando</text:span><text:span text:style-name="T395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96"/>
      <text:p text:style-name="P397"/>
      <text:p text:style-name="P398"/>
      <text:p text:style-name="P399">Data ___/___/______ <text:s text:c="78"/>Firma __________________________ <text:s/></text:p>
      <text:p text:style-name="P400"/>
      <text:p text:style-name="P401"/>
      <text:soft-page-break/>
      <text:p text:style-name="P402">ALLEGATO 2</text:p>
      <text:p text:style-name="P414"><text:span text:style-name="T415">S</text:span><text:span text:style-name="T416">cheda</text:span><text:span text:style-name="T417"><text:s/></text:span><text:span text:style-name="T418">di Autova</text:span><text:span text:style-name="T419">l</text:span><text:span text:style-name="T420">utaz</text:span><text:span text:style-name="T421">i</text:span><text:span text:style-name="T422">one<text:s/></text:span></text:p>
      <text:p text:style-name="P423"><text:span text:style-name="T424">per la candidatura di</text:span><text:span text:style-name="T425"><text:s/></text:span><text:span text:style-name="T426">ESPERTO FORMATORE PSICOLOGO ESTERNO</text:span></text:p>
      <text:p text:style-name="P427"><text:span text:style-name="T428">PROGETTO “</text:span><text:span text:style-name="T429">Una scuola che crede nella scuola</text:span><text:span text:style-name="T430">” -<text:s/></text:span><text:span text:style-name="T431">Percorso c)</text:span><text:span text:style-name="T432"><text:s/>Formazione docenti</text:span><text:span text:style-name="T433"><text:s/></text:span><text:span text:style-name="T434">-</text:span></text:p>
      <text:p text:style-name="P435"><text:span text:style-name="T436">“</text:span><text:span text:style-name="T437">Psicologia dell’apprendimento</text:span><text:span text:style-name="T438">” - Cod. identificativo<text:s/></text:span><text:span text:style-name="T439">2022.10.1.1.102</text:span></text:p>
      <text:p text:style-name="P440"><text:span text:style-name="T441">II</text:span><text:span text:style-name="T442"><text:s/>ANNUALITÀ</text:span></text:p>
      <text:p text:style-name="P443"/>
      <text:p text:style-name="P444"/>
      <text:p text:style-name="P445"><text:span text:style-name="T446">Il/la sottoscritto/a<text:s/></text:span><text:span text:style-name="T447">______________________________________________</text:span><text:span text:style-name="T448"><text:s/>nato/a _____________________</text:span></text:p>
      <text:p text:style-name="P449"><text:span text:style-name="T450">Cognome e Nome del Candidato</text:span></text:p>
      <text:p text:style-name="P451"><text:span text:style-name="T452">Il<text:s/></text:span><text:span text:style-name="T453"><text:tab/></text:span><text:span text:style-name="T454">/</text:span><text:span text:style-name="T455"><text:tab/></text:span><text:span text:style-name="T456">/</text:span><text:span text:style-name="T457"><text:tab/></text:span><text:span text:style-name="T458"><text:s/>e residente<text:s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text:s text:c="4"/></text:span><text:span text:style-name="T464">via</text:span><text:span text:style-name="T465"><text:tab/></text:span><text:span text:style-name="T466"><text:tab/><text:s text:c="7"/></text:span><text:span text:style-name="T467"><text:tab/></text:span><text:span text:style-name="T468"><text:tab/></text:span><text:span text:style-name="T469"><text:tab/><text:s/></text:span></text:p>
      <text:p text:style-name="P470"/>
      <text:p text:style-name="P471"/>
      <text:p text:style-name="P472"><text:span text:style-name="T473">considerati i criteri di selezione di FIGURE PROFESSIONALI ESPERTO FORMATORE ESTERNO in Psicologia dell’apprendimento (</text:span><text:span text:style-name="T474">art. 5 dell’Avviso Pubblico di selezione</text:span><text:span text:style-name="T475">),</text:span></text:p>
      <text:p text:style-name="P476"/>
      <text:p text:style-name="P477"/>
      <text:p text:style-name="P478">dichiara di possedere i seguenti titoli: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8">
            <text:p text:style-name="P491"><text:span text:style-name="T492">TABELLA DI VALUTAZIONE -<text:s/></text:span><text:span text:style-name="T493">Esperto Formatore Esterno Psicolo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M</text:span><text:span text:style-name="T498">ACROCRITERIO</text:span></text:p>
          </table:table-cell>
          <table:table-cell table:style-name="TableCell499">
            <text:p text:style-name="P500"><text:span text:style-name="T501">D</text:span><text:span text:style-name="T502">ECRIZIONE</text:span><text:span text:style-name="T503"><text:s/>/<text:s/></text:span></text:p>
            <text:p text:style-name="P504"><text:span text:style-name="T505">P</text:span><text:span text:style-name="T506">UNTEGGIO</text:span><text:span text:style-name="T507"><text:s/></text:span><text:span text:style-name="T508">MAX</text:span></text:p>
          </table:table-cell>
          <table:table-cell table:style-name="TableCell509">
            <text:p text:style-name="P510"><text:span text:style-name="T511">T</text:span><text:span text:style-name="T512">ITOLI ED ESPERIENZE PROFESSIONALI</text:span></text:p>
            <text:p text:style-name="P513"><text:span text:style-name="T514">PER IL RUOLO DI<text:s/></text:span><text:span text:style-name="T515">E</text:span><text:span text:style-name="T516">SPERTO FORMATORE</text:span></text:p>
          </table:table-cell>
          <table:table-cell table:style-name="TableCell517" table:number-columns-spanned="2">
            <text:p text:style-name="P518"><text:span text:style-name="T519">PUNTEGGIO MAX</text:span></text:p>
          </table:table-cell>
          <table:covered-table-cell/>
          <table:table-cell table:style-name="TableCell520">
            <text:p text:style-name="P521">Punteggio</text:p>
            <text:p text:style-name="P522"><text:span text:style-name="T523">a cura del Candidato</text:span></text:p>
          </table:table-cell>
          <table:table-cell table:style-name="TableCell524">
            <text:p text:style-name="P525">Punteggio</text:p>
            <text:p text:style-name="P526"><text:span text:style-name="T527">a cura dell’Ufficio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8">
            <text:p text:style-name="P532"><text:span text:style-name="T533">F</text:span><text:span text:style-name="T534">ormazione</text:span></text:p>
          </table:table-cell>
          <table:table-cell table:style-name="TableCell535" table:number-rows-spanned="8">
            <text:p text:style-name="P536"/>
            <text:p text:style-name="P537">Valutazione formazione<text:s/></text:p>
            <text:p text:style-name="P538">di base e specialistica</text:p>
            <text:p text:style-name="P539"><text:span text:style-name="T540"><text:s/></text:span><text:span text:style-name="T541">30 punti</text:span></text:p>
          </table:table-cell>
          <table:table-cell table:style-name="TableCell542" table:number-rows-spanned="3">
            <text:p text:style-name="P543"><text:span text:style-name="T544"><text:s/>Diploma di Laurea in</text:span><text:span text:style-name="T545"><text:s/></text:span><text:span text:style-name="T546">Psicologia</text:span></text:p>
            <text:p text:style-name="P547"><text:span text:style-name="T548"><text:s/>(</text:span><text:span text:style-name="T549">vecchio ordinamento o Specialistica/magistrale</text:span><text:span text:style-name="T550">)</text:span></text:p>
          </table:table-cell>
          <table:table-cell table:style-name="TableCell551">
            <text:p text:style-name="P552">Da 110 a 105</text:p>
          </table:table-cell>
          <table:table-cell table:style-name="TableCell553">
            <text:p text:style-name="P554">15 pt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Da 104 a 101</text:p>
          </table:table-cell>
          <table:table-cell table:style-name="TableCell567">
            <text:p text:style-name="P568">12 pt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Da 100 in giù</text:p>
          </table:table-cell>
          <table:table-cell table:style-name="TableCell581">
            <text:p text:style-name="P582">10 pt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Master Universitario di secondo livello nell’ambito della psicopatologia dell’apprendimento scolastico e delle problematiche inerenti la psicologia dello sviluppo (</text:span><text:span text:style-name="T595">es. psicopatologia dello sviluppo, psicologia scolastica</text:span><text:span text:style-name="T596">)</text:span></text:p>
          </table:table-cell>
          <table:table-cell table:style-name="TableCell597" table:number-columns-spanned="2">
            <text:p text:style-name="P598">3 (fino a 6 pt)<text:s/>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Partecipazione a master di primo livello, corsi di specializzazione, dottorato di ricerca attinenti alla professionalità richiesta</text:p>
          </table:table-cell>
          <table:table-cell table:style-name="TableCell610" table:number-columns-spanned="2">
            <text:p text:style-name="P611">1 (fino a 3 pt)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<text:span text:style-name="T623">Competenze informatiche certificate (</text:span><text:span text:style-name="T624">ECDL o EIPASS</text:span><text:span text:style-name="T625">)</text:span></text:p>
          </table:table-cell>
          <table:table-cell table:style-name="TableCell626" table:number-columns-spanned="2">
            <text:p text:style-name="P627"><text:span text:style-name="T628">1 (fino a 2 pt)</text:span>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<text:span text:style-name="T640">Competenze linguistiche certificate (</text:span><text:span text:style-name="T641">C2, C1, B2</text:span><text:span text:style-name="T642">)</text:span></text:p>
          </table:table-cell>
          <table:table-cell table:style-name="TableCell643" table:number-columns-spanned="2">
            <text:p text:style-name="P644"><text:span text:style-name="T645">1 (fino a 2 pt)</text:span></text:p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Pubblicazioni inerenti alla tipologia dell’intervento</text:p>
          </table:table-cell>
          <table:table-cell table:style-name="TableCell657" table:number-columns-spanned="2">
            <text:p text:style-name="P658">1 (fino a 2 pt)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E</text:span><text:span text:style-name="T669">sperienza professionale in contesti scolastici</text:span></text:p>
          </table:table-cell>
          <table:table-cell table:style-name="TableCell670">
            <text:p text:style-name="P671">Valutazione<text:s/></text:p>
            <text:p text:style-name="P672">dell’esperienza professionale<text:s/></text:p>
            <text:p text:style-name="P673"><text:span text:style-name="T674">in contesti scolastici</text:span><text:span text:style-name="T675">35 punti</text:span></text:p>
          </table:table-cell>
          <table:table-cell table:style-name="TableCell676">
            <text:p text:style-name="P677">Incarichi precedenti prestati in contesti scolastici nel settore di pertinenza inerenti alla figura oggetto di selezione</text:p>
          </table:table-cell>
          <table:table-cell table:style-name="TableCell678" table:number-columns-spanned="2">
            <text:p text:style-name="P679">5 (fino a 35 pt)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E</text:span><text:span text:style-name="T690">sperienza professionale in altri contesti</text:span></text:p>
          </table:table-cell>
          <table:table-cell table:style-name="TableCell691">
            <text:p text:style-name="P692">Valutazione<text:s/></text:p>
            <text:p text:style-name="P693">dell’esperienza professionale in contesti extra scolastici</text:p>
            <text:p text:style-name="P694">35 punti</text:p>
          </table:table-cell>
          <table:table-cell table:style-name="TableCell695">
            <text:p text:style-name="P696"><text:span text:style-name="T697">Incarichi precedenti prestati in contesti extra scolastici nel settore di pertinenza inerenti alla figura oggetto di selezione</text:span></text:p>
          </table:table-cell>
          <table:table-cell table:style-name="TableCell698" table:number-columns-spanned="2">
            <text:p text:style-name="P699">5 (fino a 35 pt)</text:p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3">
            <text:p text:style-name="P708"><text:span text:style-name="T709">T</text:span><text:span text:style-name="T710">OTALE PUNTEGGIO</text:span></text:p>
          </table:table-cell>
          <table:covered-table-cell/>
          <table:covered-table-cell/>
          <table:table-cell table:style-name="TableCell711" table:number-columns-spanned="2">
            <text:p text:style-name="P712"><text:span text:style-name="T713">Max 100</text:span>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><text:bookmark-start text:name="_Hlk101200760"/></text:p>
      <text:p text:style-name="P722"><text:s/>Data ___/___/______ <text:s text:c="85"/><text:tab/><text:tab/><text:s/><text:tab/><text:tab/><text:s text:c="13"/>Firma</text:p>
      <text:p text:style-name="P723"/>
      <text:p text:style-name="P724"/>
      <text:p text:style-name="P725"><text:s/>________________________________</text:p>
      <text:p text:style-name="P726"><text:bookmark-end text:name="_Hlk101200760"/></text:p>
      <text:p text:style-name="P727"/>
      <text:soft-page-break/>
      <text:p text:style-name="P728">ALLEGATO 3</text:p>
      <text:p text:style-name="P729"/>
      <text:p text:style-name="P730"><text:span text:style-name="T731">D</text:span><text:span text:style-name="T732">ichiarazione sostitutiva di certificazioni</text:span></text:p>
      <text:p text:style-name="P733"><text:span text:style-name="T734"><text:s/></text:span><text:span text:style-name="T735">Art. 46 (R) T.U. delle disposizioni legislative e regolamentari in materia di documentazione amministrativa</text:span></text:p>
      <text:p text:style-name="P736">- D.P.R. 28/12/2000, n° 445 -</text:p>
      <text:h text:style-name="P737" text:outline-level="1"/>
      <text:h text:style-name="P738" text:outline-level="1"><text:span text:style-name="T739">Il/la sottoscritto/a<text:s/></text:span><text:span text:style-name="T740">__________________________________________________________________________</text:span></text:h>
      <text:p text:style-name="P741"><text:span text:style-name="T742">nato/a il<text:s/></text:span><text:span text:style-name="T743">________________</text:span><text:span text:style-name="T744"><text:s/>a<text:s/></text:span><text:span text:style-name="T745">____________________________________________________</text:span><text:span text:style-name="T746"><text:s/>(Prov.<text:s/></text:span><text:span text:style-name="T747">_______</text:span><text:span text:style-name="T748">)</text:span></text:p>
      <text:p text:style-name="P749"><text:span text:style-name="T750">residente a<text:s/></text:span><text:span text:style-name="T751">___________________________</text:span><text:span text:style-name="T752">_ (Prov.________) in Via/Piazza ____________________ n°_____</text:span></text:p>
      <text:p text:style-name="P753"><text:span text:style-name="T754">iscritto/a dal<text:s/></text:span><text:span text:style-name="T755">_________ <text:s/></text:span><text:span text:style-name="T756"><text:s text:c="2"/>all’Albo professionale dell’Ordine degli Psicologi<text:s/></text:span><text:span text:style-name="T757">della Provincia di</text:span><text:span text:style-name="T758"><text:s/>____________</text:span><text:span text:style-name="T759">,</text:span><text:span text:style-name="T760"><text:s/></text:span><text:span text:style-name="T761">posizione n.</text:span><text:span text:style-name="T762">________</text:span><text:span text:style-name="T763">, consapevole delle responsabilità e delle pene stabilite dalla legge per false attestazioni e mendaci dichiarazioni, sotto la sua personale responsabilità,</text:span></text:p>
      <text:p text:style-name="P764"/>
      <text:h text:style-name="P765" text:outline-level="2">D I C H I A R A</text:h>
      <text:p text:style-name="P766"/>
      <text:p text:style-name="P767"><text:span text:style-name="T768">di essere in possesso del/i seguente/i titolo/i di studio</text:span><text:span text:style-name="T769">:<text:s/></text:span><text:span text:style-name="T770">___________________________________________</text:span></text:p>
      <text:p text:style-name="P771"><text:bookmark-start text:name="_Hlk101200338"/><text:span text:style-name="T772">conseguito il<text:s/></text:span><text:span text:style-name="T773">______________________</text:span><text:span text:style-name="T774">, presso<text:s/></text:span><text:span text:style-name="T775">_________________________________________________</text:span></text:p>
      <text:p text:style-name="P776"><text:bookmark-end text:name="_Hlk101200338"/><text:span text:style-name="T777">con la votazione di<text:s/></text:span><text:span text:style-name="T778">_________________________________________________________________________</text:span></text:p>
      <text:p text:style-name="P779"/>
      <text:p text:style-name="P780"><text:span text:style-name="T781">di essere in possesso del/i seguente/i titolo/i di specializzazione post laurea</text:span><text:span text:style-name="T782">:<text:s/></text:span></text:p>
      <text:list text:style-name="LFO2" text:continue-numbering="true">
        <text:list-item>
          <text:p text:style-name="P783">____________________________________________________________________________________</text:p>
        </text:list-item>
      </text:list>
      <text:p text:style-name="P784"><text:span text:style-name="T785">conseguito il<text:s/></text:span><text:span text:style-name="T786">__________________</text:span><text:span text:style-name="T787">, presso _________________________________________________</text:span></text:p>
      <text:list text:style-name="LFO2" text:continue-numbering="true">
        <text:list-item>
          <text:p text:style-name="P788">____________________________________________________________________________________</text:p>
        </text:list-item>
      </text:list>
      <text:p text:style-name="P789"><text:span text:style-name="T790">conseguito il<text:s/></text:span><text:span text:style-name="T791">__________________</text:span><text:span text:style-name="T792">, presso _________________________________________________</text:span></text:p>
      <text:list text:style-name="LFO2" text:continue-numbering="true">
        <text:list-item>
          <text:p text:style-name="P793">____________________________________________________________________________________</text:p>
        </text:list-item>
      </text:list>
      <text:p text:style-name="P794"><text:span text:style-name="T795">conseguito il<text:s/></text:span><text:span text:style-name="T796">__________________</text:span><text:span text:style-name="T797">, presso _________________________________________________</text:span></text:p>
      <text:p text:style-name="P798"/>
      <text:p text:style-name="P799"><text:span text:style-name="T800">di essere in possesso della seguente specializzazione/dottorato</text:span><text:span text:style-name="T801">:</text:span></text:p>
      <text:list text:style-name="LFO3" text:continue-numbering="true">
        <text:list-item>
          <text:p text:style-name="P802">______________________________________________________________________________________</text:p>
        </text:list-item>
      </text:list>
      <text:p text:style-name="P803"><text:span text:style-name="T804">conseguito il<text:s/></text:span><text:span text:style-name="T805">____________________</text:span><text:span text:style-name="T806">, presso<text:s/></text:span><text:span text:style-name="T807">_________________________________________________</text:span></text:p>
      <text:list text:style-name="LFO3" text:continue-numbering="true">
        <text:list-item>
          <text:p text:style-name="P808">______________________________________________________________________________________</text:p>
        </text:list-item>
      </text:list>
      <text:p text:style-name="P809"><text:span text:style-name="T810">conseguito il<text:s/></text:span><text:span text:style-name="T811">____________________</text:span><text:span text:style-name="T812">, presso<text:s/></text:span><text:span text:style-name="T813">_________________________________________________</text:span></text:p>
      <text:list text:style-name="LFO3" text:continue-numbering="true">
        <text:list-item>
          <text:p text:style-name="P814">______________________________________________________________________________________</text:p>
        </text:list-item>
      </text:list>
      <text:p text:style-name="P815"><text:span text:style-name="T816">conseguito il<text:s/></text:span><text:span text:style-name="T817">____________________</text:span><text:span text:style-name="T818">, presso<text:s/></text:span><text:span text:style-name="T819">_________________________________________________</text:span></text:p>
      <text:p text:style-name="P820"/>
      <text:p text:style-name="P821"><text:span text:style-name="T822">di essere l’autore delle seguenti certificazioni</text:span><text:span text:style-name="T823">:</text:span></text:p>
      <text:p text:style-name="P824">__________________________________________________________________________________________________________________________________________________________________________________</text:p>
      <text:p text:style-name="P825"/>
      <text:p text:style-name="P826"><text:span text:style-name="T827">di essere l’autore delle seguenti pubblicazioni</text:span><text:span text:style-name="T828">:</text:span></text:p>
      <text:p text:style-name="P829">__________________________________________________________________________________________________________________________________________________________________________________</text:p>
      <text:p text:style-name="P830"/>
      <text:p text:style-name="P831">Di aver avuto le seguenti esperienze professionali: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Tipologia di incarico</text:p>
          </table:table-cell>
          <table:table-cell table:style-name="TableCell839">
            <text:p text:style-name="P840"><text:span text:style-name="T841">Contesto<text:s/></text:span><text:span text:style-name="T842">scolastico extra scolastico</text:span></text:p>
          </table:table-cell>
          <table:table-cell table:style-name="TableCell843">
            <text:p text:style-name="P844">Periodo di incarico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/>
      <text:p text:style-name="P910"><text:s/>Data ___/___/______ <text:s text:c="85"/><text:tab/><text:tab/><text:s/><text:tab/><text:tab/><text:s text:c="13"/>Firma</text:p>
      <text:p text:style-name="P911"/>
      <text:p text:style-name="P912"/>
      <text:p text:style-name="P913"><text:s/>__________________________________</text:p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909in"/>
      </style:footer-style>
    </style:page-layout>
    <style:style style:name="P403" style:parent-style-name="Pièdipagina" style:family="paragraph">
      <style:paragraph-properties fo:text-align="end"/>
    </style:style>
    <style:style style:name="T404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05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406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07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408" style:parent-style-name="Pièdipagina" style:family="paragraph">
      <style:paragraph-properties fo:text-align="end"/>
    </style:style>
    <style:style style:name="P409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410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411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12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413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A</text:span><text:span text:style-name="T10">vviso pubblico “</text:span><text:span text:style-name="T11">A scuola di inclusione” -<text:s/></text:span><text:span text:style-name="T12">Decreto Dirigenziale Regione Calabria - prot. n. 5991 del 09/06/2021 – II Annualità</text:span></text:p>
        <text:p text:style-name="Pièdipagina"/>
      </style:footer>
    </style:master-page>
    <style:master-page style:name="MP1" style:page-layout-name="PL1">
      <style:footer>
        <text:p text:style-name="P403"><text:span text:style-name="T404">Pag.<text:s/></text:span><text:span text:style-name="T405"><text:page-number text:fixed="false">3</text:page-number></text:span><text:span text:style-name="T406"><text:s/>di<text:s/></text:span><text:span text:style-name="T407"><text:page-count>3</text:page-count></text:span></text:p>
        <text:p text:style-name="P408"/>
        <text:p text:style-name="P409"><text:span text:style-name="T410">A</text:span><text:span text:style-name="T411">vviso pubblico “</text:span><text:span text:style-name="T412">A scuola di inclusione” -<text:s/></text:span><text:span text:style-name="T413">Decreto Dirigenziale Regione Calabria - prot. n. 5991 del 09/06/2021 – II Annualità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2-04-19T14:58:00Z</meta:creation-date>
    <dc:date>2023-01-23T19:15:00Z</dc:date>
    <meta:print-date>2023-01-23T19:10:00Z</meta:print-date>
    <meta:template xlink:href="Normal" xlink:type="simple"/>
    <meta:editing-cycles>13</meta:editing-cycles>
    <meta:editing-duration>PT1440S</meta:editing-duration>
    <meta:document-statistic meta:page-count="5" meta:paragraph-count="19" meta:word-count="1423" meta:character-count="9519" meta:row-count="67" meta:non-whitespace-character-count="8115"/>
  </office:meta>
</office:document-meta>
</file>