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1" style:parent-style-name="Normale" style:family="paragraph">
      <style:text-properties fo:language="it" fo:country="IT" style:language-asian="it" style:country-asian="IT"/>
    </style:style>
    <style:style style:name="P42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3" style:parent-style-name="Normale" style:family="paragraph">
      <style:paragraph-properties fo:text-align="end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3" style:parent-style-name="Normale" style:family="paragraph">
      <style:paragraph-properties fo:text-align="end" fo:margin-left="0.9013in">
        <style:tab-stops/>
      </style:paragraph-properties>
    </style:style>
    <style:style style:name="T6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4" style:parent-style-name="Normale" style:family="paragraph">
      <style:paragraph-properties fo:text-align="end" fo:margin-left="0.9013in">
        <style:tab-stops/>
      </style:paragraph-properties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8" style:parent-style-name="Normale" style:family="paragraph">
      <style:paragraph-properties fo:text-align="end" fo:margin-left="0.9013in">
        <style:tab-stops/>
      </style:paragraph-properties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6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3" style:family="table-column">
      <style:table-column-properties style:column-width="0.7909in"/>
    </style:style>
    <style:style style:name="TableColumn134" style:family="table-column">
      <style:table-column-properties style:column-width="0.3465in"/>
    </style:style>
    <style:style style:name="TableColumn135" style:family="table-column">
      <style:table-column-properties style:column-width="0.0986in"/>
    </style:style>
    <style:style style:name="TableColumn136" style:family="table-column">
      <style:table-column-properties style:column-width="0.2583in"/>
    </style:style>
    <style:style style:name="TableColumn137" style:family="table-column">
      <style:table-column-properties style:column-width="0.0368in"/>
    </style:style>
    <style:style style:name="TableColumn138" style:family="table-column">
      <style:table-column-properties style:column-width="1.1444in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1131in"/>
    </style:style>
    <style:style style:name="TableColumn141" style:family="table-column">
      <style:table-column-properties style:column-width="0.0291in"/>
    </style:style>
    <style:style style:name="TableColumn142" style:family="table-column">
      <style:table-column-properties style:column-width="0.743in"/>
    </style:style>
    <style:style style:name="TableColumn143" style:family="table-column">
      <style:table-column-properties style:column-width="0.2965in"/>
    </style:style>
    <style:style style:name="TableColumn144" style:family="table-column">
      <style:table-column-properties style:column-width="0.0972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2951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1.2451in"/>
    </style:style>
    <style:style style:name="Table132" style:family="table">
      <style:table-properties style:width="6.9715in" fo:margin-left="0.0805in" table:align="lef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margin-right="0.0472in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margin-right="0.0472in"/>
    </style:style>
    <style:style style:name="T1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margin-right="0.0472in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margin-right="0.0472in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rmale" style:family="paragraph">
      <style:paragraph-properties fo:margin-right="0.0472in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margin-right="0.0472in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margin-right="0.0472in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right="0.0472in"/>
    </style:style>
    <style:style style:name="T2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0.0472in"/>
    </style:style>
    <style:style style:name="T2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right="-0.0368in"/>
    </style:style>
    <style:style style:name="T2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e" style:family="paragraph">
      <style:paragraph-properties fo:margin-right="0.0472in"/>
    </style:style>
    <style:style style:name="T27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margin-right="-0.0368in"/>
    </style:style>
    <style:style style:name="T2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6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29" style:parent-style-name="Paragrafoelenco" style:family="paragraph">
      <style:paragraph-properties fo:margin-top="0.0833in" fo:line-height="104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30" style:parent-style-name="Paragrafoelenco" style:family="paragraph">
      <style:paragraph-properties fo:margin-top="0.0833in" fo:line-height="104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6" style:parent-style-name="Paragrafoelenco" style:family="paragraph">
      <style:paragraph-properties fo:line-height="104%"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7" style:parent-style-name="Paragrafoelenco" style:family="paragraph">
      <style:paragraph-properties fo:text-align="justify" fo:line-height="104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-complex="Calibri" fo:font-size="9pt" style:font-size-asian="9pt" style:font-size-complex="9pt"/>
    </style:style>
    <style:style style:name="P344" style:parent-style-name="Normale" style:family="paragraph">
      <style:paragraph-properties fo:text-align="justify" fo:line-height="104%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45" style:parent-style-name="Normale" style:family="paragraph">
      <style:paragraph-properties fo:text-align="justify" fo:line-height="104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6" style:parent-style-name="Normale" style:family="paragraph">
      <style:paragraph-properties fo:text-align="justify" fo:line-height="104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8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4" style:parent-style-name="Paragrafoelenco" style:list-style-name="LFO1" style:family="paragraph">
      <style:paragraph-properties fo:text-align="justify" fo:line-height="104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5" style:parent-style-name="Paragrafoelenco" style:list-style-name="LFO1" style:family="paragraph">
      <style:paragraph-properties fo:text-align="justify" fo:line-height="104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6" style:parent-style-name="Paragrafoelenco" style:list-style-name="LFO1" style:family="paragraph">
      <style:paragraph-properties fo:text-align="justify" fo:line-height="104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8" style:parent-style-name="Paragrafoelenco" style:list-style-name="LFO1" style:family="paragraph">
      <style:paragraph-properties fo:text-align="justify" fo:line-height="115%" fo:margin-right="0.0472in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Paragrafoelenco" style:list-style-name="LFO1" style:family="paragraph">
      <style:paragraph-properties fo:text-align="justify" fo:line-height="115%" fo:margin-right="0.0472in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7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2763in"/>
        </style:tab-stops>
      </style:paragraph-properties>
    </style:style>
    <style:style style:name="T3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70" style:parent-style-name="Paragrafoelenco" style:list-style-name="LFO1" style:family="paragraph">
      <style:paragraph-properties fo:text-align="justify" fo:line-height="115%" fo:margin-right="0.0472in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3" style:parent-style-name="Paragrafoelenco" style:list-style-name="LFO1" style:family="paragraph">
      <style:paragraph-properties fo:text-align="justify" fo:line-height="115%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Paragrafoelenco" style:family="paragraph">
      <style:paragraph-properties fo:text-align="justify" fo:line-height="104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5" style:parent-style-name="Normale" style:family="paragraph">
      <style:paragraph-properties fo:text-align="justify" fo:margin-top="0.1666in" fo:line-height="104%" fo:margin-left="0.0784in" fo:margin-right="0.0472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text-align="center" fo:margin-top="0.25in" fo:margin-bottom="0.1666in" fo:line-height="104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line-height="104%" fo:margin-left="0.0784in" fo:margin-right="0.0472in">
        <style:tab-stops/>
      </style:paragraph-properties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1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14" style:parent-style-name="Normale" style:family="paragraph">
      <style:paragraph-properties fo:text-align="center" fo:margin-left="0.0805in">
        <style:tab-stops/>
      </style:paragraph-properties>
    </style:style>
    <style:style style:name="T415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center" fo:margin-left="0.0784in">
        <style:tab-stops/>
      </style:paragraph-properties>
    </style:style>
    <style:style style:name="T42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4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4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46" style:parent-style-name="Normale" style:family="paragraph">
      <style:paragraph-properties fo:margin-top="0.0833in" fo:margin-left="0.0784in">
        <style:tab-stops/>
      </style:paragraph-properties>
    </style:style>
    <style:style style:name="T44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50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51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52" style:parent-style-name="Normale" style:family="paragraph">
      <style:paragraph-properties fo:margin-left="0.0805in">
        <style:tab-stops/>
      </style:paragraph-properties>
    </style:style>
    <style:style style:name="T45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1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7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3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7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7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8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82" style:family="table-column">
      <style:table-column-properties style:column-width="1.0812in" style:use-optimal-column-width="false"/>
    </style:style>
    <style:style style:name="TableColumn483" style:family="table-column">
      <style:table-column-properties style:column-width="1.5708in" style:use-optimal-column-width="false"/>
    </style:style>
    <style:style style:name="TableColumn484" style:family="table-column">
      <style:table-column-properties style:column-width="2.552in" style:use-optimal-column-width="false"/>
    </style:style>
    <style:style style:name="TableColumn485" style:family="table-column">
      <style:table-column-properties style:column-width="0.4916in" style:use-optimal-column-width="false"/>
    </style:style>
    <style:style style:name="TableColumn486" style:family="table-column">
      <style:table-column-properties style:column-width="0.2944in" style:use-optimal-column-width="false"/>
    </style:style>
    <style:style style:name="TableColumn487" style:family="table-column">
      <style:table-column-properties style:column-width="0.6881in" style:use-optimal-column-width="false"/>
    </style:style>
    <style:style style:name="TableColumn488" style:family="table-column">
      <style:table-column-properties style:column-width="0.6881in" style:use-optimal-column-width="false"/>
    </style:style>
    <style:style style:name="TableColumn489" style:family="table-column">
      <style:table-column-properties style:column-width="0.0277in" style:use-optimal-column-width="false"/>
    </style:style>
    <style:style style:name="Table481" style:family="table">
      <style:table-properties style:width="7.3944in" fo:margin-left="-0.102in" table:align="left"/>
    </style:style>
    <style:style style:name="TableRow490" style:family="table-row">
      <style:table-row-properties style:min-row-height="0.3562in" style:use-optimal-row-height="false"/>
    </style:style>
    <style:style style:name="TableCell49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49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4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0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06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15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21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2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2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8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32" style:family="table-row">
      <style:table-row-properties style:min-row-height="0.3284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35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36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9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0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1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 fo:line-height="0.1666in" fo:margin-right="-0.0784in" fo:text-indent="-0.0513in"/>
    </style:style>
    <style:style style:name="T54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549" style:parent-style-name="Normale" style:family="paragraph">
      <style:paragraph-properties style:snap-to-layout-grid="false" fo:line-height="0.1388in" fo:margin-right="-0.0784in" fo:text-indent="-0.0513in"/>
    </style:style>
    <style:style style:name="T55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52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63" style:family="table-row">
      <style:table-row-properties style:min-row-height="0.2729in" style:use-optimal-row-height="false"/>
    </style:style>
    <style:style style:name="P56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65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66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77" style:family="table-row">
      <style:table-row-properties style:min-row-height="0.2965in" style:use-optimal-row-height="false"/>
    </style:style>
    <style:style style:name="P57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9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0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1" style:family="table-row">
      <style:table-row-properties style:min-row-height="0.0937in" style:use-optimal-row-height="false"/>
    </style:style>
    <style:style style:name="P59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9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59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59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598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599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8" style:family="table-row">
      <style:table-row-properties style:min-row-height="0.3631in" style:use-optimal-row-height="false"/>
    </style:style>
    <style:style style:name="P60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1" style:family="table-row">
      <style:table-row-properties style:min-row-height="0.2868in" style:use-optimal-row-height="false"/>
    </style:style>
    <style:style style:name="P62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2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7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31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38" style:family="table-row">
      <style:table-row-properties style:min-row-height="0.2923in" style:use-optimal-row-height="false"/>
    </style:style>
    <style:style style:name="P63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4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44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4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48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55" style:family="table-row">
      <style:table-row-properties style:min-row-height="0.2881in" style:use-optimal-row-height="false"/>
    </style:style>
    <style:style style:name="P656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5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68" style:family="table-row">
      <style:table-row-properties style:min-row-height="0.872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67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7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75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67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677" style:parent-style-name="Car.predefinitoparagrafo" style:family="text">
      <style:text-properties style:font-name="Calibri" style:font-name-asian="Calibri" fo:language="it" fo:country="IT"/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89" style:family="table-row">
      <style:table-row-properties style:min-row-height="0.88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692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93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696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69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0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0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10" style:family="table-row">
      <style:table-row-properties style:min-row-height="0.4041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2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28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2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3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3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34" style:parent-style-name="Normale" style:family="paragraph">
      <style:paragraph-properties fo:text-align="center" fo:margin-right="0.0472in"/>
    </style:style>
    <style:style style:name="T73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37" style:parent-style-name="Normale" style:family="paragraph">
      <style:paragraph-properties fo:widows="0" fo:orphans="0" style:text-autospace="none" fo:text-align="center" fo:margin-right="0.0472in"/>
    </style:style>
    <style:style style:name="T73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739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740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741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74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4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4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9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 style:language-asian="it" style:country-asian="IT"/>
    </style:style>
    <style:style style:name="P760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61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76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6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language="it" fo:country="IT" style:language-asian="it" style:country-asian="IT"/>
    </style:style>
    <style:style style:name="P77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8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9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3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4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8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9" style:parent-style-name="Normale" style:family="paragraph">
      <style:paragraph-properties fo:widows="0" fo:orphans="0" style:text-autospace="none" fo:line-height="150%" fo:margin-right="0.0472in" fo:text-indent="0.4923in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language="it" fo:country="IT" style:language-asian="it" style:country-asian="IT"/>
    </style:style>
    <style:style style:name="P79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8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9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language="it" fo:country="IT" style:language-asian="it" style:country-asian="IT"/>
    </style:style>
    <style:style style:name="P81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2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2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31" style:family="table-column">
      <style:table-column-properties style:column-width="2.7361in"/>
    </style:style>
    <style:style style:name="TableColumn832" style:family="table-column">
      <style:table-column-properties style:column-width="2.0673in"/>
    </style:style>
    <style:style style:name="TableColumn833" style:family="table-column">
      <style:table-column-properties style:column-width="2.3791in"/>
    </style:style>
    <style:style style:name="Table830" style:family="table">
      <style:table-properties style:width="7.1826in" fo:margin-left="0in" table:align="left"/>
    </style:style>
    <style:style style:name="TableRow834" style:family="table-row">
      <style:table-row-properties style:min-row-height="0.2534in"/>
    </style:style>
    <style:style style:name="TableCell83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3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84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0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0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</text:span><text:span text:style-name="T19">stanza di Partecipazione</text:span></text:p>
      <text:p text:style-name="P20"><text:span text:style-name="T21">per la candidatura di<text:s/></text:span><text:span text:style-name="T22">ESPERTO FORMATORE PSICOLOGO ESTERNO</text:span></text:p>
      <text:p text:style-name="P23"><text:span text:style-name="T24">PROGETTO “</text:span><text:span text:style-name="T25">Una scuola che crede nella scuola</text:span><text:span text:style-name="T26">” -<text:s/></text:span><text:span text:style-name="T27">Percorso c)</text:span><text:span text:style-name="T28"><text:s/>Formazione docenti</text:span><text:span text:style-name="T29"><text:s/></text:span><text:span text:style-name="T30">-</text:span></text:p>
      <text:p text:style-name="P31"><text:span text:style-name="T32">“</text:span><text:span text:style-name="T33">Psicologia dell’apprendimento</text:span><text:span text:style-name="T34">” - Cod.<text:s/></text:span><text:span text:style-name="T35">identificativo<text:s/></text:span><text:span text:style-name="T36">2022.10.1.1.102</text:span></text:p>
      <text:p text:style-name="P37"><text:span text:style-name="T38">I</text:span><text:span text:style-name="T39"><text:s/>ANNUALITÀ</text:span></text:p>
      <text:p text:style-name="P40"/>
      <text:p text:style-name="P41"><text:tab/><text:tab/><text:tab/><text:tab/></text:p>
      <text:p text:style-name="P42"/>
      <text:p text:style-name="P43"><text:span text:style-name="T44">A</text:span><text:span text:style-name="T45">l</text:span><text:span text:style-name="T46"><text:s/></text:span><text:span text:style-name="T47">D</text:span><text:span text:style-name="T48">i</text:span><text:span text:style-name="T49">r</text:span><text:span text:style-name="T50">ig</text:span><text:span text:style-name="T51">en</text:span><text:span text:style-name="T52">t</text:span><text:span text:style-name="T53">e<text:s/></text:span><text:span text:style-name="T54">Sc</text:span><text:span text:style-name="T55">o</text:span><text:span text:style-name="T56">l</text:span><text:span text:style-name="T57">a</text:span><text:span text:style-name="T58">s</text:span><text:span text:style-name="T59">t</text:span><text:span text:style-name="T60">i</text:span><text:span text:style-name="T61">c</text:span><text:span text:style-name="T62">o</text:span></text:p>
      <text:p text:style-name="P63"><text:span text:style-name="T64">de</text:span><text:span text:style-name="T65">l</text:span><text:span text:style-name="T66">l</text:span><text:span text:style-name="T67">’I</text:span><text:span text:style-name="T68">s</text:span><text:span text:style-name="T69">t</text:span><text:span text:style-name="T70">i</text:span><text:span text:style-name="T71">t</text:span><text:span text:style-name="T72">u</text:span><text:span text:style-name="T73">t</text:span><text:span text:style-name="T74">o<text:s/></text:span><text:span text:style-name="T75">C</text:span><text:span text:style-name="T76">o</text:span><text:span text:style-name="T77">m</text:span><text:span text:style-name="T78">pr</text:span><text:span text:style-name="T79">e</text:span><text:span text:style-name="T80">ns</text:span><text:span text:style-name="T81">i</text:span><text:span text:style-name="T82">v</text:span><text:span text:style-name="T83">o</text:span></text:p>
      <text:p text:style-name="P84"><text:span text:style-name="T85">“M</text:span><text:span text:style-name="T86">ar</text:span><text:span text:style-name="T87">v</text:span><text:span text:style-name="T88">a</text:span><text:span text:style-name="T89">s</text:span><text:span text:style-name="T90">i</text:span><text:span text:style-name="T91">-</text:span><text:span text:style-name="T92">V</text:span><text:span text:style-name="T93">i</text:span><text:span text:style-name="T94">zz</text:span><text:span text:style-name="T95">o</text:span><text:span text:style-name="T96">n</text:span><text:span text:style-name="T97">e”</text:span></text:p>
      <text:p text:style-name="P98"><text:span text:style-name="T99">R</text:span><text:span text:style-name="T100">o</text:span><text:span text:style-name="T101">s</text:span><text:span text:style-name="T102">a</text:span><text:span text:style-name="T103">rn</text:span><text:span text:style-name="T104">o -<text:s/></text:span><text:span text:style-name="T105">S</text:span><text:span text:style-name="T106">a</text:span><text:span text:style-name="T107">n F</text:span><text:span text:style-name="T108">e</text:span><text:span text:style-name="T109">r</text:span><text:span text:style-name="T110">d</text:span><text:span text:style-name="T111">i</text:span><text:span text:style-name="T112">na</text:span><text:span text:style-name="T113">n</text:span><text:span text:style-name="T114">d</text:span><text:span text:style-name="T115">o</text:span></text:p>
      <text:p text:style-name="P116"/>
      <text:p text:style-name="P117"><text:span text:style-name="T118"><text:s text:c="2"/>I</text:span><text:span text:style-name="T119">l</text:span><text:span text:style-name="T120">/</text:span><text:span text:style-name="T121">La</text:span><text:span text:style-name="T122"><text:s/></text:span><text:span text:style-name="T123">so</text:span><text:span text:style-name="T124">t</text:span><text:span text:style-name="T125">t</text:span><text:span text:style-name="T126">oscr</text:span><text:span text:style-name="T127">i</text:span><text:span text:style-name="T128">tt</text:span><text:span text:style-name="T129">o</text:span><text:span text:style-name="T130">/</text:span><text:span text:style-name="T131">a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</text:span><text:span text:style-name="T153">og</text:span><text:span text:style-name="T154">n</text:span><text:span text:style-name="T155">o</text:span><text:span text:style-name="T156">me</text:span>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N</text:span><text:span text:style-name="T162">o</text:span><text:span text:style-name="T163">me</text:span>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C</text:span><text:span text:style-name="T170">o</text:span><text:span text:style-name="T171">d</text:span><text:span text:style-name="T172">ic</text:span><text:span text:style-name="T173">e<text:s/></text:span><text:span text:style-name="T174">F</text:span><text:span text:style-name="T175">is</text:span><text:span text:style-name="T176">ca</text:span><text:span text:style-name="T177">le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D</text:span><text:span text:style-name="T183">a</text:span><text:span text:style-name="T184">t</text:span><text:span text:style-name="T185">a</text:span><text:span text:style-name="T186"><text:s/></text:span><text:span text:style-name="T187">d</text:span><text:span text:style-name="T188">i</text:span><text:span text:style-name="T189"><text:s/></text:span><text:span text:style-name="T190">Na</text:span><text:span text:style-name="T191">s</text:span><text:span text:style-name="T192">c</text:span><text:span text:style-name="T193">i</text:span><text:span text:style-name="T194">t</text:span><text:span text:style-name="T195">a</text:span>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L</text:span><text:span text:style-name="T202">u</text:span><text:span text:style-name="T203">og</text:span><text:span text:style-name="T204">o<text:s/></text:span><text:span text:style-name="T205">d</text:span><text:span text:style-name="T206">i</text:span><text:span text:style-name="T207"><text:s/></text:span><text:span text:style-name="T208">Na</text:span><text:span text:style-name="T209">s</text:span><text:span text:style-name="T210">c</text:span><text:span text:style-name="T211">i</text:span><text:span text:style-name="T212">t</text:span><text:span text:style-name="T213">a</text:span>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C</text:span><text:span text:style-name="T219">o</text:span><text:span text:style-name="T220">m</text:span><text:span text:style-name="T221">u</text:span><text:span text:style-name="T222">n</text:span><text:span text:style-name="T223">e<text:s/></text:span><text:span text:style-name="T224">d</text:span><text:span text:style-name="T225">i<text:s/></text:span><text:span text:style-name="T226">R</text:span><text:span text:style-name="T227">esidenza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V</text:span><text:span text:style-name="T234">i</text:span><text:span text:style-name="T235">a</text:span><text:span text:style-name="T236">/</text:span><text:span text:style-name="T237">P</text:span><text:span text:style-name="T238">i</text:span><text:span text:style-name="T239">a</text:span><text:span text:style-name="T240">z</text:span><text:span text:style-name="T241">z</text:span><text:span text:style-name="T242">a</text:span><text:span text:style-name="T243">/</text:span><text:span text:style-name="T244">C</text:span><text:span text:style-name="T245">o</text:span><text:span text:style-name="T246">rs</text:span><text:span text:style-name="T247">o<text:s/></text:span><text:span text:style-name="T248">n°</text:span><text:span text:style-name="T249">.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C</text:span><text:span text:style-name="T255">a</text:span><text:span text:style-name="T256">p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Status professionale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Titolo di studio</text:span>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T</text:span><text:span text:style-name="T274">e</text:span><text:span text:style-name="T275">l</text:span><text:span text:style-name="T276">e</text:span><text:span text:style-name="T277">f</text:span><text:span text:style-name="T278">o</text:span><text:span text:style-name="T279">n</text:span><text:span text:style-name="T280">o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<text:span text:style-name="T285">E-Mail</text:span>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><text:span text:style-name="T291">C</text:span><text:span text:style-name="T292">H</text:span><text:span text:style-name="T293">I</text:span><text:span text:style-name="T294">ED</text:span><text:span text:style-name="T295">E</text:span></text:p>
      <text:p text:style-name="P296"><text:span text:style-name="T297">|_|</text:span><text:span text:style-name="T298"><text:tab/>DI</text:span><text:span text:style-name="T299"><text:s/></text:span><text:span text:style-name="T300">ESSERE</text:span><text:span text:style-name="T301"><text:s/></text:span><text:span text:style-name="T302">AMMESSO</text:span><text:span text:style-name="T303">/</text:span><text:span text:style-name="T304">A</text:span><text:span text:style-name="T305"><text:s/></text:span><text:span text:style-name="T306">A</text:span><text:span text:style-name="T307">L</text:span><text:span text:style-name="T308">L</text:span><text:span text:style-name="T309">A</text:span><text:span text:style-name="T310"><text:s/></text:span><text:span text:style-name="T311">PROCEDURA</text:span><text:span text:style-name="T312"><text:s/></text:span><text:span text:style-name="T313">DI</text:span><text:span text:style-name="T314"><text:s/></text:span><text:span text:style-name="T315">S</text:span><text:span text:style-name="T316">E</text:span><text:span text:style-name="T317">L</text:span><text:span text:style-name="T318">EZ</text:span><text:span text:style-name="T319">I</text:span><text:span text:style-name="T320">ONE</text:span><text:span text:style-name="T321"><text:s/></text:span><text:span text:style-name="T322">di ESPERTO FORMATORE ESTERNO</text:span><text:span text:style-name="T323"><text:s/>PER L’INCARICO DI<text:s/></text:span><text:span text:style-name="T324">PSICOLOGO DELL’APPRENDIMENTO -<text:s/></text:span><text:span text:style-name="T325">nell’ambito del Progetto POR Calabria: “Una scuola che crede nella scuola” - codice identificativo<text:s/></text:span><text:span text:style-name="T326">2022.10.1.1.102</text:span><text:span text:style-name="T327"><text:s/>- Percorso c) Formazione docenti</text:span><text:span text:style-name="T328">:</text:span></text:p>
      <text:p text:style-name="P329"/>
      <text:p text:style-name="P330"><text:span text:style-name="T331">|_| Modulo 1)</text:span><text:span text:style-name="T332"><text:s/>- OLTRE L’APPARENZA</text:span><text:span text:style-name="T333">: La qualità dell’inclusione e l’inclusione di qualità</text:span><text:span text:style-name="T334"><text:s/>- n. 40 ore. Tutti</text:span><text:span text:style-name="T335"><text:s/>le sedi in modalità blended.</text:span></text:p>
      <text:p text:style-name="P336"/>
      <text:p text:style-name="P337"><text:span text:style-name="T338">|</text:span><text:span text:style-name="T339">­_| Modulo 2)</text:span><text:span text:style-name="T340"><text:s/>- TUTTI I COLORI DELL’APPRENDIMENTO</text:span><text:span text:style-name="T341">: Strumenti, procedure e modelli operativi per una didattica inclusiva</text:span><text:span text:style-name="T342"><text:s/>- n. 40 ore. Tutti le sedi in modalità blended</text:span><text:span text:style-name="T343">.</text:span></text:p>
      <text:p text:style-name="P344"/>
      <text:p text:style-name="P345"/>
      <text:p text:style-name="P346">A tal fine, valendosi delle disposizioni di cui all'art. 46 e 47 del DPR 28/12/2000 n.<text:s/>445, consapevole delle sanzioni stabilite per le false attestazioni e mendaci dichiarazioni, previste dal Codice Penale e dalle Leggi speciali in materia e preso atto dei contenuti dell’Avviso di selezione</text:p>
      <text:p text:style-name="P347">DICHIARA</text:p>
      <text:p text:style-name="P348">Sotto la personale<text:s/>responsabilità di:</text:p>
      <text:list text:style-name="LFO1" text:continue-numbering="true">
        <text:list-item>
          <text:p text:style-name="P349">essere in possesso della cittadinanza italiana o di uno degli Stati membri dell’Unione europea;</text:p>
        </text:list-item>
        <text:list-item>
          <text:p text:style-name="P350">godere dei diritti civili e politici;</text:p>
        </text:list-item>
        <text:list-item>
          <text:p text:style-name="P351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52">essere a conoscenza di non essere sottoposto a procedimenti penali;</text:p>
        </text:list-item>
        <text:list-item>
          <text:p text:style-name="P353">essere in possesso del titolo di studio e de requisiti specifici di<text:s/>ammissione richiesti dall’ Avviso di selezione;</text:p>
        </text:list-item>
        <text:list-item>
          <text:p text:style-name="P354">aver preso visione dell’Avviso e di approvarne senza riserva ogni contenuto;</text:p>
        </text:list-item>
        <text:list-item>
          <text:p text:style-name="P355">di essere consapevole che può anche non ricevere alcun incarico/contratto.</text:p>
        </text:list-item>
        <text:list-item>
          <text:p text:style-name="P356">di non essere parente o affine entro il quarto<text:s/>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57">Come previsto dall’Avviso, allega:</text:p>
      <text:list text:style-name="LFO1" text:continue-numbering="true">
        <text:list-item>
          <text:p text:style-name="P358"><text:span text:style-name="T359">Modello</text:span><text:span text:style-name="T360"><text:s/>“Scheda di autovalutazione”<text:s/></text:span><text:span text:style-name="T361">(ALLEGATO 2);</text:span></text:p>
        </text:list-item>
        <text:list-item>
          <text:p text:style-name="P362"><text:span text:style-name="T363">Modello</text:span><text:span text:style-name="T364"><text:s/>“Dichiarazione sostitutiva di certificazioni”<text:s/></text:span><text:span text:style-name="T365">(ALLEGATO 3)</text:span><text:span text:style-name="T366">;</text:span></text:p>
        </text:list-item>
        <text:list-item>
          <text:p text:style-name="P367"><text:span text:style-name="T368">Curriculum vitae</text:span><text:span text:style-name="T369"><text:s/>redatto su formato europeo;</text:span></text:p>
        </text:list-item>
        <text:list-item>
          <text:p text:style-name="P370"><text:span text:style-name="T371">Fotocopia del codice fiscale e del documento d’identità in corso di validità</text:span><text:span text:style-name="T372">;</text:span></text:p>
        </text:list-item>
        <text:list-item>
          <text:p text:style-name="P373">Autorizzazione a svolgere incarico di libera professione, rilasciata dall’ente di appartenenza, se dipendente della Pubblica Amministrazione.</text:p>
        </text:list-item>
      </text:list>
      <text:p text:style-name="P374"/>
      <text:p text:style-name="P375"><text:span text:style-name="T376">Il/la sottoscritto/a<text:s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con la presente, ai sensi degli articoli 13 e 23 del D.Lgs. 196/2003 (di seguito<text:s/></text:span><text:span text:style-name="T384">indicato come “Codice Privacy”) e successive modificazioni ed integrazioni,</text:span></text:p>
      <text:p text:style-name="P385">AUTORIZZA</text:p>
      <text:p text:style-name="P386"><text:span text:style-name="T387">L’</text:span><text:span text:style-name="T388">istituto Comprensivo “Marvasi Vizzone” Rosarno - San Ferdinando</text:span><text:span text:style-name="T389"><text:s/>al trattamento, anche con l’ausilio di mezzi informatici e telematici, dei dati personali forniti dal so</text:span><text:span text:style-name="T390">ttoscritto; prende inoltre atto che, ai sensi del “Codice Privacy”, titolare del trattamento dei dati è l’Istituto sopra citato e che il sottoscritto potrà esercitare, in qualunque momento, tutti i diritti di accesso ai propri dati personali previsti dall’</text:span><text:span text:style-name="T391">art. 7 del “Codice Privacy” (ivi inclusi, a titolo esemplificativo e non esaustivo, il diritto di ottenere la conferma dell’esistenza degli stessi, conoscerne il contenuto e le finalità e modalità di trattamento, verificarne l’esattezza, richiedere eventua</text:span><text:span text:style-name="T392">li integrazioni, modifiche e/o la cancellazione, nonché l’opposizione al trattamento degli stessi).</text:span></text:p>
      <text:p text:style-name="P393"/>
      <text:p text:style-name="P394"/>
      <text:p text:style-name="P395"/>
      <text:p text:style-name="P396">Data ___/___/______ <text:s text:c="78"/>Firma<text:s/>__________________________ <text:s/></text:p>
      <text:p text:style-name="P397"/>
      <text:p text:style-name="P398"/>
      <text:p text:style-name="P399"/>
      <text:p text:style-name="P400"/>
      <text:p text:style-name="P401">ALLEGATO 2</text:p>
      <text:p text:style-name="P414"><text:span text:style-name="T415">S</text:span><text:span text:style-name="T416">cheda</text:span><text:span text:style-name="T417"><text:s/></text:span><text:span text:style-name="T418">di Autova</text:span><text:span text:style-name="T419">l</text:span><text:span text:style-name="T420">utaz</text:span><text:span text:style-name="T421">i</text:span><text:span text:style-name="T422">one<text:s/></text:span></text:p>
      <text:p text:style-name="P423"><text:span text:style-name="T424">per la candidatura di</text:span><text:span text:style-name="T425"><text:s/></text:span><text:span text:style-name="T426">ESPERTO FORMATORE PSICOLOGO ESTERNO</text:span></text:p>
      <text:p text:style-name="P427"><text:span text:style-name="T428">PROGETTO “</text:span><text:span text:style-name="T429">Una scuola che crede nella scuola</text:span><text:span text:style-name="T430">” -<text:s/></text:span><text:span text:style-name="T431">Percorso c)</text:span><text:span text:style-name="T432"><text:s/>Formazione docenti</text:span><text:span text:style-name="T433"><text:s/></text:span><text:span text:style-name="T434">-</text:span></text:p>
      <text:p text:style-name="P435"><text:span text:style-name="T436">“</text:span><text:span text:style-name="T437">Psicologia<text:s/></text:span><text:span text:style-name="T438">dell’apprendimento</text:span><text:span text:style-name="T439">” - Cod. identificativo<text:s/></text:span><text:span text:style-name="T440">2022.10.1.1.102</text:span></text:p>
      <text:p text:style-name="P441"><text:span text:style-name="T442">I</text:span><text:span text:style-name="T443"><text:s/>ANNUALITÀ</text:span></text:p>
      <text:p text:style-name="P444"/>
      <text:p text:style-name="P445"/>
      <text:p text:style-name="P446"><text:span text:style-name="T447">Il/la sottoscritto/a<text:s/></text:span><text:span text:style-name="T448">______________________________________________</text:span><text:span text:style-name="T449"><text:s/>nato/a _____________________</text:span></text:p>
      <text:p text:style-name="P450"><text:span text:style-name="T451">Cognome e Nome del Candidato</text:span></text:p>
      <text:p text:style-name="P452"><text:span text:style-name="T453">Il<text:s/></text:span><text:span text:style-name="T454"><text:tab/></text:span><text:span text:style-name="T455">/</text:span><text:span text:style-name="T456"><text:tab/></text:span><text:span text:style-name="T457">/</text:span><text:span text:style-name="T458"><text:tab/></text:span><text:span text:style-name="T459"><text:s/>e residente<text:s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text:s text:c="4"/></text:span><text:span text:style-name="T465">via</text:span><text:span text:style-name="T466"><text:tab/></text:span><text:span text:style-name="T467"><text:tab/><text:s text:c="7"/></text:span><text:span text:style-name="T468"><text:tab/></text:span><text:span text:style-name="T469"><text:tab/></text:span><text:span text:style-name="T470"><text:tab/><text:s/></text:span></text:p>
      <text:p text:style-name="P471"/>
      <text:p text:style-name="P472"/>
      <text:p text:style-name="P473"><text:span text:style-name="T474">considerati i criteri di selezione di FIGURE PROFESSIONALI ESPERTO FORMATORE ESTERNO in Psicologia dell’apprendimento (</text:span><text:span text:style-name="T475">art. 5 dell’Avviso Pubblico di selezione</text:span><text:span text:style-name="T476">),</text:span></text:p>
      <text:p text:style-name="P477"/>
      <text:p text:style-name="P478"/>
      <text:p text:style-name="P479">dichiara di possedere i seguenti titoli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8">
            <text:p text:style-name="P492"><text:span text:style-name="T493">TABELLA DI VALUTAZIONE -<text:s/></text:span><text:span text:style-name="T494">Esperto Formatore Esterno</text:span><text:span text:style-name="T495"><text:s/>Psic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M</text:span><text:span text:style-name="T500">ACROCRITERIO</text:span></text:p>
          </table:table-cell>
          <table:table-cell table:style-name="TableCell501">
            <text:p text:style-name="P502"><text:span text:style-name="T503">D</text:span><text:span text:style-name="T504">ECRIZIONE</text:span><text:span text:style-name="T505"><text:s/>/<text:s/></text:span></text:p>
            <text:p text:style-name="P506"><text:span text:style-name="T507">P</text:span><text:span text:style-name="T508">UNTEGGIO</text:span><text:span text:style-name="T509"><text:s/></text:span><text:span text:style-name="T510">MAX</text:span></text:p>
          </table:table-cell>
          <table:table-cell table:style-name="TableCell511">
            <text:p text:style-name="P512"><text:span text:style-name="T513">T</text:span><text:span text:style-name="T514">ITOLI ED ESPERIENZE PROFESSIONALI</text:span></text:p>
            <text:p text:style-name="P515"><text:span text:style-name="T516">PER IL RUOLO DI<text:s/></text:span><text:span text:style-name="T517">E</text:span><text:span text:style-name="T518">SPERTO FORMATORE</text:span></text:p>
          </table:table-cell>
          <table:table-cell table:style-name="TableCell519" table:number-columns-spanned="2">
            <text:p text:style-name="P520"><text:span text:style-name="T521">PUNTEGGIO MAX</text:span></text:p>
          </table:table-cell>
          <table:covered-table-cell/>
          <table:table-cell table:style-name="TableCell522">
            <text:p text:style-name="P523">Punteggio</text:p>
            <text:p text:style-name="P524"><text:span text:style-name="T525">a cura del Candidato</text:span></text:p>
          </table:table-cell>
          <table:table-cell table:style-name="TableCell526">
            <text:p text:style-name="P527">Punteggio</text:p>
            <text:p text:style-name="P528"><text:span text:style-name="T529">a cura dell’Ufficio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8">
            <text:p text:style-name="P534"><text:span text:style-name="T535">F</text:span><text:span text:style-name="T536">ormazione</text:span></text:p>
          </table:table-cell>
          <table:table-cell table:style-name="TableCell537" table:number-rows-spanned="8">
            <text:p text:style-name="P538"/>
            <text:p text:style-name="P539">Valutazione formazione<text:s/></text:p>
            <text:p text:style-name="P540">di base e<text:s/>specialistica</text:p>
            <text:p text:style-name="P541"><text:span text:style-name="T542"><text:s/></text:span><text:span text:style-name="T543">30 punti</text:span></text:p>
          </table:table-cell>
          <table:table-cell table:style-name="TableCell544" table:number-rows-spanned="3">
            <text:p text:style-name="P545"><text:span text:style-name="T546"><text:s/>Diploma di Laurea in</text:span><text:span text:style-name="T547"><text:s/></text:span><text:span text:style-name="T548">Psicologia</text:span></text:p>
            <text:p text:style-name="P549"><text:span text:style-name="T550"><text:s/>(</text:span><text:span text:style-name="T551">vecchio ordinamento o Specialistica/magistrale</text:span><text:span text:style-name="T552">)</text:span></text:p>
          </table:table-cell>
          <table:table-cell table:style-name="TableCell553">
            <text:p text:style-name="P554">Da 110 a 105</text:p>
          </table:table-cell>
          <table:table-cell table:style-name="TableCell555">
            <text:p text:style-name="P556">15 pt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Da 104 a 101</text:p>
          </table:table-cell>
          <table:table-cell table:style-name="TableCell569">
            <text:p text:style-name="P570">12 pt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Da 100 in giù</text:p>
          </table:table-cell>
          <table:table-cell table:style-name="TableCell583">
            <text:p text:style-name="P584">10 pt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Master Universitario di secondo livello nell’ambito della<text:s/></text:span><text:span text:style-name="T597">psicopatologia dell’apprendimento scolastico e delle problematiche inerenti la psicologia dello sviluppo (</text:span><text:span text:style-name="T598">es. psicopatologia dello sviluppo, psicologia scolastica</text:span><text:span text:style-name="T599">)</text:span></text:p>
          </table:table-cell>
          <table:table-cell table:style-name="TableCell600" table:number-columns-spanned="2">
            <text:p text:style-name="P601">3 (fino a 6 pt)<text:s/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Partecipazione a master di primo livello, corsi di<text:s/>specializzazione, dottorato di ricerca attinenti alla professionalità richiesta</text:p>
          </table:table-cell>
          <table:table-cell table:style-name="TableCell613" table:number-columns-spanned="2">
            <text:p text:style-name="P614">1 (fino a 3 pt)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Competenze informatiche certificate (</text:span><text:span text:style-name="T627">ECDL o EIPASS</text:span><text:span text:style-name="T628">)</text:span></text:p>
          </table:table-cell>
          <table:table-cell table:style-name="TableCell629" table:number-columns-spanned="2">
            <text:p text:style-name="P630"><text:span text:style-name="T631">1 (fino a 2 pt)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Competenze linguistiche certificate (</text:span><text:span text:style-name="T644">C2, C1, B2</text:span><text:span text:style-name="T645">)</text:span></text:p>
          </table:table-cell>
          <table:table-cell table:style-name="TableCell646" table:number-columns-spanned="2">
            <text:p text:style-name="P647"><text:span text:style-name="T648">1 (fino a 2 pt)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ubblicazioni inerenti alla tipologia dell’intervento</text:p>
          </table:table-cell>
          <table:table-cell table:style-name="TableCell660" table:number-columns-spanned="2">
            <text:p text:style-name="P661">1 (fino a 2 pt)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E</text:span><text:span text:style-name="T672">sperienza professionale in contesti scolastici</text:span></text:p>
          </table:table-cell>
          <table:table-cell table:style-name="TableCell673">
            <text:p text:style-name="P674">Valutazione<text:s/></text:p>
            <text:p text:style-name="P675">dell’esperienza professionale<text:s/></text:p>
            <text:p text:style-name="P676"><text:span text:style-name="T677">in contesti scolastici</text:span><text:span text:style-name="T678">35 punti</text:span></text:p>
          </table:table-cell>
          <table:table-cell table:style-name="TableCell679">
            <text:p text:style-name="P680">Incarichi precedenti prestati in contesti<text:s/>scolastici nel settore di pertinenza inerenti alla figura oggetto di selezione</text:p>
          </table:table-cell>
          <table:table-cell table:style-name="TableCell681" table:number-columns-spanned="2">
            <text:p text:style-name="P682">5 (fino a 35 pt)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E</text:span><text:span text:style-name="T693">sperienza professionale in altri contesti</text:span></text:p>
          </table:table-cell>
          <table:table-cell table:style-name="TableCell694">
            <text:p text:style-name="P695">Valutazione<text:s/></text:p>
            <text:p text:style-name="P696">dell’esperienza professionale in contesti extra scolastici</text:p>
            <text:p text:style-name="P697">35 punti</text:p>
          </table:table-cell>
          <table:table-cell table:style-name="TableCell698">
            <text:p text:style-name="P699"><text:span text:style-name="T700">Incarichi precedenti<text:s/></text:span><text:span text:style-name="T701">prestati in contesti extra scolastici nel settore di pertinenza inerenti alla figura oggetto di selezione</text:span></text:p>
          </table:table-cell>
          <table:table-cell table:style-name="TableCell702" table:number-columns-spanned="2">
            <text:p text:style-name="P703">5 (fino a 35 pt)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<text:span text:style-name="T713">T</text:span><text:span text:style-name="T714">OTALE PUNTEGGIO</text:span></text:p>
          </table:table-cell>
          <table:covered-table-cell/>
          <table:covered-table-cell/>
          <table:table-cell table:style-name="TableCell715" table:number-columns-spanned="2">
            <text:p text:style-name="P716"><text:span text:style-name="T717">Max 100</text:span>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<text:bookmark-start text:name="_Hlk101200760"/></text:p>
      <text:p text:style-name="P726"><text:s/>Data ___/___/______<text:s/><text:s text:c="85"/><text:tab/><text:tab/><text:s/><text:tab/><text:tab/><text:s text:c="13"/>Firma</text:p>
      <text:p text:style-name="P727"/>
      <text:p text:style-name="P728"/>
      <text:p text:style-name="P729"><text:s/>________________________________</text:p>
      <text:p text:style-name="P730"><text:bookmark-end text:name="_Hlk101200760"/></text:p>
      <text:p text:style-name="P731"/>
      <text:p text:style-name="P732">ALLEGATO 3</text:p>
      <text:p text:style-name="P733"/>
      <text:p text:style-name="P734"><text:span text:style-name="T735">D</text:span><text:span text:style-name="T736">ichiarazione sostitutiva di certificazioni</text:span></text:p>
      <text:p text:style-name="P737"><text:span text:style-name="T738"><text:s/></text:span><text:span text:style-name="T739">Art. 46 (R) T.U. delle disposizioni<text:s/></text:span><text:span text:style-name="T740">legislative e regolamentari in materia di documentazione amministrativa</text:span></text:p>
      <text:p text:style-name="P741">- D.P.R. 28/12/2000, n° 445 -</text:p>
      <text:h text:style-name="P742" text:outline-level="1"/>
      <text:h text:style-name="P743" text:outline-level="1"><text:span text:style-name="T744">Il/la sottoscritto/a<text:s/></text:span><text:span text:style-name="T745">__________________________________________________________________________</text:span></text:h>
      <text:p text:style-name="P746"><text:span text:style-name="T747">nato/a il<text:s/></text:span><text:span text:style-name="T748">________________</text:span><text:span text:style-name="T749"><text:s/>a<text:s/></text:span><text:span text:style-name="T750">____________________________________________________</text:span><text:span text:style-name="T751"><text:s/>(Prov.<text:s/></text:span><text:span text:style-name="T752">_______</text:span><text:span text:style-name="T753">)</text:span></text:p>
      <text:p text:style-name="P754"><text:span text:style-name="T755">residente a<text:s/></text:span><text:span text:style-name="T756">___________________________</text:span><text:span text:style-name="T757">_ (Prov.________) in Via/Piazza ____________________ n°_____</text:span></text:p>
      <text:p text:style-name="P758">consapevole delle responsabilità e delle pene stabilite dalla legge per false attestazioni e mendaci dichiarazioni, sotto la sua personale responsabilità,</text:p>
      <text:p text:style-name="P759"/>
      <text:h text:style-name="P760" text:outline-level="2">D I C H I A R A</text:h>
      <text:p text:style-name="P761"/>
      <text:p text:style-name="P762"><text:span text:style-name="T763">di essere in possesso del/i seguente/i titolo/i di studio</text:span><text:span text:style-name="T764">:<text:s/></text:span><text:span text:style-name="T765">___________________________________________</text:span></text:p>
      <text:p text:style-name="P766"><text:bookmark-start text:name="_Hlk101200338"/><text:span text:style-name="T767">conseguito il<text:s/></text:span><text:span text:style-name="T768">______________________</text:span><text:span text:style-name="T769">, presso<text:s/></text:span><text:span text:style-name="T770">_________________________________________________</text:span></text:p>
      <text:p text:style-name="P771"><text:bookmark-end text:name="_Hlk101200338"/><text:span text:style-name="T772">con la votazione di<text:s/></text:span><text:span text:style-name="T773">_________________________________________________________________________</text:span></text:p>
      <text:p text:style-name="P774"/>
      <text:p text:style-name="P775"><text:span text:style-name="T776">di essere in possesso del/i seguente/i titolo/i di specializzazione post laurea</text:span><text:span text:style-name="T777">:<text:s/></text:span></text:p>
      <text:list text:style-name="LFO2" text:continue-numbering="true">
        <text:list-item>
          <text:p text:style-name="P778">____________________________________________________________________________________</text:p>
        </text:list-item>
      </text:list>
      <text:p text:style-name="P779"><text:span text:style-name="T780">conseguito il<text:s/></text:span><text:span text:style-name="T781">__________________</text:span><text:span text:style-name="T782">, presso _________________________________________________</text:span></text:p>
      <text:list text:style-name="LFO2" text:continue-numbering="true">
        <text:list-item>
          <text:p text:style-name="P783">____________________________________________________________________________________</text:p>
        </text:list-item>
      </text:list>
      <text:p text:style-name="P784"><text:span text:style-name="T785">conseguito il<text:s/></text:span><text:span text:style-name="T786">__________________</text:span><text:span text:style-name="T787">, presso _________________________________________________</text:span></text:p>
      <text:list text:style-name="LFO2" text:continue-numbering="true">
        <text:list-item>
          <text:p text:style-name="P788">____________________________________________________________________________________</text:p>
        </text:list-item>
      </text:list>
      <text:p text:style-name="P789"><text:span text:style-name="T790">conseguito il<text:s/></text:span><text:span text:style-name="T791">__________________</text:span><text:span text:style-name="T792">, presso __________________________________</text:span><text:span text:style-name="T793">_______________</text:span></text:p>
      <text:p text:style-name="P794"/>
      <text:p text:style-name="P795"><text:span text:style-name="T796">di essere in possesso della seguente specializzazione/dottorato</text:span><text:span text:style-name="T797">:</text:span></text:p>
      <text:list text:style-name="LFO3" text:continue-numbering="true">
        <text:list-item>
          <text:p text:style-name="P798">______________________________________________________________________________________</text:p>
        </text:list-item>
      </text:list>
      <text:p text:style-name="P799"><text:span text:style-name="T800">conseguito il<text:s/></text:span><text:span text:style-name="T801">____________________</text:span><text:span text:style-name="T802">, presso<text:s/></text:span><text:span text:style-name="T803">_________________________________________________</text:span></text:p>
      <text:list text:style-name="LFO3" text:continue-numbering="true">
        <text:list-item>
          <text:p text:style-name="P804">______________________________________________________________________________________</text:p>
        </text:list-item>
      </text:list>
      <text:p text:style-name="P805"><text:span text:style-name="T806">conseguito il<text:s/></text:span><text:span text:style-name="T807">____________________</text:span><text:span text:style-name="T808">, presso<text:s/></text:span><text:span text:style-name="T809">_________________________________________________</text:span></text:p>
      <text:list text:style-name="LFO3" text:continue-numbering="true">
        <text:list-item>
          <text:p text:style-name="P810">______________________________________________________________________________________</text:p>
        </text:list-item>
      </text:list>
      <text:p text:style-name="P811"><text:span text:style-name="T812">conseguito il<text:s/></text:span><text:span text:style-name="T813">____________________</text:span><text:span text:style-name="T814">, presso<text:s/></text:span><text:span text:style-name="T815">_________________________________________________</text:span></text:p>
      <text:p text:style-name="P816"/>
      <text:p text:style-name="P817"><text:span text:style-name="T818">di essere<text:s/></text:span><text:span text:style-name="T819">in possesso</text:span><text:span text:style-name="T820"><text:s/>delle seguenti certificazioni</text:span><text:span text:style-name="T821">:</text:span></text:p>
      <text:p text:style-name="P822">__________________________________________________________________________________________________________________________________________________________________________________</text:p>
      <text:p text:style-name="P823"/>
      <text:p text:style-name="P824"><text:span text:style-name="T825">di essere l’autore delle seguenti pubblicazioni</text:span><text:span text:style-name="T826">:</text:span></text:p>
      <text:p text:style-name="P827">__________________________________________________________________________________________________________________________________________________________________________________</text:p>
      <text:p text:style-name="P828"/>
      <text:p text:style-name="P829">Di aver avuto le seguenti esperienze professionali: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Tipologia di incarico</text:p>
          </table:table-cell>
          <table:table-cell table:style-name="TableCell837">
            <text:p text:style-name="P838"><text:span text:style-name="T839">Contesto<text:s/></text:span><text:span text:style-name="T840">scolastico<text:s/></text:span><text:span text:style-name="T841">extra scolastico</text:span></text:p>
          </table:table-cell>
          <table:table-cell table:style-name="TableCell842">
            <text:p text:style-name="P843">Periodo di incarico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ext:p text:style-name="P909"><text:s/>Data ___/___/______ <text:s text:c="85"/><text:tab/><text:tab/><text:s/><text:tab/><text:tab/><text:s text:c="13"/>Firma</text:p>
      <text:p text:style-name="P910"/>
      <text:p text:style-name="P911"/>
      <text:p text:style-name="P912"><text:s/>__________________________________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402" style:parent-style-name="Pièdipagina" style:family="paragraph">
      <style:paragraph-properties fo:text-align="end"/>
    </style:style>
    <style:style style:name="T40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0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0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0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07" style:parent-style-name="Pièdipagina" style:family="paragraph">
      <style:paragraph-properties fo:text-align="end"/>
    </style:style>
    <style:style style:name="P40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0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402"><text:span text:style-name="T403">Pag.<text:s/></text:span><text:span text:style-name="T404"><text:page-number text:fixed="false">3</text:page-number></text:span><text:span text:style-name="T405"><text:s/>di<text:s/></text:span><text:span text:style-name="T406"><text:page-count>3</text:page-count></text:span></text:p>
        <text:p text:style-name="P407"/>
        <text:p text:style-name="P408"><text:span text:style-name="T409">A</text:span><text:span text:style-name="T410">vviso pubblico “</text:span><text:span text:style-name="T411">A scuola di inclusione” -<text:s/></text:span><text:span text:style-name="T412">Decreto<text:s/></text:span><text:span text:style-name="T413">Dirigenziale Regione Calabria - prot. n. 5991 del 09/06/2021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23T18:27:00Z</meta:creation-date>
    <dc:date>2022-04-23T18:27:00Z</dc:date>
    <meta:print-date>2022-04-23T18:27:00Z</meta:print-date>
    <meta:template xlink:href="Normal" xlink:type="simple"/>
    <meta:editing-cycles>4</meta:editing-cycles>
    <meta:editing-duration>PT60S</meta:editing-duration>
    <meta:document-statistic meta:page-count="1" meta:paragraph-count="18" meta:word-count="1411" meta:character-count="9440" meta:row-count="67" meta:non-whitespace-character-count="8047"/>
  </office:meta>
</office:document-meta>
</file>