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language="it" fo:country="IT"/>
    </style:style>
    <style:style style:name="T24" style:parent-style-name="Car.predefinitoparagrafo" style:family="text">
      <style:text-properties style:font-name="Calibri" style:font-name-asian="Calibri" fo:font-weight="bold" style:font-weight-asian="bold" style:font-weight-complex="bold" fo:language="it" fo:country="IT"/>
    </style:style>
    <style:style style:name="T25" style:parent-style-name="Car.predefinitoparagrafo" style:family="text">
      <style:text-properties style:font-name="Calibri" style:font-name-asian="Calibri" fo:language="it" fo:country="IT"/>
    </style:style>
    <style:style style:name="T26" style:parent-style-name="Car.predefinitoparagrafo" style:family="text">
      <style:text-properties style:font-name="Calibri" style:font-name-asian="Calibri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="Calibri" style:font-name-asian="Calibri" fo:language="it" fo:country="IT"/>
    </style:style>
    <style:style style:name="T28" style:parent-style-name="Car.predefinitoparagrafo" style:family="text">
      <style:text-properties style:font-name="Calibri" style:font-name-asian="Calibri" fo:font-style="italic" style:font-style-asian="italic" style:font-style-complex="italic" fo:language="it" fo:country="IT"/>
    </style:style>
    <style:style style:name="T29" style:parent-style-name="Car.predefinitoparagrafo" style:family="text">
      <style:text-properties style:font-name="Calibri" style:font-name-asian="Calibri" fo:language="it" fo:country="I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asian="Calibri" fo:language="it" fo:country="IT"/>
    </style:style>
    <style:style style:name="T32" style:parent-style-name="Car.predefinitoparagrafo" style:family="text">
      <style:text-properties style:font-name="Calibri" style:font-name-asian="Calibri" fo:font-style="italic" style:font-style-asian="italic" style:font-style-complex="italic" fo:language="it" fo:country="IT"/>
    </style:style>
    <style:style style:name="T33" style:parent-style-name="Car.predefinitoparagrafo" style:family="text">
      <style:text-properties style:font-name="Calibri" style:font-name-asian="Calibri" fo:language="it" fo:country="IT"/>
    </style:style>
    <style:style style:name="T34" style:parent-style-name="Car.predefinitoparagrafo" style:family="text">
      <style:text-properties style:font-name="Calibri" style:font-name-asian="Calibri" fo:language="it" fo:country="IT"/>
    </style:style>
    <style:style style:name="T35" style:parent-style-name="Car.predefinitoparagrafo" style:family="text">
      <style:text-properties style:font-name="Calibri" style:font-name-asian="Calibri" fo:font-weight="bold" style:font-weight-asian="bold" style:font-weight-complex="bold"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4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2" style:parent-style-name="Normale" style:family="paragraph">
      <style:text-properties fo:language="it" fo:country="IT" style:language-asian="it" style:country-asian="IT"/>
    </style:style>
    <style:style style:name="P43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" style:parent-style-name="Normale" style:family="paragraph">
      <style:paragraph-properties fo:text-align="end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4" style:parent-style-name="Normale" style:family="paragraph">
      <style:paragraph-properties fo:text-align="end" fo:margin-left="0.9013in">
        <style:tab-stops/>
      </style:paragraph-properties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5" style:parent-style-name="Normale" style:family="paragraph">
      <style:paragraph-properties fo:text-align="end" fo:margin-left="0.9013in">
        <style:tab-stops/>
      </style:paragraph-properties>
    </style:style>
    <style:style style:name="T8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9" style:parent-style-name="Normale" style:family="paragraph">
      <style:paragraph-properties fo:text-align="end" fo:margin-left="0.9013in">
        <style:tab-stops/>
      </style:paragraph-properties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7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4" style:family="table-column">
      <style:table-column-properties style:column-width="0.7909in"/>
    </style:style>
    <style:style style:name="TableColumn135" style:family="table-column">
      <style:table-column-properties style:column-width="0.3465in"/>
    </style:style>
    <style:style style:name="TableColumn136" style:family="table-column">
      <style:table-column-properties style:column-width="0.0986in"/>
    </style:style>
    <style:style style:name="TableColumn137" style:family="table-column">
      <style:table-column-properties style:column-width="0.2583in"/>
    </style:style>
    <style:style style:name="TableColumn138" style:family="table-column">
      <style:table-column-properties style:column-width="0.0368in"/>
    </style:style>
    <style:style style:name="TableColumn139" style:family="table-column">
      <style:table-column-properties style:column-width="1.1444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1131in"/>
    </style:style>
    <style:style style:name="TableColumn142" style:family="table-column">
      <style:table-column-properties style:column-width="0.0291in"/>
    </style:style>
    <style:style style:name="TableColumn143" style:family="table-column">
      <style:table-column-properties style:column-width="0.743in"/>
    </style:style>
    <style:style style:name="TableColumn144" style:family="table-column">
      <style:table-column-properties style:column-width="0.2965in"/>
    </style:style>
    <style:style style:name="TableColumn145" style:family="table-column">
      <style:table-column-properties style:column-width="0.0972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2951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1.2451in"/>
    </style:style>
    <style:style style:name="Table133" style:family="table">
      <style:table-properties style:width="6.9715in" fo:margin-left="0.0805in" table:align="lef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margin-right="0.0472in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e" style:family="paragraph">
      <style:paragraph-properties fo:margin-right="0.0472in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margin-right="0.0472in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margin-right="0.0472in"/>
    </style:style>
    <style:style style:name="T1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right="0.0472in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margin-right="0.0472in"/>
    </style:style>
    <style:style style:name="T21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e" style:family="paragraph">
      <style:paragraph-properties fo:margin-right="0.0472in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" style:parent-style-name="Normale" style:family="paragraph">
      <style:paragraph-properties fo:margin-right="0.0472in"/>
    </style:style>
    <style:style style:name="T2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margin-right="0.0472in"/>
    </style:style>
    <style:style style:name="T2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-0.0368in"/>
    </style:style>
    <style:style style:name="T2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right="0.0472in"/>
    </style:style>
    <style:style style:name="T2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margin-right="-0.0368in"/>
    </style:style>
    <style:style style:name="T2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9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0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1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7" style:parent-style-name="Normale" style:family="paragraph">
      <style:paragraph-properties fo:text-align="justify" fo:margin-bottom="0.0833in" fo:margin-left="0.3937in" fo:margin-right="0.0472in" fo:text-indent="-0.2951in">
        <style:tab-stops/>
      </style:paragraph-properties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33" style:parent-style-name="Paragrafoelenco" style:family="paragraph">
      <style:paragraph-properties fo:margin-top="0.0833in" fo:line-height="104%" fo:margin-left="1.2798in" fo:margin-right="-0.0006in" fo:text-indent="-0.8861in">
        <style:tab-stops>
          <style:tab-stop style:type="left" style:position="-1.5756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34" style:parent-style-name="Paragrafoelenco" style:family="paragraph">
      <style:paragraph-properties fo:margin-top="0.0833in" fo:line-height="104%" fo:margin-left="1.477in" fo:margin-right="-0.0006in" fo:text-indent="-1.0833in">
        <style:tab-stops>
          <style:tab-stop style:type="left" style:position="-1.7729in"/>
        </style:tab-stops>
      </style:paragraph-properties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2" style:parent-style-name="Paragrafoelenco" style:family="paragraph">
      <style:paragraph-properties fo:line-height="104%"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3" style:parent-style-name="Paragrafoelenco" style:family="paragraph">
      <style:paragraph-properties fo:text-align="justify" fo:line-height="104%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-complex="Calibri" fo:font-size="9pt" style:font-size-asian="9pt" style:font-size-complex="9pt"/>
    </style:style>
    <style:style style:name="P353" style:parent-style-name="Paragrafoelenco" style:family="paragraph">
      <style:paragraph-properties fo:text-align="justify" fo:line-height="104%" fo:margin-left="1.2798in" fo:margin-right="-0.0006in" fo:text-indent="-0.984in">
        <style:tab-stops>
          <style:tab-stop style:type="left" style:position="-1.5756in"/>
        </style:tab-stops>
      </style:paragraph-properties>
      <style:text-properties style:font-name="Calibri" style:font-name-complex="Calibri" fo:language="it" fo:country="IT"/>
    </style:style>
    <style:style style:name="P354" style:parent-style-name="Normale" style:family="paragraph">
      <style:paragraph-properties fo:line-height="104%" fo:margin-left="0.0784in" fo:margin-right="0.0472in">
        <style:tab-stops/>
      </style:paragraph-properties>
      <style:text-properties style:font-name="Calibri" style:font-name-complex="Calibri" fo:language="it" fo:country="IT"/>
    </style:style>
    <style:style style:name="P355" style:parent-style-name="Normale" style:family="paragraph">
      <style:paragraph-properties fo:text-align="justify" fo:line-height="104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6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Paragrafoelenco" style:list-style-name="LFO1" style:family="paragraph">
      <style:paragraph-properties fo:text-align="justify" fo:line-height="10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4" style:parent-style-name="Paragrafoelenco" style:list-style-name="LFO1" style:family="paragraph">
      <style:paragraph-properties fo:text-align="justify" fo:line-height="10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5" style:parent-style-name="Paragrafoelenco" style:list-style-name="LFO1" style:family="paragraph">
      <style:paragraph-properties fo:text-align="justify" fo:line-height="10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6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6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8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0.2763in"/>
        </style:tab-stops>
      </style:paragraph-properties>
    </style:style>
    <style:style style:name="T3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8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0.2763in"/>
        </style:tab-stops>
      </style:paragraph-properties>
    </style:style>
    <style:style style:name="T37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8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8" style:parent-style-name="Paragrafoelenco" style:family="paragraph">
      <style:paragraph-properties fo:text-align="justify" fo:line-height="104%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9" style:parent-style-name="Normale" style:family="paragraph">
      <style:paragraph-properties fo:text-align="justify" fo:margin-top="0.1666in" fo:line-height="104%" fo:margin-left="0.0784in" fo:margin-right="0.0472in">
        <style:tab-stops/>
      </style:paragraph-properties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text-align="center" fo:margin-top="0.25in" fo:margin-bottom="0.1666in" fo:line-height="104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0" style:parent-style-name="Normale" style:family="paragraph">
      <style:paragraph-properties fo:text-align="justify" fo:line-height="104%" fo:margin-left="0.0784in" fo:margin-right="0.0472in">
        <style:tab-stops/>
      </style:paragraph-properties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5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42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30" style:parent-style-name="Normale" style:family="paragraph">
      <style:paragraph-properties fo:text-align="center" fo:margin-left="0.0805in">
        <style:tab-stops/>
      </style:paragraph-properties>
    </style:style>
    <style:style style:name="T43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style:font-weight-complex="bold" fo:font-size="14pt" style:font-size-asian="14pt" style:font-size-complex="14pt" fo:language="it" fo:country="IT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T443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44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T445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46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T449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="Calibri" style:font-name-asian="Arial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54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5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56" style:parent-style-name="Normale" style:family="paragraph">
      <style:paragraph-properties fo:margin-top="0.0833in" fo:margin-left="0.0784in">
        <style:tab-stops/>
      </style:paragraph-properties>
    </style:style>
    <style:style style:name="T457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60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61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62" style:parent-style-name="Normale" style:family="paragraph">
      <style:paragraph-properties fo:margin-left="0.0805in">
        <style:tab-stops/>
      </style:paragraph-properties>
    </style:style>
    <style:style style:name="T46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81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8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83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8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8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9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9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93" style:family="table-column">
      <style:table-column-properties style:column-width="1.0812in" style:use-optimal-column-width="false"/>
    </style:style>
    <style:style style:name="TableColumn494" style:family="table-column">
      <style:table-column-properties style:column-width="1.5708in" style:use-optimal-column-width="false"/>
    </style:style>
    <style:style style:name="TableColumn495" style:family="table-column">
      <style:table-column-properties style:column-width="2.552in" style:use-optimal-column-width="false"/>
    </style:style>
    <style:style style:name="TableColumn496" style:family="table-column">
      <style:table-column-properties style:column-width="0.4916in" style:use-optimal-column-width="false"/>
    </style:style>
    <style:style style:name="TableColumn497" style:family="table-column">
      <style:table-column-properties style:column-width="0.2944in" style:use-optimal-column-width="false"/>
    </style:style>
    <style:style style:name="TableColumn498" style:family="table-column">
      <style:table-column-properties style:column-width="0.6881in" style:use-optimal-column-width="false"/>
    </style:style>
    <style:style style:name="TableColumn499" style:family="table-column">
      <style:table-column-properties style:column-width="0.6881in" style:use-optimal-column-width="false"/>
    </style:style>
    <style:style style:name="TableColumn500" style:family="table-column">
      <style:table-column-properties style:column-width="0.0277in" style:use-optimal-column-width="false"/>
    </style:style>
    <style:style style:name="Table492" style:family="table">
      <style:table-properties style:width="7.3944in" fo:margin-left="-0.102in" table:align="left"/>
    </style:style>
    <style:style style:name="TableRow501" style:family="table-row">
      <style:table-row-properties style:min-row-height="0.3562in" style:use-optimal-row-height="false"/>
    </style:style>
    <style:style style:name="TableCell502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0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1666in" fo:margin-right="-0.025in">
        <style:tab-stops>
          <style:tab-stop style:type="left" style:position="-0.2958in"/>
        </style:tab-stops>
      </style:paragraph-properties>
    </style:style>
    <style:style style:name="T5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16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2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25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31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3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3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3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3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38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3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42" style:family="table-row">
      <style:table-row-properties style:min-row-height="0.2923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45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46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9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0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1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 fo:line-height="0.1666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P556" style:parent-style-name="Normale" style:family="paragraph">
      <style:paragraph-properties style:snap-to-layout-grid="false" fo:line-height="0.1388in" fo:margin-right="-0.0784in" fo:text-indent="-0.0513in"/>
    </style:style>
    <style:style style:name="T55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59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60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</style:style>
    <style:style style:name="T56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72" style:family="table-row">
      <style:table-row-properties style:min-row-height="0.2576in" style:use-optimal-row-height="false"/>
    </style:style>
    <style:style style:name="P57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74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5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86" style:family="table-row">
      <style:table-row-properties style:min-row-height="0.2722in" style:use-optimal-row-height="false"/>
    </style:style>
    <style:style style:name="P58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88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9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0" style:family="table-row">
      <style:table-row-properties style:min-row-height="0.2451in" style:use-optimal-row-height="false"/>
    </style:style>
    <style:style style:name="P60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0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justify" fo:line-height="0.1388in" fo:margin-right="-0.0729in">
        <style:tab-stops>
          <style:tab-stop style:type="left" style:position="-0.2958in"/>
        </style:tab-stops>
      </style:paragraph-properties>
    </style:style>
    <style:style style:name="T605" style:parent-style-name="Car.predefinitoparagrafo" style:family="text">
      <style:text-properties style:font-name="Titillium Web" fo:font-size="8pt" style:font-size-asian="8pt" style:font-size-complex="8pt"/>
    </style:style>
    <style:style style:name="T606" style:parent-style-name="Car.predefinitoparagrafo" style:family="text">
      <style:text-properties style:font-name="Titillium Web" fo:font-style="italic" style:font-style-asian="italic" style:font-style-complex="italic" fo:font-size="7.5pt" style:font-size-asian="7.5pt" style:font-size-complex="7.5pt"/>
    </style:style>
    <style:style style:name="T607" style:parent-style-name="Car.predefinitoparagrafo" style:family="text">
      <style:text-properties style:font-name="Titillium Web" fo:font-size="7.5pt" style:font-size-asian="7.5pt" style:font-size-complex="7.5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6" style:family="table-row">
      <style:table-row-properties style:min-row-height="0.0937in" style:use-optimal-row-height="false"/>
    </style:style>
    <style:style style:name="P61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1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2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2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2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2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3" style:family="table-row">
      <style:table-row-properties style:min-row-height="0.1868in" style:use-optimal-row-height="false"/>
    </style:style>
    <style:style style:name="P63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margin-right="-0.0784in">
        <style:tab-stops>
          <style:tab-stop style:type="left" style:position="-0.2958in"/>
        </style:tab-stops>
      </style:paragraph-properties>
    </style:style>
    <style:style style:name="T638" style:parent-style-name="Car.predefinitoparagrafo" style:family="text">
      <style:text-properties style:font-name="Titillium Web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41" style:parent-style-name="Car.predefinitoparagrafo" style:family="text">
      <style:text-properties style:font-name="Titillium Web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48" style:family="table-row">
      <style:table-row-properties style:min-row-height="0.2868in" style:use-optimal-row-height="false"/>
    </style:style>
    <style:style style:name="P64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 fo:line-height="0.1388in"/>
      <style:text-properties style:font-name="Titillium Web" fo:color="#000000" fo:font-size="8pt" style:font-size-asian="8pt" style:font-size-complex="8pt"/>
    </style:style>
    <style:style style:name="P653" style:parent-style-name="Normale" style:family="paragraph">
      <style:paragraph-properties style:snap-to-layout-grid="false" fo:line-height="0.1388in" fo:margin-right="-0.084in"/>
    </style:style>
    <style:style style:name="T654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57" style:parent-style-name="Car.predefinitoparagrafo" style:family="text">
      <style:text-properties style:font-name="Titillium Web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64" style:family="table-row">
      <style:table-row-properties style:min-row-height="0.2868in" style:use-optimal-row-height="false"/>
    </style:style>
    <style:style style:name="P66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6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69" style:parent-style-name="Car.predefinitoparagrafo" style:family="text">
      <style:text-properties style:font-name="Titillium Web" fo:font-size="8pt" style:font-size-asian="8pt" style:font-size-complex="8pt"/>
    </style:style>
    <style:style style:name="T670" style:parent-style-name="Car.predefinitoparagrafo" style:family="text">
      <style:text-properties style:font-name="Titillium Web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73" style:parent-style-name="Car.predefinitoparagrafo" style:family="text">
      <style:text-properties style:font-name="Titillium Web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80" style:family="table-row">
      <style:table-row-properties style:min-row-height="0.2923in" style:use-optimal-row-height="false"/>
    </style:style>
    <style:style style:name="P68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8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8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8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690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97" style:family="table-row">
      <style:table-row-properties style:min-row-height="0.2881in" style:use-optimal-row-height="false"/>
    </style:style>
    <style:style style:name="P698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9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70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0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0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13" style:family="table-row">
      <style:table-row-properties style:min-row-height="0.872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1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1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20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21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22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33" style:family="table-row">
      <style:table-row-properties style:min-row-height="0.883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margin-top="0.1666in" fo:line-height="0.1666in" fo:margin-right="-0.0236in">
        <style:tab-stops>
          <style:tab-stop style:type="left" style:position="-0.2958in"/>
        </style:tab-stops>
      </style:paragraph-properties>
    </style:style>
    <style:style style:name="T73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3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40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41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4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4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54" style:family="table-row">
      <style:table-row-properties style:min-row-height="0.40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5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6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6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6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7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7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7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7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74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6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77" style:parent-style-name="Normale" style:family="paragraph">
      <style:paragraph-properties fo:text-align="center" fo:margin-right="0.0472in"/>
    </style:style>
    <style:style style:name="T77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80" style:parent-style-name="Normale" style:family="paragraph">
      <style:paragraph-properties fo:widows="0" fo:orphans="0" style:text-autospace="none" fo:text-align="center" fo:margin-right="0.0472in"/>
    </style:style>
    <style:style style:name="T78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82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83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8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8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9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2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3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04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05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80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9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3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line-height="150%" fo:margin-left="0.4923in" fo:margin-right="0.0472in" fo:text-indent="-0.1972in">
        <style:tab-stops/>
      </style:paragraph-properties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9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5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5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6" style:parent-style-name="Normale" style:family="paragraph">
      <style:paragraph-properties fo:widows="0" fo:orphans="0" style:text-autospace="none" fo:line-height="150%" fo:margin-left="0.2958in" fo:margin-right="0.0472in" fo:text-indent="0.0986in">
        <style:tab-stops/>
      </style:paragraph-properties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1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2" style:parent-style-name="Normale" style:family="paragraph">
      <style:paragraph-properties fo:widows="0" fo:orphans="0" style:text-autospace="none" fo:line-height="150%" fo:margin-left="0.3937in" fo:margin-right="0.0472in">
        <style:tab-stops/>
      </style:paragraph-properties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7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8" style:parent-style-name="Paragrafoelenco" style:family="paragraph">
      <style:paragraph-properties fo:widows="0" fo:orphans="0" style:text-autospace="none" fo:line-height="150%" fo:margin-left="0.3486in" fo:margin-right="0.0472in">
        <style:tab-stops/>
      </style:paragraph-properties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6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7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71" style:family="table-column">
      <style:table-column-properties style:column-width="2.7361in"/>
    </style:style>
    <style:style style:name="TableColumn872" style:family="table-column">
      <style:table-column-properties style:column-width="2.0673in"/>
    </style:style>
    <style:style style:name="TableColumn873" style:family="table-column">
      <style:table-column-properties style:column-width="2.3791in"/>
    </style:style>
    <style:style style:name="Table870" style:family="table">
      <style:table-properties style:width="7.1826in" fo:margin-left="0in" table:align="left"/>
    </style:style>
    <style:style style:name="TableRow874" style:family="table-row">
      <style:table-row-properties style:min-row-height="0.2534in"/>
    </style:style>
    <style:style style:name="TableCell87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7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8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4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4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4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0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1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stanza di Partecipazione</text:span></text:p>
      <text:p text:style-name="P19"><text:span text:style-name="T20">per l’incarico di<text:s/></text:span><text:span text:style-name="T21">TUTOR D’AULA INTERNO/ESTERNO</text:span></text:p>
      <text:p text:style-name="P22"><text:span text:style-name="T23">PROGETTO “</text:span><text:span text:style-name="T24">Una scuola che crede nella scuola</text:span><text:span text:style-name="T25">” -<text:s/></text:span><text:span text:style-name="T26">Percorso c)<text:s/></text:span><text:span text:style-name="T27">Formazione docenti</text:span><text:span text:style-name="T28"><text:s/></text:span><text:span text:style-name="T29">-</text:span></text:p>
      <text:p text:style-name="P30"><text:span text:style-name="T31">“</text:span><text:span text:style-name="T32">Psicologia dell’apprendimento</text:span><text:span text:style-name="T33">” - Cod.<text:s/></text:span><text:span text:style-name="T34">identificativo<text:s/></text:span><text:span text:style-name="T35">2022.10.1.1.102</text:span></text:p>
      <text:p text:style-name="P36"><text:span text:style-name="T37">I</text:span><text:span text:style-name="T38">I</text:span><text:span text:style-name="T39"><text:s/></text:span><text:span text:style-name="T40">ANNUALITÀ</text:span></text:p>
      <text:p text:style-name="P41"/>
      <text:p text:style-name="P42"><text:tab/><text:tab/><text:tab/><text:tab/></text:p>
      <text:p text:style-name="P43"/>
      <text:p text:style-name="P44"><text:span text:style-name="T45">A</text:span><text:span text:style-name="T46">l</text:span><text:span text:style-name="T47"><text:s/></text:span><text:span text:style-name="T48">D</text:span><text:span text:style-name="T49">i</text:span><text:span text:style-name="T50">r</text:span><text:span text:style-name="T51">ig</text:span><text:span text:style-name="T52">en</text:span><text:span text:style-name="T53">t</text:span><text:span text:style-name="T54">e<text:s/></text:span><text:span text:style-name="T55">Sc</text:span><text:span text:style-name="T56">o</text:span><text:span text:style-name="T57">l</text:span><text:span text:style-name="T58">a</text:span><text:span text:style-name="T59">s</text:span><text:span text:style-name="T60">t</text:span><text:span text:style-name="T61">i</text:span><text:span text:style-name="T62">c</text:span><text:span text:style-name="T63">o</text:span></text:p>
      <text:p text:style-name="P64"><text:span text:style-name="T65">de</text:span><text:span text:style-name="T66">l</text:span><text:span text:style-name="T67">l</text:span><text:span text:style-name="T68">’I</text:span><text:span text:style-name="T69">s</text:span><text:span text:style-name="T70">t</text:span><text:span text:style-name="T71">i</text:span><text:span text:style-name="T72">t</text:span><text:span text:style-name="T73">u</text:span><text:span text:style-name="T74">t</text:span><text:span text:style-name="T75">o<text:s/></text:span><text:span text:style-name="T76">C</text:span><text:span text:style-name="T77">o</text:span><text:span text:style-name="T78">m</text:span><text:span text:style-name="T79">pr</text:span><text:span text:style-name="T80">e</text:span><text:span text:style-name="T81">ns</text:span><text:span text:style-name="T82">i</text:span><text:span text:style-name="T83">v</text:span><text:span text:style-name="T84">o</text:span></text:p>
      <text:p text:style-name="P85"><text:span text:style-name="T86">“M</text:span><text:span text:style-name="T87">ar</text:span><text:span text:style-name="T88">v</text:span><text:span text:style-name="T89">a</text:span><text:span text:style-name="T90">s</text:span><text:span text:style-name="T91">i</text:span><text:span text:style-name="T92">-</text:span><text:span text:style-name="T93">V</text:span><text:span text:style-name="T94">i</text:span><text:span text:style-name="T95">zz</text:span><text:span text:style-name="T96">o</text:span><text:span text:style-name="T97">n</text:span><text:span text:style-name="T98">e”</text:span></text:p>
      <text:p text:style-name="P99"><text:span text:style-name="T100">R</text:span><text:span text:style-name="T101">o</text:span><text:span text:style-name="T102">s</text:span><text:span text:style-name="T103">a</text:span><text:span text:style-name="T104">rn</text:span><text:span text:style-name="T105">o -<text:s/></text:span><text:span text:style-name="T106">S</text:span><text:span text:style-name="T107">a</text:span><text:span text:style-name="T108">n F</text:span><text:span text:style-name="T109">e</text:span><text:span text:style-name="T110">r</text:span><text:span text:style-name="T111">d</text:span><text:span text:style-name="T112">i</text:span><text:span text:style-name="T113">na</text:span><text:span text:style-name="T114">n</text:span><text:span text:style-name="T115">d</text:span><text:span text:style-name="T116">o</text:span></text:p>
      <text:p text:style-name="P117"/>
      <text:p text:style-name="P118"><text:span text:style-name="T119"><text:s text:c="2"/>I</text:span><text:span text:style-name="T120">l</text:span><text:span text:style-name="T121">/</text:span><text:span text:style-name="T122">La</text:span><text:span text:style-name="T123"><text:s/></text:span><text:span text:style-name="T124">so</text:span><text:span text:style-name="T125">t</text:span><text:span text:style-name="T126">t</text:span><text:span text:style-name="T127">oscr</text:span><text:span text:style-name="T128">i</text:span><text:span text:style-name="T129">tt</text:span><text:span text:style-name="T130">o</text:span><text:span text:style-name="T131">/</text:span><text:span text:style-name="T132">a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</text:span><text:span text:style-name="T154">og</text:span><text:span text:style-name="T155">n</text:span><text:span text:style-name="T156">o</text:span><text:span text:style-name="T157">me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N</text:span><text:span text:style-name="T163">o</text:span><text:span text:style-name="T164">me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C</text:span><text:span text:style-name="T171">o</text:span><text:span text:style-name="T172">d</text:span><text:span text:style-name="T173">ic</text:span><text:span text:style-name="T174">e<text:s/></text:span><text:span text:style-name="T175">F</text:span><text:span text:style-name="T176">is</text:span><text:span text:style-name="T177">ca</text:span><text:span text:style-name="T178">le</text:span>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D</text:span><text:span text:style-name="T184">a</text:span><text:span text:style-name="T185">t</text:span><text:span text:style-name="T186">a</text:span><text:span text:style-name="T187"><text:s/></text:span><text:span text:style-name="T188">d</text:span><text:span text:style-name="T189">i</text:span><text:span text:style-name="T190"><text:s/></text:span><text:span text:style-name="T191">Na</text:span><text:span text:style-name="T192">s</text:span><text:span text:style-name="T193">c</text:span><text:span text:style-name="T194">i</text:span><text:span text:style-name="T195">t</text:span><text:span text:style-name="T196">a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L</text:span><text:span text:style-name="T203">u</text:span><text:span text:style-name="T204">og</text:span><text:span text:style-name="T205">o<text:s/></text:span><text:span text:style-name="T206">d</text:span><text:span text:style-name="T207">i</text:span><text:span text:style-name="T208"><text:s/></text:span><text:span text:style-name="T209">Na</text:span><text:span text:style-name="T210">s</text:span><text:span text:style-name="T211">c</text:span><text:span text:style-name="T212">i</text:span><text:span text:style-name="T213">t</text:span><text:span text:style-name="T214">a</text:span>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C</text:span><text:span text:style-name="T220">o</text:span><text:span text:style-name="T221">m</text:span><text:span text:style-name="T222">u</text:span><text:span text:style-name="T223">n</text:span><text:span text:style-name="T224">e<text:s/></text:span><text:span text:style-name="T225">d</text:span><text:span text:style-name="T226">i<text:s/></text:span><text:span text:style-name="T227">R</text:span><text:span text:style-name="T228">esidenza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V</text:span><text:span text:style-name="T235">i</text:span><text:span text:style-name="T236">a</text:span><text:span text:style-name="T237">/</text:span><text:span text:style-name="T238">P</text:span><text:span text:style-name="T239">i</text:span><text:span text:style-name="T240">a</text:span><text:span text:style-name="T241">z</text:span><text:span text:style-name="T242">z</text:span><text:span text:style-name="T243">a</text:span><text:span text:style-name="T244">/</text:span><text:span text:style-name="T245">C</text:span><text:span text:style-name="T246">o</text:span><text:span text:style-name="T247">rs</text:span><text:span text:style-name="T248">o<text:s/></text:span><text:span text:style-name="T249">n°</text:span><text:span text:style-name="T250">.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C</text:span><text:span text:style-name="T256">a</text:span><text:span text:style-name="T257">p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Status professionale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Titolo di studio</text:span>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T</text:span><text:span text:style-name="T275">e</text:span><text:span text:style-name="T276">l</text:span><text:span text:style-name="T277">e</text:span><text:span text:style-name="T278">f</text:span><text:span text:style-name="T279">o</text:span><text:span text:style-name="T280">n</text:span><text:span text:style-name="T281">o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E-Mail</text:span>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><text:span text:style-name="T292">C</text:span><text:span text:style-name="T293">H</text:span><text:span text:style-name="T294">I</text:span><text:span text:style-name="T295">ED</text:span><text:span text:style-name="T296">E</text:span></text:p>
      <text:p text:style-name="P297"><text:span text:style-name="T298">|_| DI</text:span><text:span text:style-name="T299"><text:s/></text:span><text:span text:style-name="T300">ESSERE</text:span><text:span text:style-name="T301"><text:s/></text:span><text:span text:style-name="T302">AMMESSO</text:span><text:span text:style-name="T303">/</text:span><text:span text:style-name="T304">A</text:span><text:span text:style-name="T305"><text:s/></text:span><text:span text:style-name="T306">A</text:span><text:span text:style-name="T307">L</text:span><text:span text:style-name="T308">L</text:span><text:span text:style-name="T309">A</text:span><text:span text:style-name="T310"><text:s/></text:span><text:span text:style-name="T311">PROCEDURA</text:span><text:span text:style-name="T312"><text:s/></text:span><text:span text:style-name="T313">DI</text:span><text:span text:style-name="T314"><text:s/></text:span><text:span text:style-name="T315">S</text:span><text:span text:style-name="T316">E</text:span><text:span text:style-name="T317">L</text:span><text:span text:style-name="T318">EZ</text:span><text:span text:style-name="T319">I</text:span><text:span text:style-name="T320">ONE</text:span><text:span text:style-name="T321"><text:s/></text:span><text:span text:style-name="T322">di<text:s/></text:span><text:span text:style-name="T323">TUTOR D’AULA INTERNO / ESTERNO</text:span><text:span text:style-name="T324"><text:s/></text:span><text:span text:style-name="T325">-<text:s/></text:span><text:span text:style-name="T326">nell’ambito del Progetto POR Calabria: “Una scuola che<text:s/></text:span><text:span text:style-name="T327">crede nella scuola” - codice identificativo<text:s/></text:span><text:span text:style-name="T328">2022.10.1.1.102</text:span><text:span text:style-name="T329"><text:s/>-<text:s/></text:span><text:span text:style-name="T330">Percorso c)</text:span><text:span text:style-name="T331"><text:s/>Formazione docenti</text:span><text:span text:style-name="T332">:</text:span></text:p>
      <text:p text:style-name="P333"/>
      <text:p text:style-name="P334"><text:span text:style-name="T335">|_|<text:s/></text:span><text:span text:style-name="T336">M</text:span><text:span text:style-name="T337">odulo<text:s/></text:span><text:span text:style-name="T338">1)</text:span><text:span text:style-name="T339"><text:s/>-<text:s/></text:span><text:span text:style-name="T340">COMUNICAZIONE EFFICACE E ABILITÀ DI COUNSELING PER L’INCLUSIONE</text:span><text:span text:style-name="T341"><text:s/>- n. 40 ore. Tutti le sedi in modalità blended.</text:span></text:p>
      <text:p text:style-name="P342"/>
      <text:p text:style-name="P343"><text:span text:style-name="T344">|</text:span><text:span text:style-name="T345">­_|<text:s/></text:span><text:span text:style-name="T346">M</text:span><text:span text:style-name="T347">odulo<text:s/></text:span><text:span text:style-name="T348">2)</text:span><text:span text:style-name="T349"><text:s/>- TUTTI I COLORI DELL’APPRENDIMENTO</text:span><text:span text:style-name="T350">: Strumenti, procedure e modelli operativi per una didattica inclusiva</text:span><text:span text:style-name="T351"><text:s/>- n. 40 ore. Tutti le sedi in modalità blended</text:span><text:span text:style-name="T352">.</text:span></text:p>
      <text:p text:style-name="P353"/>
      <text:p text:style-name="P354"/>
      <text:p text:style-name="P355">A tal fine, valendosi delle disposizioni di cui all'art. 46 e 47 del DPR<text:s/>28/12/2000 n. 445, consapevole delle sanzioni stabilite per le false attestazioni e mendaci dichiarazioni, previste dal Codice Penale e dalle Leggi speciali in materia e preso atto dei contenuti dell’Avviso di selezione.</text:p>
      <text:p text:style-name="P356">DICHIARA</text:p>
      <text:p text:style-name="P357">Sotto la personale responsabilità di:</text:p>
      <text:list text:style-name="LFO1" text:continue-numbering="true">
        <text:list-item>
          <text:p text:style-name="P358">essere in possesso della cittadinanza italiana o di uno degli Stati membri dell’Unione europea;</text:p>
        </text:list-item>
        <text:list-item>
          <text:p text:style-name="P359">godere dei diritti civili e politici;</text:p>
        </text:list-item>
        <text:list-item>
          <text:p text:style-name="P360">non aver riportato condanne penali e non essere destinatario di provvedimenti che riguardano l’applicazione di<text:s/>misure di prevenzione, di decisioni civili e di provvedimenti amministrativi iscritti nel casellario giudiziale;</text:p>
        </text:list-item>
        <text:list-item>
          <text:p text:style-name="P361">essere a conoscenza di non essere sottoposto a procedimenti penali;</text:p>
        </text:list-item>
        <text:list-item>
          <text:p text:style-name="P362">essere in possesso del titolo di studio e dei requisiti specifici di<text:s/>ammissione richiesti dall’ Avviso di selezione;</text:p>
        </text:list-item>
        <text:list-item>
          <text:p text:style-name="P363">aver preso visione dell’Avviso e di approvarne senza riserva ogni contenuto;</text:p>
        </text:list-item>
        <text:list-item>
          <text:p text:style-name="P364">di essere consapevole che può anche non ricevere alcun incarico/contratto.</text:p>
        </text:list-item>
        <text:list-item>
          <text:p text:style-name="P365">di non essere parente o affine entro il quarto grado del<text:s/>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66"/>
      <text:p text:style-name="P367">Come previsto dall’Avviso, allega:</text:p>
      <text:list text:style-name="LFO1" text:continue-numbering="true">
        <text:list-item>
          <text:p text:style-name="P368"><text:span text:style-name="T369">M</text:span><text:span text:style-name="T370">odello</text:span><text:span text:style-name="T371"><text:s/>“Scheda di autovalutazione”<text:s/></text:span><text:span text:style-name="T372">(ALLEGATO 2);</text:span></text:p>
        </text:list-item>
        <text:list-item>
          <text:p text:style-name="P373"><text:span text:style-name="T374">Modello</text:span><text:span text:style-name="T375"><text:s/>“Dichiarazione sostitutiva di certificazioni”<text:s/></text:span><text:span text:style-name="T376">(ALLEGATO 3)</text:span><text:span text:style-name="T377">;</text:span></text:p>
        </text:list-item>
        <text:list-item>
          <text:p text:style-name="P378"><text:span text:style-name="T379">Curriculum vitae</text:span><text:span text:style-name="T380"><text:s/>redatto su formato europeo;</text:span></text:p>
        </text:list-item>
        <text:list-item>
          <text:p text:style-name="P381"><text:span text:style-name="T382">Fotocopia del codice fiscale e del documento d’identità in corso di validità</text:span><text:span text:style-name="T383">;</text:span></text:p>
        </text:list-item>
        <text:list-item>
          <text:p text:style-name="P384"><text:span text:style-name="T385">Autorizzazione a svolgere incarico di libera professione, rilasciata dall’ente di appartenenza, se dipendente della Pubblica Amministrazione (</text:span><text:span text:style-name="T386">Figura Esterna</text:span><text:span text:style-name="T387">).</text:span></text:p>
        </text:list-item>
      </text:list>
      <text:p text:style-name="P388"/>
      <text:p text:style-name="P389"><text:span text:style-name="T390">Il/la sottoscritto/a<text:s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con la presente, ai sensi degli articoli 13 e 23 del D.Lgs. 196/2003<text:s/></text:span><text:span text:style-name="T398">(di seguito indicato come “Codice Privacy”) e successive modificazioni ed integrazioni,</text:span></text:p>
      <text:p text:style-name="P399">AUTORIZZA</text:p>
      <text:p text:style-name="P400"><text:span text:style-name="T401">L’</text:span><text:span text:style-name="T402">istituto Comprensivo “Marvasi Vizzone” Rosarno - San Ferdinando</text:span><text:span text:style-name="T403"><text:s/>al trattamento, anche con l’ausilio di mezzi informatici e telematici, dei dati<text:s/></text:span><text:span text:style-name="T404">personali forniti dal sottoscritto; prende inoltre atto che, ai sensi del “Codice Privacy”, titolare del trattamento dei dati è l’Istituto sopra citato e che il sottoscritto potrà esercitare, in qualunque momento, tutti i diritti di accesso ai propri dati<text:s/></text:span><text:span text:style-name="T405">personali previsti dall’art. 7 del “Codice Privacy” (ivi inclusi, a titolo esemplificativo e non esaustivo, il diritto di ottenere la conferma dell’esistenza degli stessi, conoscerne il contenuto e le finalità e modalità di trattamento, verificarne l’esatt</text:span><text:span text:style-name="T406">ezza, richiedere eventuali integrazioni, modifiche e/o la cancellazione, nonché l’opposizione al trattamento degli stessi).</text:span></text:p>
      <text:p text:style-name="P407"/>
      <text:p text:style-name="P408"/>
      <text:p text:style-name="P409"/>
      <text:p text:style-name="P410">Data ___/___/______ <text:s text:c="78"/>Firma __________________________ <text:s/></text:p>
      <text:p text:style-name="P411"/>
      <text:p text:style-name="P412"/>
      <text:p text:style-name="P413"/>
      <text:p text:style-name="P414"/>
      <text:p text:style-name="P415"/>
      <text:p text:style-name="P429">ALLEGATO 2</text:p>
      <text:p text:style-name="P430"><text:span text:style-name="T431">Scheda</text:span><text:span text:style-name="T432"><text:s/></text:span><text:span text:style-name="T433">di Autova</text:span><text:span text:style-name="T434">l</text:span><text:span text:style-name="T435">utaz</text:span><text:span text:style-name="T436">i</text:span><text:span text:style-name="T437">one<text:s/></text:span></text:p>
      <text:p text:style-name="P438"><text:span text:style-name="T439">per l’incarico di<text:s/></text:span><text:span text:style-name="T440">TUTOR D’AULA INTERNO/ESTERNO</text:span></text:p>
      <text:p text:style-name="P441"><text:span text:style-name="T442">PROGETTO “</text:span><text:span text:style-name="T443">Una scuola che crede nella scuola</text:span><text:span text:style-name="T444">” -<text:s/></text:span><text:span text:style-name="T445">Percorso c)</text:span><text:span text:style-name="T446"><text:s/>Formazione docenti -</text:span></text:p>
      <text:p text:style-name="P447"><text:span text:style-name="T448">“Psicologia dell’apprendimento” - Cod. identificativo<text:s/></text:span><text:span text:style-name="T449">2022.10.1.1.102</text:span></text:p>
      <text:p text:style-name="P450"><text:span text:style-name="T451">I</text:span><text:span text:style-name="T452">I</text:span><text:span text:style-name="T453"><text:s/>ANNUALITÀ</text:span></text:p>
      <text:p text:style-name="P454"/>
      <text:p text:style-name="P455"/>
      <text:p text:style-name="P456"><text:span text:style-name="T457">Il/la sottoscritto/a<text:s/></text:span><text:span text:style-name="T458">______________________________________________</text:span><text:span text:style-name="T459"><text:s/>nato/a _____________________</text:span></text:p>
      <text:p text:style-name="P460"><text:span text:style-name="T461">Cognome e Nome del Candidato</text:span></text:p>
      <text:p text:style-name="P462"><text:span text:style-name="T463">Il<text:s/></text:span><text:span text:style-name="T464"><text:tab/></text:span><text:span text:style-name="T465">/</text:span><text:span text:style-name="T466"><text:tab/></text:span><text:span text:style-name="T467">/</text:span><text:span text:style-name="T468"><text:tab/></text:span><text:span text:style-name="T469"><text:s/>e residente<text:s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text:s text:c="4"/></text:span><text:span text:style-name="T475">via</text:span><text:span text:style-name="T476"><text:tab/></text:span><text:span text:style-name="T477"><text:tab/><text:s text:c="7"/></text:span><text:span text:style-name="T478"><text:tab/></text:span><text:span text:style-name="T479"><text:tab/></text:span><text:span text:style-name="T480"><text:tab/><text:s/></text:span></text:p>
      <text:p text:style-name="P481"/>
      <text:p text:style-name="P482"/>
      <text:p text:style-name="P483"><text:span text:style-name="T484">considerati i criteri per la selezione di<text:s/></text:span><text:span text:style-name="T485">TUTOR D’AULA INTERNO/ESTERNO (</text:span><text:span text:style-name="T486">art. 5 - Avviso di selezione</text:span><text:span text:style-name="T487">),</text:span></text:p>
      <text:p text:style-name="P488"/>
      <text:p text:style-name="P489"/>
      <text:p text:style-name="P490">dichiara di possedere i seguenti titoli: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8">
            <text:p text:style-name="P503"><text:span text:style-name="T504">TABELLA DI VALUTAZIONE -<text:s/></text:span><text:span text:style-name="T505">Tutor d’aula Interno/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M</text:span><text:span text:style-name="T510">ACROCRITERIO</text:span></text:p>
          </table:table-cell>
          <table:table-cell table:style-name="TableCell511">
            <text:p text:style-name="P512"><text:span text:style-name="T513">D</text:span><text:span text:style-name="T514">ECRIZIONE</text:span><text:span text:style-name="T515"><text:s/>/<text:s/></text:span></text:p>
            <text:p text:style-name="P516"><text:span text:style-name="T517">P</text:span><text:span text:style-name="T518">UNTEGGIO</text:span><text:span text:style-name="T519"><text:s/></text:span><text:span text:style-name="T520">MAX</text:span></text:p>
          </table:table-cell>
          <table:table-cell table:style-name="TableCell521">
            <text:p text:style-name="P522"><text:span text:style-name="T523">T</text:span><text:span text:style-name="T524">ITOLI ED ESPERIENZE PROFESSIONALI</text:span></text:p>
            <text:p text:style-name="P525"><text:span text:style-name="T526">PER IL RUOLO DI<text:s/></text:span><text:span text:style-name="T527">T</text:span><text:span text:style-name="T528">UTOR D’AULA</text:span></text:p>
          </table:table-cell>
          <table:table-cell table:style-name="TableCell529" table:number-columns-spanned="2">
            <text:p text:style-name="P530"><text:span text:style-name="T531">PUNTEGGIO MAX</text:span></text:p>
          </table:table-cell>
          <table:covered-table-cell/>
          <table:table-cell table:style-name="TableCell532">
            <text:p text:style-name="P533">Punteggio</text:p>
            <text:p text:style-name="P534"><text:span text:style-name="T535">a cura del Candidato</text:span></text:p>
          </table:table-cell>
          <table:table-cell table:style-name="TableCell536">
            <text:p text:style-name="P537">Punteggio</text:p>
            <text:p text:style-name="P538"><text:span text:style-name="T539">a cura dell’Ufficio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10">
            <text:p text:style-name="P544"><text:span text:style-name="T545">F</text:span><text:span text:style-name="T546">ormazione</text:span></text:p>
          </table:table-cell>
          <table:table-cell table:style-name="TableCell547" table:number-rows-spanned="10">
            <text:p text:style-name="P548"/>
            <text:p text:style-name="P549">Valutazione formazione<text:s/></text:p>
            <text:p text:style-name="P550">di base e specialistica</text:p>
            <text:p text:style-name="P551"><text:span text:style-name="T552"><text:s/></text:span><text:span text:style-name="T553">30 punti</text:span></text:p>
          </table:table-cell>
          <table:table-cell table:style-name="TableCell554" table:number-rows-spanned="3">
            <text:p text:style-name="P555"><text:s/>Diploma di Laurea quadriennale</text:p>
            <text:p text:style-name="P556"><text:span text:style-name="T557"><text:s/>(</text:span><text:span text:style-name="T558">vecchio ordinamento o<text:s/></text:span><text:span text:style-name="T559">Specialistica/magistrale</text:span><text:span text:style-name="T560">)</text:span></text:p>
          </table:table-cell>
          <table:table-cell table:style-name="TableCell561">
            <text:p text:style-name="P562">Da 110 a 105</text:p>
          </table:table-cell>
          <table:table-cell table:style-name="TableCell563">
            <text:p text:style-name="P564"><text:span text:style-name="T565">15 pt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Da 104 a 101</text:p>
          </table:table-cell>
          <table:table-cell table:style-name="TableCell578">
            <text:p text:style-name="P579">12 pt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Da 100 in giù</text:p>
          </table:table-cell>
          <table:table-cell table:style-name="TableCell592">
            <text:p text:style-name="P593">10 pt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Laurea triennale (</text:span><text:span text:style-name="T606">in assenza di laurea quad/ specialistica</text:span><text:span text:style-name="T607">)</text:span></text:p>
          </table:table-cell>
          <table:table-cell table:style-name="TableCell608" table:number-columns-spanned="2">
            <text:p text:style-name="P609">8 pt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Diploma di istruzione secondaria di II grado specifico (</text:span><text:span text:style-name="T622">in assenza di<text:s/></text:span><text:span text:style-name="T623">laurea specialistica/triennale</text:span><text:span text:style-name="T624">)</text:span></text:p>
          </table:table-cell>
          <table:table-cell table:style-name="TableCell625" table:number-columns-spanned="2">
            <text:p text:style-name="P626">4 pt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Corso di specializzazione su sostegno</text:span></text:p>
          </table:table-cell>
          <table:table-cell table:style-name="TableCell639" table:number-columns-spanned="2">
            <text:p text:style-name="P640"><text:span text:style-name="T641">5 pt</text:span>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Ulteriore titolo<text:s/></text:p>
            <text:p text:style-name="P653"><text:span text:style-name="T654">(Altra laurea/diploma di istruzione secondaria di II grado)</text:span></text:p>
          </table:table-cell>
          <table:table-cell table:style-name="TableCell655" table:number-columns-spanned="2">
            <text:p text:style-name="P656"><text:span text:style-name="T657">1 (fino a 3 pt)<text:s/>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Partecipazione a master di I e II livello, corso di<text:s/></text:span><text:span text:style-name="T670">specializzazione, dottorato di ricerca attinenti alla tipologia dell’intervento.</text:span></text:p>
          </table:table-cell>
          <table:table-cell table:style-name="TableCell671" table:number-columns-spanned="2">
            <text:p text:style-name="P672"><text:span text:style-name="T673">1 (fino a 3 pt)</text:span>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Competenze informatiche certificate (</text:span><text:span text:style-name="T686">ECDL o EIPASS</text:span><text:span text:style-name="T687">)</text:span></text:p>
          </table:table-cell>
          <table:table-cell table:style-name="TableCell688" table:number-columns-spanned="2">
            <text:p text:style-name="P689"><text:span text:style-name="T690">1 (fino a 2 pt)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<text:span text:style-name="T702">Competenze linguistiche certificate (</text:span><text:span text:style-name="T703">C2, C1, B2</text:span><text:span text:style-name="T704">)</text:span></text:p>
          </table:table-cell>
          <table:table-cell table:style-name="TableCell705" table:number-columns-spanned="2">
            <text:p text:style-name="P706">1 (fino a 2 pt)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E</text:span><text:span text:style-name="T717">sperienza professionale in contesti scolastici</text:span></text:p>
          </table:table-cell>
          <table:table-cell table:style-name="TableCell718">
            <text:p text:style-name="P719">Valutazione<text:s/></text:p>
            <text:p text:style-name="P720">dell’esperienza professionale<text:s/></text:p>
            <text:p text:style-name="P721">in contesti scolastici</text:p>
            <text:p text:style-name="P722">35 punti</text:p>
          </table:table-cell>
          <table:table-cell table:style-name="TableCell723">
            <text:p text:style-name="P724">Incarichi precedenti prestati in contesti scolastici nel settore di pertinenza inerenti alla figura oggetto di selezione</text:p>
          </table:table-cell>
          <table:table-cell table:style-name="TableCell725" table:number-columns-spanned="2">
            <text:p text:style-name="P726">5 (fino a<text:s/>35 pt)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E</text:span><text:span text:style-name="T737">sperienza professionale in altri contesti</text:span></text:p>
          </table:table-cell>
          <table:table-cell table:style-name="TableCell738">
            <text:p text:style-name="P739">Valutazione<text:s/></text:p>
            <text:p text:style-name="P740">dell’esperienza professionale in contesti extra scolastici</text:p>
            <text:p text:style-name="P741">35 punti</text:p>
          </table:table-cell>
          <table:table-cell table:style-name="TableCell742">
            <text:p text:style-name="P743"><text:span text:style-name="T744">Incarichi precedenti prestati in contesti extra scolastici nel settore di pertinenza inerenti alla figura oggetto di<text:s/></text:span><text:span text:style-name="T745">selezione</text:span></text:p>
          </table:table-cell>
          <table:table-cell table:style-name="TableCell746" table:number-columns-spanned="2">
            <text:p text:style-name="P747">5 (fino a 35 pt)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T</text:span><text:span text:style-name="T758">OTALE PUNTEGGIO</text:span></text:p>
          </table:table-cell>
          <table:covered-table-cell/>
          <table:covered-table-cell/>
          <table:table-cell table:style-name="TableCell759" table:number-columns-spanned="2">
            <text:p text:style-name="P760"><text:span text:style-name="T761">Max 100</text:span>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<text:bookmark-start text:name="_Hlk101200760"/></text:p>
      <text:p text:style-name="P770"><text:s/>Data ___/___/______ <text:s text:c="85"/><text:tab/><text:tab/><text:s/><text:tab/><text:tab/><text:s text:c="13"/>Firma</text:p>
      <text:p text:style-name="P771"/>
      <text:p text:style-name="P772"/>
      <text:p text:style-name="P773"><text:s/>__________________________________</text:p>
      <text:p text:style-name="P774"><text:bookmark-end text:name="_Hlk101200760"/></text:p>
      <text:p text:style-name="P775">ALLEGATO 3</text:p>
      <text:p text:style-name="P776"/>
      <text:p text:style-name="P777"><text:span text:style-name="T778">D</text:span><text:span text:style-name="T779">ichiarazione sostitutiva di certificazioni</text:span></text:p>
      <text:p text:style-name="P780"><text:span text:style-name="T781"><text:s/></text:span><text:span text:style-name="T782">Art. 46 (R) T.U. delle disposizioni legislative e regolamentari in materia di documentazione amministrativa</text:span></text:p>
      <text:p text:style-name="P783">- D.P.R. 28/12/2000, n° 445 -</text:p>
      <text:h text:style-name="P784" text:outline-level="1"/>
      <text:h text:style-name="P785" text:outline-level="1"><text:span text:style-name="T786">Il/la<text:s/></text:span><text:span text:style-name="T787">sottoscritto/a<text:s/></text:span><text:span text:style-name="T788">__________________________________________________________________________</text:span></text:h>
      <text:p text:style-name="P789"><text:span text:style-name="T790">nato/a il<text:s/></text:span><text:span text:style-name="T791">________________</text:span><text:span text:style-name="T792"><text:s/>a<text:s/></text:span><text:span text:style-name="T793">____________________________________________________</text:span><text:span text:style-name="T794"><text:s/>(Prov.<text:s/></text:span><text:span text:style-name="T795">_______</text:span><text:span text:style-name="T796">)</text:span></text:p>
      <text:p text:style-name="P797"><text:span text:style-name="T798">residente a<text:s/></text:span><text:span text:style-name="T799">___________________________</text:span><text:span text:style-name="T800">_ (Prov.________) in Via/Piaz</text:span><text:span text:style-name="T801">za ____________________ n°_____</text:span></text:p>
      <text:p text:style-name="P802">consapevole delle responsabilità e delle pene stabilite dalla legge per false attestazioni e mendaci dichiarazioni, sotto la sua personale responsabilità,</text:p>
      <text:p text:style-name="P803"/>
      <text:h text:style-name="P804" text:outline-level="2">D I C H I A R A</text:h>
      <text:p text:style-name="P805"/>
      <text:p text:style-name="P806"><text:span text:style-name="T807">di essere in possesso del/i seguente/i<text:s/></text:span><text:span text:style-name="T808">titolo/i di studio</text:span><text:span text:style-name="T809">:<text:s/></text:span><text:span text:style-name="T810">___________________________________________</text:span></text:p>
      <text:p text:style-name="P811"><text:bookmark-start text:name="_Hlk101200338"/><text:span text:style-name="T812">conseguito il<text:s/></text:span><text:span text:style-name="T813">_______________________</text:span><text:span text:style-name="T814">, presso<text:s/></text:span><text:span text:style-name="T815">_________________________________________________</text:span></text:p>
      <text:p text:style-name="P816"><text:bookmark-end text:name="_Hlk101200338"/><text:span text:style-name="T817">con la votazione di<text:s/></text:span><text:span text:style-name="T818">_________________________________________________________________________</text:span></text:p>
      <text:p text:style-name="P819"/>
      <text:p text:style-name="P820"><text:span text:style-name="T821">di essere in possesso del/i seguente/i titolo/i</text:span><text:span text:style-name="T822">:<text:s/></text:span></text:p>
      <text:list text:style-name="LFO2" text:continue-numbering="true">
        <text:list-item>
          <text:p text:style-name="P823">______________________________________________________________________________________</text:p>
        </text:list-item>
      </text:list>
      <text:p text:style-name="P824"><text:span text:style-name="T825">conseguito il<text:s/></text:span><text:span text:style-name="T826">__________________</text:span><text:span text:style-name="T827">, presso ___</text:span><text:span text:style-name="T828">________________________________________________</text:span></text:p>
      <text:list text:style-name="LFO2" text:continue-numbering="true">
        <text:list-item>
          <text:p text:style-name="P829">_______________________________________________________________________________________</text:p>
        </text:list-item>
      </text:list>
      <text:p text:style-name="P830"><text:span text:style-name="T831">conseguito il<text:s/></text:span><text:span text:style-name="T832">__________________</text:span><text:span text:style-name="T833">, presso<text:s/></text:span><text:span text:style-name="T834">___________________________________________________</text:span></text:p>
      <text:list text:style-name="LFO2" text:continue-numbering="true">
        <text:list-item>
          <text:p text:style-name="P835">______________________________________________________________________________________</text:p>
        </text:list-item>
      </text:list>
      <text:p text:style-name="P836"><text:span text:style-name="T837">conseguito il<text:s/></text:span><text:span text:style-name="T838">__________________</text:span><text:span text:style-name="T839">, presso ___________________________________________________</text:span></text:p>
      <text:p text:style-name="P840"/>
      <text:p text:style-name="P841"><text:span text:style-name="T842">di essere in possesso d</text:span><text:span text:style-name="T843">ella seguente specializzazione / dottorato</text:span><text:span text:style-name="T844">:</text:span></text:p>
      <text:list text:style-name="LFO3" text:continue-numbering="true">
        <text:list-item>
          <text:p text:style-name="P845">______________________________________________________________________________________</text:p>
        </text:list-item>
      </text:list>
      <text:p text:style-name="P846"><text:span text:style-name="T847">conseguito il<text:s/></text:span><text:span text:style-name="T848">___________________</text:span><text:span text:style-name="T849">, presso<text:s/></text:span><text:span text:style-name="T850">_________________________________________________</text:span></text:p>
      <text:list text:style-name="LFO3" text:continue-numbering="true">
        <text:list-item>
          <text:p text:style-name="P851">______________________________________________________________________________________</text:p>
        </text:list-item>
      </text:list>
      <text:p text:style-name="P852"><text:span text:style-name="T853">conseguito il<text:s/></text:span><text:span text:style-name="T854">___________________</text:span><text:span text:style-name="T855">, presso<text:s/></text:span><text:span text:style-name="T856">_________________________________________________</text:span></text:p>
      <text:list text:style-name="LFO3" text:continue-numbering="true">
        <text:list-item>
          <text:p text:style-name="P857">_______________________________________________________________________________</text:p>
        </text:list-item>
      </text:list>
      <text:p text:style-name="P858"><text:span text:style-name="T859">conseguito il<text:s/></text:span><text:span text:style-name="T860">___________________</text:span><text:span text:style-name="T861">, presso<text:s/></text:span><text:span text:style-name="T862">_________________________________________________</text:span></text:p>
      <text:p text:style-name="P863"/>
      <text:p text:style-name="P864"><text:span text:style-name="T865">di essere in possesso delle seguenti certificazioni</text:span><text:span text:style-name="T866">:</text:span></text:p>
      <text:p text:style-name="P8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8"/>
      <text:p text:style-name="P869">Di aver avuto le seguenti esperienze professionali: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Tipologia di incarico</text:p>
          </table:table-cell>
          <table:table-cell table:style-name="TableCell877">
            <text:p text:style-name="P878"><text:span text:style-name="T879">Contesto<text:s/></text:span><text:span text:style-name="T880">scolastico/extra scolastico</text:span></text:p>
          </table:table-cell>
          <table:table-cell table:style-name="TableCell881">
            <text:p text:style-name="P882">Periodo di incarico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/>
      <text:p text:style-name="P948"><text:s/>Data ___/___/______ <text:s text:c="85"/><text:tab/><text:tab/><text:s/><text:tab/><text:tab/><text:s text:c="13"/>Firma</text:p>
      <text:p text:style-name="P949"/>
      <text:p text:style-name="P950"/>
      <text:p text:style-name="P951"><text:s/>__________________________________</text:p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0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15in"/>
      </style:footer-style>
    </style:page-layout>
    <style:style style:name="P416" style:parent-style-name="Pièdipagina" style:family="paragraph">
      <style:paragraph-properties fo:text-align="end"/>
    </style:style>
    <style:style style:name="T41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1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1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2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21" style:parent-style-name="Pièdipagina" style:family="paragraph">
      <style:paragraph-properties fo:text-align="end"/>
    </style:style>
    <style:style style:name="P422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23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25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26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2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28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/text:p>
        <text:p text:style-name="Pièdipagina"/>
      </style:footer>
    </style:master-page>
    <style:master-page style:name="MP1" style:page-layout-name="PL1">
      <style:footer>
        <text:p text:style-name="P416"><text:span text:style-name="T417">Pag.<text:s/></text:span><text:span text:style-name="T418"><text:page-number text:fixed="false">3</text:page-number></text:span><text:span text:style-name="T419"><text:s/>di<text:s/></text:span><text:span text:style-name="T420"><text:page-count>3</text:page-count></text:span></text:p>
        <text:p text:style-name="P421"/>
        <text:p text:style-name="P422"><text:span text:style-name="T423">A</text:span><text:span text:style-name="T424">vviso pubblico “</text:span><text:span text:style-name="T425">A scuola di inclusione” -<text:s/></text:span><text:span text:style-name="T426">Decreto<text:s/></text:span><text:span text:style-name="T427">Dirigenziale Regione Calabria - prot. n. 5991 del 09/06/2021<text:s/></text:span><text:span text:style-name="T428">– II Annualità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5:03:00Z</meta:creation-date>
    <dc:date>2023-01-23T19:17:00Z</dc:date>
    <meta:print-date>2023-01-23T19:17:00Z</meta:print-date>
    <meta:template xlink:href="Normal" xlink:type="simple"/>
    <meta:editing-cycles>8</meta:editing-cycles>
    <meta:editing-duration>PT600S</meta:editing-duration>
    <meta:document-statistic meta:page-count="1" meta:paragraph-count="18" meta:word-count="1384" meta:character-count="9259" meta:row-count="65" meta:non-whitespace-character-count="7893"/>
  </office:meta>
</office:document-meta>
</file>