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7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style="italic" style:font-style-asian="italic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5" style:parent-style-name="Normale" style:family="paragraph">
      <style:paragraph-properties fo:text-align="center" fo:margin-top="0.0277in" fo:margin-left="-0.2951in" fo:margin-right="-0.2951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7" style:parent-style-name="Normale" style:family="paragraph">
      <style:paragraph-properties fo:text-align="end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7" style:parent-style-name="Normale" style:family="paragraph">
      <style:paragraph-properties fo:text-align="end" fo:margin-left="0.9013in">
        <style:tab-stops/>
      </style:paragraph-properties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8" style:parent-style-name="Normale" style:family="paragraph">
      <style:paragraph-properties fo:text-align="end" fo:margin-left="0.9013in">
        <style:tab-stops/>
      </style:paragraph-properties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text-align="end" fo:margin-left="0.9013in">
        <style:tab-stops/>
      </style:paragraph-properties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1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7" style:family="table-column">
      <style:table-column-properties style:column-width="0.7909in"/>
    </style:style>
    <style:style style:name="TableColumn138" style:family="table-column">
      <style:table-column-properties style:column-width="0.3465in"/>
    </style:style>
    <style:style style:name="TableColumn139" style:family="table-column">
      <style:table-column-properties style:column-width="0.0986in"/>
    </style:style>
    <style:style style:name="TableColumn140" style:family="table-column">
      <style:table-column-properties style:column-width="0.2583in"/>
    </style:style>
    <style:style style:name="TableColumn141" style:family="table-column">
      <style:table-column-properties style:column-width="0.0368in"/>
    </style:style>
    <style:style style:name="TableColumn142" style:family="table-column">
      <style:table-column-properties style:column-width="1.1444in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0.1131in"/>
    </style:style>
    <style:style style:name="TableColumn145" style:family="table-column">
      <style:table-column-properties style:column-width="0.0291in"/>
    </style:style>
    <style:style style:name="TableColumn146" style:family="table-column">
      <style:table-column-properties style:column-width="0.743in"/>
    </style:style>
    <style:style style:name="TableColumn147" style:family="table-column">
      <style:table-column-properties style:column-width="0.2965in"/>
    </style:style>
    <style:style style:name="TableColumn148" style:family="table-column">
      <style:table-column-properties style:column-width="0.0972in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1.2451in"/>
    </style:style>
    <style:style style:name="Table136" style:family="table">
      <style:table-properties style:width="6.9715in" fo:margin-left="0.0805in" table:align="lef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margin-right="0.0472in"/>
    </style:style>
    <style:style style:name="T1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right="0.0472in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right="0.0472in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fo:margin-right="0.0472in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right="0.0472in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margin-right="0.0472in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</style:style>
    <style:style style:name="T2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right="0.0472in"/>
    </style:style>
    <style:style style:name="T2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margin-right="-0.0368in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margin-right="0.0472in"/>
    </style:style>
    <style:style style:name="T2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margin-right="-0.0368in"/>
    </style:style>
    <style:style style:name="T2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93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94" style:parent-style-name="Normale" style:family="paragraph">
      <style:paragraph-properties fo:text-align="center" fo:margin-bottom="0.1388in" fo:margin-left="0.0784in" fo:margin-right="0.0472in">
        <style:tab-stops/>
      </style:paragraph-properties>
    </style:style>
    <style:style style:name="T29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00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complex="Calibri" fo:font-weight="bold" style:font-weight-asian="bold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3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0.5pt" style:font-size-asian="10.5pt" style:font-size-complex="10.5pt" fo:language="it" fo:country="IT"/>
    </style:style>
    <style:style style:name="P334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0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41" style:parent-style-name="Normale" style:family="paragraph">
      <style:paragraph-properties fo:text-align="justify" fo:margin-top="0.0833in" fo:margin-bottom="0.0833in" fo:margin-left="0.0784in" fo:margin-right="0.0472in" fo:text-indent="0.3152in">
        <style:tab-stops/>
      </style:paragraph-properties>
    </style:style>
    <style:style style:name="T3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4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9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4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9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4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P365" style:parent-style-name="Normale" style:family="paragraph">
      <style:paragraph-properties fo:text-align="justify" fo:margin-top="0.0833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6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8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9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0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1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2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5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6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7" style:parent-style-name="Paragrafoelenco" style:list-style-name="LFO2" style:family="paragraph">
      <style:paragraph-properties fo:text-align="justify" fo:line-height="115%" fo:margin-right="0.0472in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1" style:parent-style-name="Paragrafoelenco" style:list-style-name="LFO2" style:family="paragraph">
      <style:paragraph-properties fo:text-align="justify" fo:line-height="115%" fo:margin-right="0.0472in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Paragrafoelenco" style:list-style-name="LFO2" style:family="paragraph">
      <style:paragraph-properties fo:text-align="justify" fo:line-height="115%" fo:margin-right="0.0472in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0" style:parent-style-name="Paragrafoelenco" style:list-style-name="LFO2" style:family="paragraph">
      <style:paragraph-properties fo:text-align="justify" fo:line-height="115%" fo:margin-right="0.0472in">
        <style:tab-stops>
          <style:tab-stop style:type="left" style:position="2.3097in"/>
        </style:tab-stops>
      </style:paragraph-properties>
    </style:style>
    <style:style style:name="T39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3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4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4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Normale" style:family="paragraph">
      <style:paragraph-properties fo:line-height="30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3" style:parent-style-name="Normale" style:family="paragraph">
      <style:paragraph-properties fo:text-align="center" fo:margin-left="0.0805in">
        <style:tab-stops/>
      </style:paragraph-properties>
    </style:style>
    <style:style style:name="T424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35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3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-complex="Calibri"/>
    </style:style>
    <style:style style:name="P438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0" style:parent-style-name="Car.predefinitoparagrafo" style:family="text">
      <style:text-properties style:font-name="Calibri" style:font-name-complex="Calibri"/>
    </style:style>
    <style:style style:name="T441" style:parent-style-name="Car.predefinitoparagrafo" style:family="text">
      <style:text-properties style:font-name="Calibri" style:font-name-complex="Calibri" fo:font-style="italic" style:font-style-asian="italic"/>
    </style:style>
    <style:style style:name="T44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43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4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45" style:parent-style-name="Car.predefinitoparagrafo" style:family="text">
      <style:text-properties style:font-name="Calibri" style:font-name-complex="Calibri"/>
    </style:style>
    <style:style style:name="T446" style:parent-style-name="Car.predefinitoparagrafo" style:family="text">
      <style:text-properties style:font-name="Calibri" style:font-name-complex="Calibri" fo:font-weight="bold" style:font-weight-asian="bold"/>
    </style:style>
    <style:style style:name="T447" style:parent-style-name="Car.predefinitoparagrafo" style:family="text">
      <style:text-properties style:font-name="Calibri" style:font-name-complex="Calibri"/>
    </style:style>
    <style:style style:name="T4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Calibri" style:font-name-complex="Calibri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52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53" style:parent-style-name="Normale" style:family="paragraph">
      <style:paragraph-properties fo:margin-top="0.0833in" fo:margin-left="0.0784in">
        <style:tab-stops/>
      </style:paragraph-properties>
    </style:style>
    <style:style style:name="T454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57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58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59" style:parent-style-name="Normale" style:family="paragraph">
      <style:paragraph-properties fo:margin-left="0.0805in">
        <style:tab-stops/>
      </style:paragraph-properties>
    </style:style>
    <style:style style:name="T46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8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7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0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85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86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87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89" style:family="table-column">
      <style:table-column-properties style:column-width="1.0812in" style:use-optimal-column-width="false"/>
    </style:style>
    <style:style style:name="TableColumn490" style:family="table-column">
      <style:table-column-properties style:column-width="1.5708in" style:use-optimal-column-width="false"/>
    </style:style>
    <style:style style:name="TableColumn491" style:family="table-column">
      <style:table-column-properties style:column-width="2.552in" style:use-optimal-column-width="false"/>
    </style:style>
    <style:style style:name="TableColumn492" style:family="table-column">
      <style:table-column-properties style:column-width="0.4916in" style:use-optimal-column-width="false"/>
    </style:style>
    <style:style style:name="TableColumn493" style:family="table-column">
      <style:table-column-properties style:column-width="0.2944in" style:use-optimal-column-width="false"/>
    </style:style>
    <style:style style:name="TableColumn494" style:family="table-column">
      <style:table-column-properties style:column-width="0.6881in" style:use-optimal-column-width="false"/>
    </style:style>
    <style:style style:name="TableColumn495" style:family="table-column">
      <style:table-column-properties style:column-width="0.6881in" style:use-optimal-column-width="false"/>
    </style:style>
    <style:style style:name="TableColumn496" style:family="table-column">
      <style:table-column-properties style:column-width="0.0277in" style:use-optimal-column-width="false"/>
    </style:style>
    <style:style style:name="Table488" style:family="table">
      <style:table-properties style:width="7.3944in" fo:margin-left="-0.102in" table:align="left"/>
    </style:style>
    <style:style style:name="TableRow497" style:family="table-row">
      <style:table-row-properties style:min-row-height="0.3562in" style:use-optimal-row-height="false"/>
    </style:style>
    <style:style style:name="TableCell498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right="0.0388in">
        <style:tab-stops>
          <style:tab-stop style:type="left" style:position="-0.2958in"/>
        </style:tab-stops>
      </style:paragraph-properties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0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12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21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2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27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2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38" style:family="table-row">
      <style:table-row-properties style:min-row-height="0.242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4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4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5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6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7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line-height="0.1666in" fo:text-indent="-0.0513in"/>
    </style:style>
    <style:style style:name="T55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55" style:parent-style-name="Normale" style:family="paragraph">
      <style:paragraph-properties style:snap-to-layout-grid="false" fo:line-height="0.1388in" fo:margin-right="-0.0784in" fo:text-indent="-0.0513in"/>
    </style:style>
    <style:style style:name="T55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58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69" style:family="table-row">
      <style:table-row-properties style:min-row-height="0.1965in" style:use-optimal-row-height="false"/>
    </style:style>
    <style:style style:name="P57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1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2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3" style:family="table-row">
      <style:table-row-properties style:min-row-height="0.1895in" style:use-optimal-row-height="false"/>
    </style:style>
    <style:style style:name="P58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85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6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7" style:family="table-row">
      <style:table-row-properties style:min-row-height="0.0937in" style:use-optimal-row-height="false"/>
    </style:style>
    <style:style style:name="P59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9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02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04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0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4" style:family="table-row">
      <style:table-row-properties style:min-row-height="0.0937in" style:use-optimal-row-height="false"/>
    </style:style>
    <style:style style:name="P61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19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2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62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2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5" style:family="table-row">
      <style:table-row-properties style:min-row-height="0.0937in" style:use-optimal-row-height="false"/>
    </style:style>
    <style:style style:name="P63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642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53" style:family="table-row">
      <style:table-row-properties style:min-row-height="0.3631in" style:use-optimal-row-height="false"/>
    </style:style>
    <style:style style:name="P65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59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6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71" style:family="table-row">
      <style:table-row-properties style:min-row-height="0.3312in" style:use-optimal-row-height="false"/>
    </style:style>
    <style:style style:name="P67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7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79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6" style:family="table-row">
      <style:table-row-properties style:min-row-height="0.2923in" style:use-optimal-row-height="false"/>
    </style:style>
    <style:style style:name="P68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9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9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9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96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3" style:family="table-row">
      <style:table-row-properties style:min-row-height="0.2881in" style:use-optimal-row-height="false"/>
    </style:style>
    <style:style style:name="P704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0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6" style:family="table-row">
      <style:table-row-properties style:min-row-height="0.752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19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20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3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2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5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72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3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3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32" style:parent-style-name="Paragrafoelenco" style:list-style-name="LFO2" style:family="paragraph">
      <style:paragraph-properties fo:line-height="0.1666in" fo:margin-left="0.1305in" fo:text-indent="-0.1041in">
        <style:tab-stops>
          <style:tab-stop style:type="left" style:position="-0.4263in"/>
        </style:tab-stops>
      </style:paragraph-properties>
    </style:style>
    <style:style style:name="T7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35" style:parent-style-name="Paragrafoelenco" style:list-style-name="LFO2" style:family="paragraph">
      <style:paragraph-properties fo:line-height="0.1666in" fo:margin-left="0.1305in" fo:margin-right="-0.0868in" fo:text-indent="-0.1041in">
        <style:tab-stops>
          <style:tab-stop style:type="left" style:position="-0.4263in"/>
        </style:tab-stops>
      </style:paragraph-properties>
    </style:style>
    <style:style style:name="T7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40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74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48" style:family="table-row">
      <style:table-row-properties style:min-row-height="0.8034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5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5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55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56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7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762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69" style:family="table-row">
      <style:table-row-properties style:min-row-height="0.292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7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8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8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8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87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788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8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9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91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792" style:parent-style-name="Normale" style:family="paragraph">
      <style:paragraph-properties fo:text-align="center" fo:margin-right="0.0472in"/>
    </style:style>
    <style:style style:name="T79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95" style:parent-style-name="Normale" style:family="paragraph">
      <style:paragraph-properties fo:widows="0" fo:orphans="0" style:text-autospace="none" fo:text-align="center" fo:margin-right="0.0472in"/>
    </style:style>
    <style:style style:name="T79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79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798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799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00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7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818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19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3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6" style:parent-style-name="Normale" style:list-style-name="LFO3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7" style:parent-style-name="Normale" style:family="paragraph">
      <style:paragraph-properties fo:widows="0" fo:orphans="0" style:text-autospace="none" fo:line-height="150%" fo:margin-left="0.3937in" fo:margin-right="0.0472in" fo:text-indent="-0.0979in">
        <style:tab-stops/>
      </style:paragraph-properties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1" style:parent-style-name="Normale" style:list-style-name="LFO3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2" style:parent-style-name="Normale" style:family="paragraph">
      <style:paragraph-properties fo:widows="0" fo:orphans="0" style:text-autospace="none" fo:line-height="150%" fo:margin-left="0.3937in" fo:margin-right="0.0472in" fo:text-indent="-0.0979in">
        <style:tab-stops>
          <style:tab-stop style:type="left" style:position="0in"/>
        </style:tab-stops>
      </style:paragraph-properties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6" style:parent-style-name="Normale" style:list-style-name="LFO3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7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5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5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6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1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2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7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7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7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8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7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82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86" style:family="table-column">
      <style:table-column-properties style:column-width="2.7361in"/>
    </style:style>
    <style:style style:name="TableColumn887" style:family="table-column">
      <style:table-column-properties style:column-width="2.0673in"/>
    </style:style>
    <style:style style:name="TableColumn888" style:family="table-column">
      <style:table-column-properties style:column-width="2.3791in"/>
    </style:style>
    <style:style style:name="Table885" style:family="table">
      <style:table-properties style:width="7.1826in" fo:margin-left="0in" table:align="left"/>
    </style:style>
    <style:style style:name="TableRow889" style:family="table-row">
      <style:table-row-properties style:min-row-height="0.2534in"/>
    </style:style>
    <style:style style:name="TableCell89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9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1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2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38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40" style:family="table-column">
      <style:table-column-properties style:column-width="2.7361in"/>
    </style:style>
    <style:style style:name="TableColumn941" style:family="table-column">
      <style:table-column-properties style:column-width="2.0673in"/>
    </style:style>
    <style:style style:name="TableColumn942" style:family="table-column">
      <style:table-column-properties style:column-width="2.3791in"/>
    </style:style>
    <style:style style:name="Table939" style:family="table">
      <style:table-properties style:width="7.1826in" fo:margin-left="0in" table:align="left"/>
    </style:style>
    <style:style style:name="TableRow943" style:family="table-row">
      <style:table-row-properties style:min-row-height="0.2534in"/>
    </style:style>
    <style:style style:name="TableCell94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4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4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8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1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92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93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5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6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99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99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0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ALLEGATO 1</text:span><text:span text:style-name="T18"><text:tab/></text:span><text:span text:style-name="T19"><text:tab/></text:span><text:span text:style-name="T20"><text:tab/></text:span><text:span text:style-name="T21"><text:tab/><text:s text:c="5"/></text:span><text:span text:style-name="T22">I</text:span><text:span text:style-name="T23">stanza di Partecipazione</text:span></text:p>
      <text:p text:style-name="P24"><text:bookmark-start text:name="_Hlk111021540"/><text:span text:style-name="T25">per la candidatura di<text:s/></text:span><text:span text:style-name="T26">TUTOR INTERNO</text:span></text:p>
      <text:p text:style-name="P27"><text:bookmark-start text:name="_Hlk159239591"/><text:bookmark-start text:name="_Hlk159239462"/><text:span text:style-name="T28">PN “Scuola e Competenze (FSE+) 2127 -</text:span><text:span text:style-name="T29"><text:s/>AVVISO PUBBLICO N. 59369 del 22/04/2024<text:s/></text:span><text:bookmark-end text:name="_Hlk159239591"/><text:bookmark-end text:name="_Hlk159239462"/></text:p>
      <text:p text:style-name="P30"><text:bookmark-start text:name="_Hlk159239638"/><text:span text:style-name="T31">Priorità 01</text:span><text:span text:style-name="T32"><text:s/>-<text:s/></text:span><text:span text:style-name="T33">Potenziamento delle competenze, l’inclusione e la socialità</text:span><text:span text:style-name="T34"><text:s/>-</text:span></text:p>
      <text:p text:style-name="P35"><text:span text:style-name="T36"><text:s/></text:span><text:span text:style-name="T37">Titolo del Progetto “</text:span><text:span text:style-name="T38">R-Estate con noi</text:span><text:span text:style-name="T39">” - Codice:<text:s/></text:span><text:span text:style-name="T40">ESO4.6.A4.A-FSEPN-CL-2024-5</text:span></text:p>
      <text:p text:style-name="P41"><text:span text:style-name="T42">Codice CUP:</text:span><text:span text:style-name="T43"><text:s/></text:span><text:bookmark-end text:name="_Hlk111021540"/><text:span text:style-name="T44">F94D2400089000</text:span><text:bookmark-end text:name="_Hlk159239638"/><text:span text:style-name="T45">7</text:span></text:p>
      <text:p text:style-name="P46"/>
      <text:p text:style-name="P47"><text:span text:style-name="T48">A</text:span><text:span text:style-name="T49">l</text:span><text:span text:style-name="T50"><text:s/></text:span><text:span text:style-name="T51">D</text:span><text:span text:style-name="T52">i</text:span><text:span text:style-name="T53">r</text:span><text:span text:style-name="T54">ig</text:span><text:span text:style-name="T55">en</text:span><text:span text:style-name="T56">t</text:span><text:span text:style-name="T57">e<text:s/></text:span><text:span text:style-name="T58">Sc</text:span><text:span text:style-name="T59">o</text:span><text:span text:style-name="T60">l</text:span><text:span text:style-name="T61">a</text:span><text:span text:style-name="T62">s</text:span><text:span text:style-name="T63">t</text:span><text:span text:style-name="T64">i</text:span><text:span text:style-name="T65">c</text:span><text:span text:style-name="T66">o</text:span></text:p>
      <text:p text:style-name="P67"><text:span text:style-name="T68">de</text:span><text:span text:style-name="T69">l</text:span><text:span text:style-name="T70">l</text:span><text:span text:style-name="T71">’I</text:span><text:span text:style-name="T72">s</text:span><text:span text:style-name="T73">t</text:span><text:span text:style-name="T74">i</text:span><text:span text:style-name="T75">t</text:span><text:span text:style-name="T76">u</text:span><text:span text:style-name="T77">t</text:span><text:span text:style-name="T78">o<text:s/></text:span><text:span text:style-name="T79">C</text:span><text:span text:style-name="T80">o</text:span><text:span text:style-name="T81">m</text:span><text:span text:style-name="T82">pr</text:span><text:span text:style-name="T83">e</text:span><text:span text:style-name="T84">ns</text:span><text:span text:style-name="T85">i</text:span><text:span text:style-name="T86">v</text:span><text:span text:style-name="T87">o</text:span></text:p>
      <text:p text:style-name="P88"><text:span text:style-name="T89">“M</text:span><text:span text:style-name="T90">ar</text:span><text:span text:style-name="T91">v</text:span><text:span text:style-name="T92">a</text:span><text:span text:style-name="T93">s</text:span><text:span text:style-name="T94">i</text:span><text:span text:style-name="T95">-</text:span><text:span text:style-name="T96">V</text:span><text:span text:style-name="T97">i</text:span><text:span text:style-name="T98">zz</text:span><text:span text:style-name="T99">o</text:span><text:span text:style-name="T100">n</text:span><text:span text:style-name="T101">e”</text:span></text:p>
      <text:p text:style-name="P102"><text:span text:style-name="T103">R</text:span><text:span text:style-name="T104">o</text:span><text:span text:style-name="T105">s</text:span><text:span text:style-name="T106">a</text:span><text:span text:style-name="T107">rn</text:span><text:span text:style-name="T108">o -<text:s/></text:span><text:span text:style-name="T109">S</text:span><text:span text:style-name="T110">a</text:span><text:span text:style-name="T111">n F</text:span><text:span text:style-name="T112">e</text:span><text:span text:style-name="T113">r</text:span><text:span text:style-name="T114">d</text:span><text:span text:style-name="T115">i</text:span><text:span text:style-name="T116">na</text:span><text:span text:style-name="T117">n</text:span><text:span text:style-name="T118">d</text:span><text:span text:style-name="T119">o</text:span></text:p>
      <text:p text:style-name="P120"/>
      <text:p text:style-name="P121"><text:span text:style-name="T122"><text:s text:c="2"/>I</text:span><text:span text:style-name="T123">l</text:span><text:span text:style-name="T124">/</text:span><text:span text:style-name="T125">La</text:span><text:span text:style-name="T126"><text:s/></text:span><text:span text:style-name="T127">so</text:span><text:span text:style-name="T128">t</text:span><text:span text:style-name="T129">t</text:span><text:span text:style-name="T130">oscr</text:span><text:span text:style-name="T131">i</text:span><text:span text:style-name="T132">tt</text:span><text:span text:style-name="T133">o</text:span><text:span text:style-name="T134">/</text:span><text:span text:style-name="T135">a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C</text:span><text:span text:style-name="T157">og</text:span><text:span text:style-name="T158">n</text:span><text:span text:style-name="T159">o</text:span><text:span text:style-name="T160">me</text:span>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N</text:span><text:span text:style-name="T166">o</text:span><text:span text:style-name="T167">me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C</text:span><text:span text:style-name="T174">o</text:span><text:span text:style-name="T175">d</text:span><text:span text:style-name="T176">ic</text:span><text:span text:style-name="T177">e<text:s/></text:span><text:span text:style-name="T178">F</text:span><text:span text:style-name="T179">is</text:span><text:span text:style-name="T180">ca</text:span><text:span text:style-name="T181">le</text:span>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D</text:span><text:span text:style-name="T187">a</text:span><text:span text:style-name="T188">t</text:span><text:span text:style-name="T189">a</text:span><text:span text:style-name="T190"><text:s/></text:span><text:span text:style-name="T191">d</text:span><text:span text:style-name="T192">i</text:span><text:span text:style-name="T193"><text:s/></text:span><text:span text:style-name="T194">Na</text:span><text:span text:style-name="T195">s</text:span><text:span text:style-name="T196">c</text:span><text:span text:style-name="T197">i</text:span><text:span text:style-name="T198">t</text:span><text:span text:style-name="T199">a</text:span>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L</text:span><text:span text:style-name="T206">u</text:span><text:span text:style-name="T207">og</text:span><text:span text:style-name="T208">o<text:s/></text:span><text:span text:style-name="T209">d</text:span><text:span text:style-name="T210">i</text:span><text:span text:style-name="T211"><text:s/></text:span><text:span text:style-name="T212">Na</text:span><text:span text:style-name="T213">s</text:span><text:span text:style-name="T214">c</text:span><text:span text:style-name="T215">i</text:span><text:span text:style-name="T216">t</text:span><text:span text:style-name="T217">a</text:span>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C</text:span><text:span text:style-name="T223">o</text:span><text:span text:style-name="T224">m</text:span><text:span text:style-name="T225">u</text:span><text:span text:style-name="T226">n</text:span><text:span text:style-name="T227">e<text:s/></text:span><text:span text:style-name="T228">d</text:span><text:span text:style-name="T229">i<text:s/></text:span><text:span text:style-name="T230">R</text:span><text:span text:style-name="T231">esidenza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V</text:span><text:span text:style-name="T238">i</text:span><text:span text:style-name="T239">a</text:span><text:span text:style-name="T240">/</text:span><text:span text:style-name="T241">P</text:span><text:span text:style-name="T242">i</text:span><text:span text:style-name="T243">a</text:span><text:span text:style-name="T244">z</text:span><text:span text:style-name="T245">z</text:span><text:span text:style-name="T246">a</text:span><text:span text:style-name="T247">/</text:span><text:span text:style-name="T248">C</text:span><text:span text:style-name="T249">o</text:span><text:span text:style-name="T250">rs</text:span><text:span text:style-name="T251">o<text:s/></text:span><text:span text:style-name="T252">n°</text:span><text:span text:style-name="T253">.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C</text:span><text:span text:style-name="T259">a</text:span><text:span text:style-name="T260">p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Status professionale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Titolo di studio</text:span>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T</text:span><text:span text:style-name="T278">e</text:span><text:span text:style-name="T279">l</text:span><text:span text:style-name="T280">e</text:span><text:span text:style-name="T281">f</text:span><text:span text:style-name="T282">o</text:span><text:span text:style-name="T283">n</text:span><text:span text:style-name="T284">o</text:span>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E-Mail</text:span>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p text:style-name="P294"><text:span text:style-name="T295">C</text:span><text:span text:style-name="T296">H</text:span><text:span text:style-name="T297">I</text:span><text:span text:style-name="T298">ED</text:span><text:span text:style-name="T299">E</text:span></text:p>
      <text:p text:style-name="P300"><text:span text:style-name="T301">|_|</text:span><text:span text:style-name="T302"><text:tab/>DI</text:span><text:span text:style-name="T303"><text:s/></text:span><text:span text:style-name="T304">ESSERE</text:span><text:span text:style-name="T305"><text:s/></text:span><text:span text:style-name="T306">AMMESSO</text:span><text:span text:style-name="T307">/</text:span><text:span text:style-name="T308">A</text:span><text:span text:style-name="T309"><text:s/></text:span><text:span text:style-name="T310">A</text:span><text:span text:style-name="T311">L</text:span><text:span text:style-name="T312">L</text:span><text:span text:style-name="T313">A</text:span><text:span text:style-name="T314"><text:s/></text:span><text:span text:style-name="T315">PROCEDURA</text:span><text:span text:style-name="T316"><text:s/></text:span><text:span text:style-name="T317">DI</text:span><text:span text:style-name="T318"><text:s/></text:span><text:span text:style-name="T319">S</text:span><text:span text:style-name="T320">E</text:span><text:span text:style-name="T321">L</text:span><text:span text:style-name="T322">EZ</text:span><text:span text:style-name="T323">I</text:span><text:span text:style-name="T324">ONE</text:span><text:span text:style-name="T325"><text:s/>E RECLUTAMENTO<text:s/></text:span><text:span text:style-name="T326">di TUTOR INTERNO</text:span><text:span text:style-name="T327"><text:s/>- nell’ambito del Progetto “</text:span><text:span text:style-name="T328">R-Estate con noi</text:span><text:span text:style-name="T329">” - Priorità 01 del<text:s/></text:span><text:span text:style-name="T330">PN “Scuola e Competenze (FSE+)</text:span><text:span text:style-name="T331"><text:s/>– Codice:<text:s/></text:span><text:span text:style-name="T332">ESO4.6.A4.A-FSEPN-CL-2024-5</text:span><text:span text:style-name="T333">:</text:span></text:p>
      <text:p text:style-name="P334"><text:span text:style-name="T335">|_|<text:s/></text:span><text:span text:style-name="T336">T</text:span><text:span text:style-name="T337">UTOR<text:s/></text:span><text:span text:style-name="T338">I</text:span><text:span text:style-name="T339">NTERNO</text:span></text:p>
      <text:p text:style-name="P340"/>
      <text:p text:style-name="P341"><text:span text:style-name="T342">per il Modulo</text:span><text:span text:style-name="T343">:</text:span></text:p>
      <text:p text:style-name="P344"><text:span text:style-name="T345">|_|<text:s/></text:span><text:span text:style-name="T346">Imprenditori si diventa</text:span><text:span text:style-name="T347"><text:s/>-<text:s/></text:span><text:span text:style-name="T348">Competenza imprenditoriale</text:span></text:p>
      <text:p text:style-name="P349"><text:span text:style-name="T350">|_|<text:s/></text:span><text:span text:style-name="T351">Per il gusto di leggere</text:span><text:span text:style-name="T352"><text:s/>-<text:s/></text:span><text:span text:style-name="T353">Competenza personale, sociale e capacità di imparare a imparare</text:span></text:p>
      <text:p text:style-name="P354"><text:span text:style-name="T355">|_|<text:s/></text:span><text:span text:style-name="T356">Sporting Summer Camp</text:span><text:span text:style-name="T357"><text:s/>-<text:s/></text:span><text:span text:style-name="T358">Educazione Motoria</text:span></text:p>
      <text:p text:style-name="P359"><text:span text:style-name="T360">|_|<text:s/></text:span><text:span text:style-name="T361">Camp SPLASH</text:span><text:span text:style-name="T362"><text:s/>-<text:s/></text:span><text:span text:style-name="T363">Educazione Motoria</text:span></text:p>
      <text:p text:style-name="P364"/>
      <text:p text:style-name="P365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366">DICHIARA</text:p>
      <text:p text:style-name="P367">Sotto la personale responsabilità di:</text:p>
      <text:list text:style-name="LFO2" text:continue-numbering="true">
        <text:list-item>
          <text:p text:style-name="P368">essere in possesso della cittadinanza italiana o di uno degli Stati membri dell’Unione europea;</text:p>
        </text:list-item>
        <text:list-item>
          <text:p text:style-name="P369">godere dei diritti civili e politici;</text:p>
        </text:list-item>
        <text:list-item>
          <text:p text:style-name="P370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71">essere a conoscenza di non essere sottoposto a procedimenti penali;</text:p>
        </text:list-item>
        <text:list-item>
          <text:p text:style-name="P372">essere in possesso del titolo di studio e de requisiti specifici di ammissione richiesti dall’ Avviso di selezione;</text:p>
        </text:list-item>
        <text:list-item>
          <text:p text:style-name="P373">aver preso visione dell’Avviso e di approvarne senza riserva ogni contenuto;</text:p>
        </text:list-item>
        <text:list-item>
          <text:p text:style-name="P374">di essere consapevole che può anche non ricevere alcun incarico/contratto.</text:p>
        </text:list-item>
        <text:list-item>
          <text:p text:style-name="P375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76">Come previsto dall’Avviso, allega:</text:p>
      <text:list text:style-name="LFO2" text:continue-numbering="true">
        <text:list-item>
          <text:p text:style-name="P377"><text:span text:style-name="T378">Modello</text:span><text:span text:style-name="T379"><text:s/>“Scheda di autovalutazione”<text:s/></text:span><text:span text:style-name="T380">(ALLEGATO 2);</text:span></text:p>
        </text:list-item>
        <text:list-item>
          <text:p text:style-name="P381"><text:span text:style-name="T382">Modello</text:span><text:span text:style-name="T383"><text:s/>“Dichiarazione sostitutiva di certificazioni”<text:s/></text:span><text:span text:style-name="T384">(ALLEGATO 3)</text:span></text:p>
        </text:list-item>
        <text:list-item>
          <text:p text:style-name="P385"><text:span text:style-name="T386">Modello “</text:span><text:span text:style-name="T387">Piano delle attività</text:span><text:span text:style-name="T388">” (ALLEGATO 4)</text:span><text:span text:style-name="T389">;</text:span></text:p>
        </text:list-item>
        <text:list-item>
          <text:p text:style-name="P390"><text:span text:style-name="T391">Curriculum vitae</text:span><text:span text:style-name="T392"><text:s/>redatto su formato europeo;</text:span></text:p>
        </text:list-item>
      </text:list>
      <text:p text:style-name="P393"/>
      <text:p text:style-name="P394"><text:span text:style-name="T395">Il/la sottoscritto/a<text:s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con la presente, ai sensi degli articoli 13 e 23 del D.Lgs. 196/2003 (di seguito indicato come “Codice Privacy”) e successive modificazioni ed integrazioni,</text:span></text:p>
      <text:p text:style-name="P403">AUTORIZZA</text:p>
      <text:p text:style-name="P404"><text:span text:style-name="T405">L’</text:span><text:span text:style-name="T406">istituto Comprensivo “Marvasi Vizzone” Rosarno - San Ferdinando</text:span><text:span text:style-name="T407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08"/>
      <text:p text:style-name="P409"/>
      <text:p text:style-name="P410"/>
      <text:p text:style-name="P411">Data ___/___/______ <text:s text:c="78"/>Firma __________________________ <text:s/></text:p>
      <text:soft-page-break/>
      <text:p text:style-name="P412">ALLEGATO 2</text:p>
      <text:p text:style-name="P423"><text:span text:style-name="T424">S</text:span><text:span text:style-name="T425">cheda</text:span><text:span text:style-name="T426"><text:s/></text:span><text:span text:style-name="T427">di Autova</text:span><text:span text:style-name="T428">l</text:span><text:span text:style-name="T429">utaz</text:span><text:span text:style-name="T430">i</text:span><text:span text:style-name="T431">one<text:s/></text:span></text:p>
      <text:p text:style-name="P432"><text:span text:style-name="T433">per la candidatura di<text:s/></text:span><text:span text:style-name="T434">TUTOR INTERNO</text:span></text:p>
      <text:p text:style-name="P435"><text:span text:style-name="T436">PN “Scuola e Competenze (FSE+) 2021-2027 -</text:span><text:span text:style-name="T437"><text:s/>AVVISO PUBBLICO N. 59369 del 22/04/2024<text:s/></text:span></text:p>
      <text:p text:style-name="P438"><text:span text:style-name="T439">Priorità 01</text:span><text:span text:style-name="T440"><text:s/>-<text:s/></text:span><text:span text:style-name="T441">Potenziamento delle competenze, l’inclusione e la socialità</text:span><text:span text:style-name="T442"><text:s/>-</text:span></text:p>
      <text:p text:style-name="P443"><text:span text:style-name="T444"><text:s/></text:span><text:span text:style-name="T445">Titolo del Progetto “</text:span><text:span text:style-name="T446">R-Estate con noi</text:span><text:span text:style-name="T447">” - Codice:<text:s/></text:span><text:span text:style-name="T448">ESO4.6.A4.A-FSEPN-CL-2024-5</text:span></text:p>
      <text:p text:style-name="P449"><text:span text:style-name="T450">Codice CUP:</text:span><text:span text:style-name="T451"><text:s/>F94D24000890007</text:span></text:p>
      <text:p text:style-name="P452"/>
      <text:p text:style-name="P453"><text:span text:style-name="T454">Il/la sottoscritto/a<text:s/></text:span><text:span text:style-name="T455">______________________________________________</text:span><text:span text:style-name="T456"><text:s/>nato/a _____________________</text:span></text:p>
      <text:p text:style-name="P457"><text:span text:style-name="T458">Cognome e Nome del Candidato</text:span></text:p>
      <text:p text:style-name="P459"><text:span text:style-name="T460">Il<text:s/></text:span><text:span text:style-name="T461"><text:tab/></text:span><text:span text:style-name="T462">/</text:span><text:span text:style-name="T463"><text:tab/></text:span><text:span text:style-name="T464">/</text:span><text:span text:style-name="T465"><text:tab/></text:span><text:span text:style-name="T466"><text:s/>e residente<text:s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text:s text:c="4"/></text:span><text:span text:style-name="T472">via</text:span><text:span text:style-name="T473"><text:tab/></text:span><text:span text:style-name="T474"><text:tab/><text:s text:c="7"/></text:span><text:span text:style-name="T475"><text:tab/></text:span><text:span text:style-name="T476"><text:tab/></text:span><text:span text:style-name="T477"><text:tab/><text:s/></text:span></text:p>
      <text:p text:style-name="P478"/>
      <text:p text:style-name="P479"/>
      <text:p text:style-name="P480"><text:span text:style-name="T481">considerati i criteri di selezione per la FIGURA di<text:s/></text:span><text:span text:style-name="T482">TUTOR</text:span><text:span text:style-name="T483"><text:s/>INTERNO,</text:span></text:p>
      <text:p text:style-name="P484"/>
      <text:p text:style-name="P485"/>
      <text:p text:style-name="P486">dichiara di possedere i seguenti titoli: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8">
            <text:p text:style-name="P499"><text:span text:style-name="T500">TABELLA DI VALUTAZIONE -<text:s/></text:span><text:span text:style-name="T501">Esperto Formatore 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M</text:span><text:span text:style-name="T506">ACROCRITERIO</text:span></text:p>
          </table:table-cell>
          <table:table-cell table:style-name="TableCell507">
            <text:p text:style-name="P508"><text:span text:style-name="T509">D</text:span><text:span text:style-name="T510">ECRIZIONE</text:span><text:span text:style-name="T511"><text:s/>/<text:s/></text:span></text:p>
            <text:p text:style-name="P512"><text:span text:style-name="T513">P</text:span><text:span text:style-name="T514">UNTEGGIO</text:span><text:span text:style-name="T515"><text:s/></text:span><text:span text:style-name="T516">MAX</text:span></text:p>
          </table:table-cell>
          <table:table-cell table:style-name="TableCell517">
            <text:p text:style-name="P518"><text:span text:style-name="T519">T</text:span><text:span text:style-name="T520">ITOLI ED ESPERIENZE PROFESSIONALI</text:span></text:p>
            <text:p text:style-name="P521"><text:span text:style-name="T522">PER IL RUOLO DI<text:s/></text:span><text:span text:style-name="T523">T</text:span><text:span text:style-name="T524">UTOR</text:span></text:p>
          </table:table-cell>
          <table:table-cell table:style-name="TableCell525" table:number-columns-spanned="2">
            <text:p text:style-name="P526"><text:span text:style-name="T527">PUNTEGGIO MAX</text:span></text:p>
          </table:table-cell>
          <table:covered-table-cell/>
          <table:table-cell table:style-name="TableCell528">
            <text:p text:style-name="P529">Punteggio</text:p>
            <text:p text:style-name="P530"><text:span text:style-name="T531">a cura del Candidato</text:span></text:p>
          </table:table-cell>
          <table:table-cell table:style-name="TableCell532">
            <text:p text:style-name="P533">Punteggio</text:p>
            <text:p text:style-name="P534"><text:span text:style-name="T535">a cura dell’Ufficio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10">
            <text:p text:style-name="P540"><text:span text:style-name="T541">T</text:span><text:span text:style-name="T542">itoli culturali e didattici</text:span></text:p>
          </table:table-cell>
          <table:table-cell table:style-name="TableCell543" table:number-rows-spanned="10">
            <text:p text:style-name="P544"/>
            <text:p text:style-name="P545">Valutazione formazione<text:s/></text:p>
            <text:p text:style-name="P546">di base e specialistica</text:p>
            <text:p text:style-name="P547"><text:span text:style-name="T548"><text:s/></text:span><text:span text:style-name="T549">30 punti</text:span></text:p>
          </table:table-cell>
          <table:table-cell table:style-name="TableCell550" table:number-rows-spanned="3">
            <text:p text:style-name="P551"><text:span text:style-name="T552"><text:s text:c="2"/></text:span><text:span text:style-name="T553">Diploma di Laurea<text:s/></text:span><text:span text:style-name="T554">attinente allo specifico ambito di intervento<text:s/></text:span></text:p>
            <text:p text:style-name="P555"><text:span text:style-name="T556"><text:s text:c="2"/>(</text:span><text:span text:style-name="T557">vecchio ordinamento o specialistica/magistrale</text:span><text:span text:style-name="T558">)</text:span></text:p>
          </table:table-cell>
          <table:table-cell table:style-name="TableCell559">
            <text:p text:style-name="P560">Da 110 a 105</text:p>
          </table:table-cell>
          <table:table-cell table:style-name="TableCell561">
            <text:p text:style-name="P562">15 pt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Da 104 a 101</text:p>
          </table:table-cell>
          <table:table-cell table:style-name="TableCell575">
            <text:p text:style-name="P576">12 pt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Da 100 in giù</text:p>
          </table:table-cell>
          <table:table-cell table:style-name="TableCell589">
            <text:p text:style-name="P590">10 pt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Laurea triennale<text:s/></text:span><text:span text:style-name="T603">attinente allo specifico <text:s text:c="2"/>ambito di intervento</text:span></text:p>
            <text:p text:style-name="P604"><text:span text:style-name="T605">(in assenza di laurea quad/specialistica)</text:span></text:p>
          </table:table-cell>
          <table:table-cell table:style-name="TableCell606" table:number-columns-spanned="2">
            <text:p text:style-name="P607">8 pt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Diploma di istruzione secondaria di II grado<text:s/></text:span><text:span text:style-name="T620">specifico</text:span><text:span text:style-name="T621"><text:s/></text:span><text:span text:style-name="T622">- conseguito entro l’a.s. 2001-2002<text:s/></text:span></text:p>
            <text:p text:style-name="P623"><text:span text:style-name="T624">(</text:span><text:span text:style-name="T625">in assenza di laurea specialistica/triennale</text:span><text:span text:style-name="T626">)</text:span></text:p>
          </table:table-cell>
          <table:table-cell table:style-name="TableCell627" table:number-columns-spanned="2">
            <text:p text:style-name="P628">5 pt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Master Universitario di secondo livello o diploma di specializzazione biennale<text:s/></text:span><text:span text:style-name="T641">attinente allo specifico ambito intervento. /</text:span></text:p>
            <text:p text:style-name="P642"><text:span text:style-name="T643">Ulteriore Laurea<text:s/></text:span><text:span text:style-name="T644">attinente.</text:span></text:p>
          </table:table-cell>
          <table:table-cell table:style-name="TableCell645" table:number-columns-spanned="2">
            <text:p text:style-name="P646">3 (fino a 6 pt)<text:s/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Ulteriore titolo specifico</text:span></text:p>
            <text:p text:style-name="P659"><text:span text:style-name="T660">(</text:span><text:span text:style-name="T661">master di I livello, corso di specializzazione, dottorato di ricerca, formazione / aggiornamento della durata di almeno 20 ore</text:span><text:span text:style-name="T662">).</text:span></text:p>
          </table:table-cell>
          <table:table-cell table:style-name="TableCell663" table:number-columns-spanned="2">
            <text:p text:style-name="P664">1 (fino a 3 pt)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Competenze informatiche certificate MIUR.</text:span></text:p>
          </table:table-cell>
          <table:table-cell table:style-name="TableCell677" table:number-columns-spanned="2">
            <text:p text:style-name="P678"><text:span text:style-name="T679">1 (fino a 2 pt)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Competenze linguistiche certificate (</text:span><text:span text:style-name="T692">C2, C1, B2</text:span><text:span text:style-name="T693">)</text:span></text:p>
          </table:table-cell>
          <table:table-cell table:style-name="TableCell694" table:number-columns-spanned="2">
            <text:p text:style-name="P695"><text:span text:style-name="T696">1 (fino a 2 pt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Pubblicazioni inerenti alla tipologia dell’intervento</text:p>
          </table:table-cell>
          <table:table-cell table:style-name="TableCell708" table:number-columns-spanned="2">
            <text:p text:style-name="P709">1 (fino a 2 pt)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E</text:span><text:span text:style-name="T720">sperienza professionale in contesti scolastici</text:span></text:p>
          </table:table-cell>
          <table:table-cell table:style-name="TableCell721">
            <text:p text:style-name="P722">Valutazione<text:s/></text:p>
            <text:p text:style-name="P723">dell’esperienza professionale<text:s/></text:p>
            <text:p text:style-name="P724">in contesti scolastici</text:p>
            <text:p text:style-name="P725"><text:span text:style-name="T726">10 punti</text:span></text:p>
          </table:table-cell>
          <table:table-cell table:style-name="TableCell727">
            <text:p text:style-name="P728"><text:span text:style-name="T729">Incarichi precedenti prestati in contesti scolastici nel settore di pertinenza<text:s/></text:span><text:span text:style-name="T730">(percorsi PON - POR)</text:span><text:span text:style-name="T731">:</text:span></text:p>
            <text:list text:style-name="LFO2" text:continue-numbering="true">
              <text:list-item>
                <text:p text:style-name="P732"><text:span text:style-name="T733">punti 2</text:span><text:span text:style-name="T734"><text:s/>per ogni esperienza di Tutor;</text:span></text:p>
              </text:list-item>
              <text:list-item>
                <text:p text:style-name="P735"><text:span text:style-name="T736">punti 1</text:span><text:span text:style-name="T737"><text:s/>per ogni esperienza di Esperto/Fig Agg</text:span></text:p>
              </text:list-item>
            </text:list>
          </table:table-cell>
          <table:table-cell table:style-name="TableCell738" table:number-columns-spanned="2">
            <text:p text:style-name="P739">Max 5 incarichi</text:p>
            <text:p text:style-name="P740"><text:span text:style-name="T741">(fino a 10 pt)<text:s/></text:span>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E</text:span><text:span text:style-name="T752">sperienza professionale in altri contesti</text:span></text:p>
          </table:table-cell>
          <table:table-cell table:style-name="TableCell753">
            <text:p text:style-name="P754">Valutazione<text:s/></text:p>
            <text:p text:style-name="P755">dell’esperienza professionale in contesti extra scolastici</text:p>
            <text:p text:style-name="P756">10 punti</text:p>
          </table:table-cell>
          <table:table-cell table:style-name="TableCell757">
            <text:p text:style-name="P758"><text:span text:style-name="T759">Incarichi precedenti prestati in contesti extra scolastici nel settore di pertinenza inerenti alla figura oggetto di selezione.</text:span></text:p>
          </table:table-cell>
          <table:table-cell table:style-name="TableCell760" table:number-columns-spanned="2">
            <text:p text:style-name="P761"><text:span text:style-name="T762">2 (fino a 10 pt)</text:span>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><text:span text:style-name="T772">T</text:span><text:span text:style-name="T773">OTALE PUNTEGGIO</text:span></text:p>
          </table:table-cell>
          <table:covered-table-cell/>
          <table:covered-table-cell/>
          <table:table-cell table:style-name="TableCell774" table:number-columns-spanned="2">
            <text:p text:style-name="P775"><text:span text:style-name="T776">Max 50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bookmark-start text:name="_Hlk101200760"/></text:p>
      <text:p text:style-name="P785"><text:s/>Data ___/___/______ <text:s text:c="85"/><text:tab/><text:tab/><text:s/><text:tab/><text:tab/><text:s text:c="13"/>Firma</text:p>
      <text:p text:style-name="P786"/>
      <text:p text:style-name="P787"/>
      <text:p text:style-name="P788"><text:s/>________________________________</text:p>
      <text:p text:style-name="P789"><text:bookmark-end text:name="_Hlk101200760"/></text:p>
      <text:soft-page-break/>
      <text:p text:style-name="P790">ALLEGATO 3</text:p>
      <text:p text:style-name="P791"/>
      <text:p text:style-name="P792"><text:span text:style-name="T793">D</text:span><text:span text:style-name="T794">ichiarazione sostitutiva di certificazioni</text:span></text:p>
      <text:p text:style-name="P795"><text:span text:style-name="T796"><text:s/></text:span><text:span text:style-name="T797">Art. 46 (R) T.U. delle disposizioni legislative e regolamentari in materia di documentazione amministrativa</text:span></text:p>
      <text:p text:style-name="P798">- D.P.R. 28/12/2000, n° 445 -</text:p>
      <text:p text:style-name="P799"/>
      <text:p text:style-name="P800"><text:span text:style-name="T801">Il/la sottoscritto/a<text:s/></text:span><text:span text:style-name="T802">__________________________________________________________________________</text:span></text:p>
      <text:p text:style-name="P803"><text:span text:style-name="T804">nato/a il<text:s/></text:span><text:span text:style-name="T805">________________</text:span><text:span text:style-name="T806"><text:s/>a<text:s/></text:span><text:span text:style-name="T807">____________________________________________________</text:span><text:span text:style-name="T808"><text:s/>(Prov.<text:s/></text:span><text:span text:style-name="T809">_______</text:span><text:span text:style-name="T810">)</text:span></text:p>
      <text:p text:style-name="P811"><text:span text:style-name="T812">residente a<text:s/></text:span><text:span text:style-name="T813">___________________________</text:span><text:span text:style-name="T814">_ (Prov.________) in Via/Piazza ____________________ n°_____</text:span></text:p>
      <text:p text:style-name="P815"><text:span text:style-name="T816">consapevole delle responsabilità e delle pene stabilite dalla legge per false attestazioni e mendaci dichiarazioni, sotto la sua personale responsabilità,</text:span></text:p>
      <text:p text:style-name="P817"/>
      <text:p text:style-name="P818">D I C H I A R A</text:p>
      <text:p text:style-name="P819"/>
      <text:p text:style-name="P820"><text:span text:style-name="T821">di essere in possesso del seguente titolo di studio</text:span><text:span text:style-name="T822">:<text:s/></text:span><text:span text:style-name="T823">______________________________________________</text:span></text:p>
      <text:p text:style-name="P824"><text:bookmark-start text:name="_Hlk101200338"/><text:span text:style-name="T825">conseguito il<text:s/></text:span><text:span text:style-name="T826">______________________</text:span><text:span text:style-name="T827">, presso<text:s/></text:span><text:span text:style-name="T828">_________________________________________________</text:span></text:p>
      <text:p text:style-name="P829"><text:bookmark-end text:name="_Hlk101200338"/><text:span text:style-name="T830">con la votazione di<text:s/></text:span><text:span text:style-name="T831">_________________________________________________________________________</text:span></text:p>
      <text:p text:style-name="P832"/>
      <text:p text:style-name="P833"><text:span text:style-name="T834">di essere in possesso del/i seguente/i titolo/i di specializzazione post-laurea</text:span><text:span text:style-name="T835">:<text:s/></text:span></text:p>
      <text:list text:style-name="LFO3" text:continue-numbering="true">
        <text:list-item>
          <text:p text:style-name="P836">_______________________________________________________________________________________</text:p>
        </text:list-item>
      </text:list>
      <text:p text:style-name="P837"><text:span text:style-name="T838">conseguito il<text:s/></text:span><text:span text:style-name="T839">____________________</text:span><text:span text:style-name="T840">, presso _________________________________________________</text:span></text:p>
      <text:list text:style-name="LFO3" text:continue-numbering="true">
        <text:list-item>
          <text:p text:style-name="P841">_______________________________________________________________________________________</text:p>
        </text:list-item>
      </text:list>
      <text:p text:style-name="P842"><text:span text:style-name="T843">conseguito il<text:s/></text:span><text:span text:style-name="T844">____________________</text:span><text:span text:style-name="T845">, presso _________________________________________________</text:span></text:p>
      <text:list text:style-name="LFO3" text:continue-numbering="true">
        <text:list-item>
          <text:p text:style-name="P846">_______________________________________________________________________________________</text:p>
        </text:list-item>
      </text:list>
      <text:p text:style-name="P847"><text:span text:style-name="T848">conseguito il<text:s/></text:span><text:span text:style-name="T849">____________________</text:span><text:span text:style-name="T850">, presso _________________________________________________</text:span></text:p>
      <text:p text:style-name="P851"/>
      <text:p text:style-name="P852"><text:span text:style-name="T853">di essere in possesso di ulteriori titoli valutabili</text:span><text:span text:style-name="T854">:</text:span></text:p>
      <text:list text:style-name="LFO4" text:continue-numbering="true">
        <text:list-item>
          <text:p text:style-name="P855">______________________________________________________________________________________</text:p>
        </text:list-item>
      </text:list>
      <text:p text:style-name="P856"><text:span text:style-name="T857">conseguito il<text:s/></text:span><text:span text:style-name="T858">____________________</text:span><text:span text:style-name="T859">, presso<text:s/></text:span><text:span text:style-name="T860">_________________________________________________</text:span></text:p>
      <text:list text:style-name="LFO4" text:continue-numbering="true">
        <text:list-item>
          <text:p text:style-name="P861">______________________________________________________________________________________</text:p>
        </text:list-item>
      </text:list>
      <text:p text:style-name="P862"><text:span text:style-name="T863">conseguito il<text:s/></text:span><text:span text:style-name="T864">____________________</text:span><text:span text:style-name="T865">, presso<text:s/></text:span><text:span text:style-name="T866">_________________________________________________</text:span></text:p>
      <text:list text:style-name="LFO4" text:continue-numbering="true">
        <text:list-item>
          <text:p text:style-name="P867">______________________________________________________________________________________</text:p>
        </text:list-item>
      </text:list>
      <text:p text:style-name="P868"><text:span text:style-name="T869">conseguito il<text:s/></text:span><text:span text:style-name="T870">____________________</text:span><text:span text:style-name="T871">, presso<text:s/></text:span><text:span text:style-name="T872">_________________________________________________</text:span></text:p>
      <text:p text:style-name="P873"/>
      <text:p text:style-name="P874"><text:span text:style-name="T875">di essere in possesso delle seguenti certificazioni</text:span><text:span text:style-name="T876">:</text:span></text:p>
      <text:p text:style-name="P877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878"/>
      <text:p text:style-name="P879"><text:span text:style-name="T880">di essere l’autore delle seguenti pubblicazioni</text:span><text:span text:style-name="T881">:</text:span></text:p>
      <text:p text:style-name="P882">__________________________________________________________________________________________________________________________________________________________________________________</text:p>
      <text:p text:style-name="P883"/>
      <text:p text:style-name="P884">Di aver avuto le seguenti esperienze professionali: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Tipologia di incarico</text:p>
          </table:table-cell>
          <table:table-cell table:style-name="TableCell892">
            <text:p text:style-name="P893"><text:span text:style-name="T894">Contesto scolastico</text:span></text:p>
          </table:table-cell>
          <table:table-cell table:style-name="TableCell895">
            <text:p text:style-name="P896">Periodo di incarico</text:p>
          </table:table-cell>
        </table:table-row>
        <table:table-row table:style-name="TableRow897"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Tipologia di incarico</text:p>
          </table:table-cell>
          <table:table-cell table:style-name="TableCell946">
            <text:p text:style-name="P947"><text:span text:style-name="T948">Contesti extrascolastici</text:span></text:p>
          </table:table-cell>
          <table:table-cell table:style-name="TableCell949">
            <text:p text:style-name="P950">Periodo di incarico</text:p>
          </table:table-cell>
        </table:table-row>
        <table:table-row table:style-name="TableRow951"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/>
      <text:p text:style-name="P993">Luogo e data ___/___/______ <text:s text:c="85"/><text:tab/><text:tab/><text:s/><text:tab/><text:s text:c="13"/>Firma</text:p>
      <text:p text:style-name="P994"/>
      <text:p text:style-name="P995"/>
      <text:p text:style-name="P996"><text:s/>__________________________________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Calibri" style:font-name-complex="Calibri" fo:font-weight="bold" style:font-weight-asian="bold" fo:color="#FFFFFF" fo:font-size="7pt" style:font-size-asian="7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tillium Web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 fo:margin-left="-0.2958in" fo:margin-right="-0.2951in" fo:text-indent="-0.1965in">
        <style:tab-stops/>
      </style:paragraph-properties>
    </style:style>
    <style:style style:name="T8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Titillium Web" style:font-name-asian="Calibri" style:font-name-complex="Calibri" style:font-weight-complex="bold" fo:color="#FFFFF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11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12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/>
    </style:style>
    <style:style style:name="T13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style:font-weight-complex="bold" fo:color="#FFFFF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5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51in"/>
      </style:footer-style>
    </style:page-layout>
    <style:style style:name="P413" style:parent-style-name="Pièdipagina" style:family="paragraph">
      <style:paragraph-properties fo:text-align="end" fo:line-height="0.1666in"/>
    </style:style>
    <style:style style:name="T414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15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16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17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18" style:parent-style-name="Pièdipagina" style:list-style-name="LFO1" style:family="paragraph">
      <style:paragraph-properties fo:text-align="end" fo:margin-left="1.1812in">
        <style:tab-stops>
          <style:tab-stop style:type="center" style:position="2.1652in"/>
          <style:tab-stop style:type="right" style:position="5.5118in"/>
        </style:tab-stops>
      </style:paragraph-properties>
    </style:style>
    <style:style style:name="T419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420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/>
    </style:style>
    <style:style style:name="T421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 fo:language="it" fo:country="IT"/>
    </style:style>
    <style:style style:name="T422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6</text:page-count></text:span></text:p>
        <text:p text:style-name="P7"><text:span text:style-name="T8">PN “Scuola e Competenze (FSE+) 2021-2027 -<text:s/></text:span><text:span text:style-name="T9">Progetto “</text:span><text:span text:style-name="T10">R</text:span><text:bookmark-start text:name="_Hlk173949254"/><text:span text:style-name="T11">-</text:span><text:span text:style-name="T12">PN “Scuola e Competenze (FSE+) 2127</text:span><text:span text:style-name="T13"><text:s/>- Priorità 01 – Avviso pubblico n. 59369 del 22/04/2024<text:s/></text:span><text:span text:style-name="T14">011</text:span><text:span text:style-name="T15"><text:s/></text:span><text:bookmark-end text:name="_Hlk173949254"/><text:span text:style-name="T16">- AVVISO PUBBLICO N. 59369 del 22/04/2024</text:span></text:p>
        <text:p text:style-name="Pièdipagina"/>
      </style:footer>
    </style:master-page>
    <style:master-page style:name="MP1" style:page-layout-name="PL1">
      <style:footer>
        <text:p text:style-name="P413"><text:span text:style-name="T414"><text:s/>Pag.<text:s/></text:span><text:span text:style-name="T415"><text:page-number text:fixed="false">4</text:page-number></text:span><text:span text:style-name="T416"><text:s/>di<text:s/></text:span><text:span text:style-name="T417"><text:page-count>6</text:page-count></text:span></text:p>
        <text:list text:style-name="LFO1" text:continue-numbering="true">
          <text:list-item>
            <text:p text:style-name="P418"><text:span text:style-name="T419"><text:s text:c="9"/></text:span><text:span text:style-name="T420">PN “Scuola e Competenze (FSE+) 2127</text:span><text:span text:style-name="T421"><text:s/>- Priorità 01 – Avviso pubblico n. 59369 del 22/04/2024</text:span><text:span text:style-name="T422">PN “Scuola e Competenze (FSE+) 2021-2027 - Progetto “R-Estate con noi” - Priorità 01 - AVVISO PUBBLICO N. 59369 del 22/04/2024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4-08-07T17:20:00Z</meta:creation-date>
    <dc:date>2024-08-07T17:43:00Z</dc:date>
    <meta:print-date>2024-08-07T17:42:00Z</meta:print-date>
    <meta:template xlink:href="Normal" xlink:type="simple"/>
    <meta:editing-cycles>8</meta:editing-cycles>
    <meta:editing-duration>PT420S</meta:editing-duration>
    <meta:document-statistic meta:page-count="5" meta:paragraph-count="19" meta:word-count="1466" meta:character-count="9805" meta:row-count="69" meta:non-whitespace-character-count="8358"/>
  </office:meta>
</office:document-meta>
</file>