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5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it" fo:country="IT" style:language-asian="it" style:country-asian="I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5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2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-complex="Calibri" fo:font-style="italic" style:font-style-asian="italic" style:font-style-complex="italic"/>
    </style:style>
    <style:style style:name="P30" style:parent-style-name="Normale" style:family="paragraph">
      <style:paragraph-properties fo:text-align="center" fo:margin-left="-0.2951in" fo:margin-right="-0.2951in">
        <style:tab-stops/>
      </style:paragraph-properties>
      <style:text-properties style:font-name-complex="Calibri" fo:font-size="4pt" style:font-size-asian="4pt" style:font-size-complex="4pt"/>
    </style:style>
    <style:style style:name="P31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35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45" style:parent-style-name="Normale" style:family="paragraph">
      <style:paragraph-properties fo:text-align="end"/>
    </style:style>
    <style:style style:name="T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5" style:parent-style-name="Normale" style:family="paragraph">
      <style:paragraph-properties fo:text-align="end" fo:margin-left="0.9013in">
        <style:tab-stops/>
      </style:paragraph-properties>
    </style:style>
    <style:style style:name="T6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6" style:parent-style-name="Normale" style:family="paragraph">
      <style:paragraph-properties fo:text-align="end" fo:margin-left="0.9013in">
        <style:tab-stops/>
      </style:paragraph-properties>
    </style:style>
    <style:style style:name="T8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0" style:parent-style-name="Normale" style:family="paragraph">
      <style:paragraph-properties fo:text-align="end" fo:margin-left="0.9013in">
        <style:tab-stops/>
      </style:paragraph-properties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8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9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5" style:family="table-column">
      <style:table-column-properties style:column-width="0.7909in"/>
    </style:style>
    <style:style style:name="TableColumn136" style:family="table-column">
      <style:table-column-properties style:column-width="0.3465in"/>
    </style:style>
    <style:style style:name="TableColumn137" style:family="table-column">
      <style:table-column-properties style:column-width="0.0986in"/>
    </style:style>
    <style:style style:name="TableColumn138" style:family="table-column">
      <style:table-column-properties style:column-width="0.2583in"/>
    </style:style>
    <style:style style:name="TableColumn139" style:family="table-column">
      <style:table-column-properties style:column-width="0.0368in"/>
    </style:style>
    <style:style style:name="TableColumn140" style:family="table-column">
      <style:table-column-properties style:column-width="1.1444in"/>
    </style:style>
    <style:style style:name="TableColumn141" style:family="table-column">
      <style:table-column-properties style:column-width="0.5902in"/>
    </style:style>
    <style:style style:name="TableColumn142" style:family="table-column">
      <style:table-column-properties style:column-width="0.1131in"/>
    </style:style>
    <style:style style:name="TableColumn143" style:family="table-column">
      <style:table-column-properties style:column-width="0.0291in"/>
    </style:style>
    <style:style style:name="TableColumn144" style:family="table-column">
      <style:table-column-properties style:column-width="0.743in"/>
    </style:style>
    <style:style style:name="TableColumn145" style:family="table-column">
      <style:table-column-properties style:column-width="0.2965in"/>
    </style:style>
    <style:style style:name="TableColumn146" style:family="table-column">
      <style:table-column-properties style:column-width="0.0972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0.2951in"/>
    </style:style>
    <style:style style:name="TableColumn149" style:family="table-column">
      <style:table-column-properties style:column-width="0.4923in"/>
    </style:style>
    <style:style style:name="TableColumn150" style:family="table-column">
      <style:table-column-properties style:column-width="1.2451in"/>
    </style:style>
    <style:style style:name="Table134" style:family="table">
      <style:table-properties style:width="6.9715in" fo:margin-left="0.0805in" table:align="lef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ale" style:family="paragraph">
      <style:paragraph-properties fo:margin-right="0.0472in"/>
    </style:style>
    <style:style style:name="T1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margin-right="0.0472in"/>
    </style:style>
    <style:style style:name="T1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fo:margin-right="0.0472in"/>
    </style:style>
    <style:style style:name="T1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ale" style:family="paragraph">
      <style:paragraph-properties fo:margin-right="0.0472in"/>
    </style:style>
    <style:style style:name="T1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Normale" style:family="paragraph">
      <style:paragraph-properties fo:margin-right="0.0472in"/>
    </style:style>
    <style:style style:name="T20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Normale" style:family="paragraph">
      <style:paragraph-properties fo:margin-right="0.0472in"/>
    </style:style>
    <style:style style:name="T22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" style:parent-style-name="Normale" style:family="paragraph">
      <style:paragraph-properties fo:margin-right="0.0472in"/>
    </style:style>
    <style:style style:name="T2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margin-right="0.0472in"/>
    </style:style>
    <style:style style:name="T2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margin-right="0.0472in"/>
    </style:style>
    <style:style style:name="T2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Normale" style:family="paragraph">
      <style:paragraph-properties fo:margin-right="-0.0368in"/>
    </style:style>
    <style:style style:name="T2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Normale" style:family="paragraph">
      <style:paragraph-properties fo:margin-right="0.0472in"/>
    </style:style>
    <style:style style:name="T2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" style:parent-style-name="Normale" style:family="paragraph">
      <style:paragraph-properties fo:margin-right="-0.0368in"/>
    </style:style>
    <style:style style:name="T28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90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91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92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9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8" style:parent-style-name="Normale" style:family="paragraph">
      <style:paragraph-properties fo:text-align="justify" fo:margin-bottom="0.0833in" fo:margin-left="0.3937in" fo:margin-right="0.0472in" fo:text-indent="-0.3152in">
        <style:tab-stops>
          <style:tab-stop style:type="left" style:position="0in"/>
        </style:tab-stops>
      </style:paragraph-properties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330" style:parent-style-name="Paragrafoelenco" style:family="paragraph">
      <style:paragraph-properties fo:margin-top="0.0833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8" style:parent-style-name="Paragrafoelenco" style:family="paragraph">
      <style:paragraph-properties fo:margin-left="0.6777in" fo:margin-right="-0.0784in" fo:text-indent="-0.8861in">
        <style:tab-stops>
          <style:tab-stop style:type="left" style:position="-0.9736in"/>
        </style:tab-stops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P339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340" style:parent-style-name="Normale" style:family="paragraph">
      <style:paragraph-properties fo:text-align="justify" fo:margin-top="0.0833in" fo:margin-bottom="0.0833in" fo:line-height="100%" fo:margin-left="0.0784in" fo:margin-right="0.0472in" fo:text-indent="0.3152in">
        <style:tab-stops/>
      </style:paragraph-properties>
    </style:style>
    <style:style style:name="T34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43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48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4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3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5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8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64" style:parent-style-name="Paragrafoelenco" style:family="paragraph">
      <style:paragraph-properties fo:text-align="justify" fo:line-height="150%" fo:margin-left="0in" fo:margin-right="-0.175in" fo:text-indent="0.3937in">
        <style:tab-stops>
          <style:tab-stop style:type="left" style:position="-0.2958in"/>
        </style:tab-stops>
      </style:paragraph-properties>
    </style:style>
    <style:style style:name="T36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9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7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Palatino Linotype" style:font-name-asian="Calibri" fo:font-style="italic" style:font-style-asian="italic" style:font-style-complex="italic" fo:language="it" fo:country="IT"/>
    </style:style>
    <style:style style:name="P375" style:parent-style-name="Normale" style:family="paragraph">
      <style:paragraph-properties fo:text-align="justify" fo:margin-top="0.0833in" fo:line-height="10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6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77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7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9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0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1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2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3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4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5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6" style:parent-style-name="Normale" style:family="paragraph">
      <style:paragraph-properties fo:text-align="justify" fo:margin-top="0.0833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87" style:parent-style-name="Paragrafoelenco" style:list-style-name="LFO1" style:family="paragraph">
      <style:paragraph-properties fo:text-align="justify" fo:line-height="115%" fo:margin-right="0.0472in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91" style:parent-style-name="Paragrafoelenco" style:list-style-name="LFO1" style:family="paragraph">
      <style:paragraph-properties fo:text-align="justify" fo:line-height="115%" fo:margin-right="0.0472in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96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1.1236in"/>
        </style:tab-stops>
      </style:paragraph-properties>
    </style:style>
    <style:style style:name="T39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99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00" style:parent-style-name="Normale" style:family="paragraph">
      <style:paragraph-properties fo:text-align="justify" fo:margin-top="0.1666in" fo:margin-left="0.0784in" fo:margin-right="0.0472in">
        <style:tab-stops/>
      </style:paragraph-properties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09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10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1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1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8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32" style:parent-style-name="Normale" style:family="paragraph">
      <style:paragraph-properties fo:text-align="center" fo:margin-left="0.0805in">
        <style:tab-stops/>
      </style:paragraph-properties>
    </style:style>
    <style:style style:name="T433" style:parent-style-name="Car.predefinitoparagrafo" style:family="text">
      <style:text-properties style:font-name="Calibri" style:font-name-asian="Arial" style:font-name-complex="Calibri" fo:font-weight="bold" style:font-weight-asian="bold" fo:font-size="16pt" style:font-size-asian="16pt" style:font-size-complex="16pt" fo:language="it" fo:country="IT"/>
    </style:style>
    <style:style style:name="T43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444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4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-complex="Calibri"/>
    </style:style>
    <style:style style:name="T44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-complex="Calibri" fo:font-style="italic" style:font-style-asian="italic" style:font-style-complex="italic"/>
    </style:style>
    <style:style style:name="P449" style:parent-style-name="Normale" style:family="paragraph">
      <style:paragraph-properties fo:text-align="center" fo:margin-left="-0.2951in" fo:margin-right="-0.2951in">
        <style:tab-stops/>
      </style:paragraph-properties>
      <style:text-properties style:font-name-complex="Calibri" fo:font-size="4pt" style:font-size-asian="4pt" style:font-size-complex="4pt"/>
    </style:style>
    <style:style style:name="P450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5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52" style:parent-style-name="Car.predefinitoparagrafo" style:family="text">
      <style:text-properties style:font-name="Calibri" style:font-name-complex="Calibri"/>
    </style:style>
    <style:style style:name="T45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454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5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56" style:parent-style-name="Car.predefinitoparagrafo" style:family="text">
      <style:text-properties style:font-name="Calibri" style:font-name-complex="Calibri"/>
    </style:style>
    <style:style style:name="T4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58" style:parent-style-name="Car.predefinitoparagrafo" style:family="text">
      <style:text-properties style:font-name="Calibri" style:font-name-complex="Calibri"/>
    </style:style>
    <style:style style:name="T4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60" style:parent-style-name="Normale" style:family="paragraph">
      <style:paragraph-properties fo:text-align="center" fo:margin-left="0.0784in">
        <style:tab-stops/>
      </style:paragraph-properties>
    </style:style>
    <style:style style:name="T461" style:parent-style-name="Car.predefinitoparagrafo" style:family="text">
      <style:text-properties style:font-name="Calibri" style:font-name-complex="Calibri"/>
    </style:style>
    <style:style style:name="T46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63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6pt" fo:language="it" fo:country="IT"/>
    </style:style>
    <style:style style:name="P464" style:parent-style-name="Normale" style:family="paragraph">
      <style:paragraph-properties fo:margin-top="0.0833in" fo:margin-left="0.0784in">
        <style:tab-stops/>
      </style:paragraph-properties>
    </style:style>
    <style:style style:name="T465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68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69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70" style:parent-style-name="Normale" style:family="paragraph">
      <style:paragraph-properties fo:margin-left="0.0805in">
        <style:tab-stops/>
      </style:paragraph-properties>
    </style:style>
    <style:style style:name="T47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7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7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8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89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90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91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9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93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94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495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96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498" style:family="table-column">
      <style:table-column-properties style:column-width="1.0812in" style:use-optimal-column-width="false"/>
    </style:style>
    <style:style style:name="TableColumn499" style:family="table-column">
      <style:table-column-properties style:column-width="1.5708in" style:use-optimal-column-width="false"/>
    </style:style>
    <style:style style:name="TableColumn500" style:family="table-column">
      <style:table-column-properties style:column-width="2.552in" style:use-optimal-column-width="false"/>
    </style:style>
    <style:style style:name="TableColumn501" style:family="table-column">
      <style:table-column-properties style:column-width="0.4916in" style:use-optimal-column-width="false"/>
    </style:style>
    <style:style style:name="TableColumn502" style:family="table-column">
      <style:table-column-properties style:column-width="0.2944in" style:use-optimal-column-width="false"/>
    </style:style>
    <style:style style:name="TableColumn503" style:family="table-column">
      <style:table-column-properties style:column-width="0.6881in" style:use-optimal-column-width="false"/>
    </style:style>
    <style:style style:name="TableColumn504" style:family="table-column">
      <style:table-column-properties style:column-width="0.6881in" style:use-optimal-column-width="false"/>
    </style:style>
    <style:style style:name="TableColumn505" style:family="table-column">
      <style:table-column-properties style:column-width="0.0277in" style:use-optimal-column-width="false"/>
    </style:style>
    <style:style style:name="Table497" style:family="table">
      <style:table-properties style:width="7.3944in" fo:margin-left="-0.102in" table:align="left"/>
    </style:style>
    <style:style style:name="TableRow506" style:family="table-row">
      <style:table-row-properties style:min-row-height="0.3562in" style:use-optimal-row-height="false"/>
    </style:style>
    <style:style style:name="TableCell507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50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51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 fo:margin-right="-0.0236in">
        <style:tab-stops>
          <style:tab-stop style:type="left" style:position="-0.2958in"/>
        </style:tab-stops>
      </style:paragraph-properties>
    </style:style>
    <style:style style:name="T5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1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21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2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2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2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30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3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3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53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3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37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3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40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4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4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44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4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48" style:family="table-row">
      <style:table-row-properties style:min-row-height="0.242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51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52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55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56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57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style:snap-to-layout-grid="false" fo:line-height="0.1666in" fo:text-indent="-0.0513in"/>
    </style:style>
    <style:style style:name="T562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63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56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565" style:parent-style-name="Normale" style:family="paragraph">
      <style:paragraph-properties style:snap-to-layout-grid="false" fo:line-height="0.1388in" fo:margin-right="-0.0784in" fo:text-indent="-0.0513in"/>
    </style:style>
    <style:style style:name="T566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67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68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579" style:family="table-row">
      <style:table-row-properties style:min-row-height="0.1965in" style:use-optimal-row-height="false"/>
    </style:style>
    <style:style style:name="P58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81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2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93" style:family="table-row">
      <style:table-row-properties style:min-row-height="0.1895in" style:use-optimal-row-height="false"/>
    </style:style>
    <style:style style:name="P59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95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96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07" style:family="table-row">
      <style:table-row-properties style:min-row-height="0.0937in" style:use-optimal-row-height="false"/>
    </style:style>
    <style:style style:name="P608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09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12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61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614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15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24" style:family="table-row">
      <style:table-row-properties style:min-row-height="0.0937in" style:use-optimal-row-height="false"/>
    </style:style>
    <style:style style:name="P625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2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29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6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3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63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63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34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P635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36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3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46" style:family="table-row">
      <style:table-row-properties style:min-row-height="0.0937in" style:use-optimal-row-height="false"/>
    </style:style>
    <style:style style:name="P647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48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5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653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5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64" style:family="table-row">
      <style:table-row-properties style:min-row-height="0.3631in" style:use-optimal-row-height="false"/>
    </style:style>
    <style:style style:name="P665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6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670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7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72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7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82" style:family="table-row">
      <style:table-row-properties style:min-row-height="0.3312in" style:use-optimal-row-height="false"/>
    </style:style>
    <style:style style:name="P683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84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margin-top="0.0277in" fo:margin-bottom="0.0277in" fo:margin-right="-0.077in">
        <style:tab-stops>
          <style:tab-stop style:type="left" style:position="-0.2958in"/>
        </style:tab-stops>
      </style:paragraph-properties>
    </style:style>
    <style:style style:name="T68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90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97" style:family="table-row">
      <style:table-row-properties style:min-row-height="0.2923in" style:use-optimal-row-height="false"/>
    </style:style>
    <style:style style:name="P698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99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</style:style>
    <style:style style:name="T70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03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0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707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14" style:family="table-row">
      <style:table-row-properties style:min-row-height="0.2881in" style:use-optimal-row-height="false"/>
    </style:style>
    <style:style style:name="P715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71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27" style:family="table-row">
      <style:table-row-properties style:min-row-height="0.7527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730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31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34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735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36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</style:style>
    <style:style style:name="T7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line-height="0.1666in">
        <style:tab-stops>
          <style:tab-stop style:type="left" style:position="-0.2958in"/>
        </style:tab-stops>
      </style:paragraph-properties>
    </style:style>
    <style:style style:name="T74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41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4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P743" style:parent-style-name="Paragrafoelenco" style:list-style-name="LFO1" style:family="paragraph">
      <style:paragraph-properties fo:line-height="0.1666in" fo:margin-left="0.1305in" fo:text-indent="-0.0979in">
        <style:tab-stops>
          <style:tab-stop style:type="left" style:position="-0.4263in"/>
        </style:tab-stops>
      </style:paragraph-properties>
    </style:style>
    <style:style style:name="T7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7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746" style:parent-style-name="Paragrafoelenco" style:list-style-name="LFO1" style:family="paragraph">
      <style:paragraph-properties fo:line-height="0.1666in" fo:margin-left="0.1305in" fo:text-indent="-0.0979in">
        <style:tab-stops>
          <style:tab-stop style:type="left" style:position="-0.4263in"/>
        </style:tab-stops>
      </style:paragraph-properties>
    </style:style>
    <style:style style:name="T7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74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51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</style:style>
    <style:style style:name="T75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5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60" style:family="table-row">
      <style:table-row-properties style:min-row-height="0.8034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line-height="0.1666in" fo:margin-right="-0.0236in">
        <style:tab-stops>
          <style:tab-stop style:type="left" style:position="-0.2958in"/>
        </style:tab-stops>
      </style:paragraph-properties>
    </style:style>
    <style:style style:name="T763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64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67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68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justify" fo:line-height="0.1666in">
        <style:tab-stops>
          <style:tab-stop style:type="left" style:position="-0.2958in"/>
        </style:tab-stops>
      </style:paragraph-properties>
    </style:style>
    <style:style style:name="T7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 fo:margin-right="-0.0756in" fo:text-indent="-0.0798in">
        <style:tab-stops>
          <style:tab-stop style:type="left" style:position="-0.2958in"/>
        </style:tab-stops>
      </style:paragraph-properties>
    </style:style>
    <style:style style:name="T774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81" style:family="table-row">
      <style:table-row-properties style:min-row-height="0.2923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8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8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8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9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79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9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9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99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800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01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80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0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04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6pt" style:font-size-asian="6pt" style:font-size-complex="6pt" fo:language="it" fo:country="IT" style:language-asian="it" style:country-asian="IT"/>
    </style:style>
    <style:style style:name="P805" style:parent-style-name="Normale" style:family="paragraph">
      <style:paragraph-properties fo:text-align="center" fo:margin-right="0.0472in"/>
    </style:style>
    <style:style style:name="T80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80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808" style:parent-style-name="Normale" style:family="paragraph">
      <style:paragraph-properties fo:widows="0" fo:orphans="0" style:text-autospace="none" fo:text-align="center" fo:margin-right="0.0472in"/>
    </style:style>
    <style:style style:name="T80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 style:language-asian="it" style:country-asian="IT"/>
    </style:style>
    <style:style style:name="T810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811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language="it" fo:country="IT" style:language-asian="it" style:country-asian="IT"/>
    </style:style>
    <style:style style:name="P812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13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6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4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30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Calibri" style:font-name-complex="Calibri" fo:font-size="2pt" style:font-size-asian="2pt" style:font-size-complex="2pt" fo:language="it" fo:country="IT" style:language-asian="it" style:country-asian="IT"/>
    </style:style>
    <style:style style:name="P831" style:parent-style-name="Normale" style:family="paragraph">
      <style:paragraph-properties fo:keep-with-next="always" fo:keep-together="always" fo:widows="0" fo:orphans="0" style:text-autospace="none" fo:text-align="center" fo:margin-right="0.0472in" fo:text-indent="0.0986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32" style:parent-style-name="Normale" style:family="paragraph">
      <style:paragraph-properties fo:widows="0" fo:orphans="0" style:text-autospace="none" fo:margin-right="0.0472in" fo:text-indent="0.0986in"/>
      <style:text-properties fo:font-size="11pt" style:font-size-asian="11pt" style:font-size-complex="11pt" fo:language="it" fo:country="IT" style:language-asian="it" style:country-asian="IT"/>
    </style:style>
    <style:style style:name="P833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4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49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0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85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4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5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85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9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0" style:parent-style-name="Normale" style:family="paragraph">
      <style:paragraph-properties fo:widows="0" fo:orphans="0" style:text-autospace="none" fo:line-height="150%" fo:margin-right="0.0472in" fo:text-indent="0.4923in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6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6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6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8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9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7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7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4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5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7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0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1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8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8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6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88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8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90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91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89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95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9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9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99" style:family="table-column">
      <style:table-column-properties style:column-width="2.7361in"/>
    </style:style>
    <style:style style:name="TableColumn900" style:family="table-column">
      <style:table-column-properties style:column-width="2.0673in"/>
    </style:style>
    <style:style style:name="TableColumn901" style:family="table-column">
      <style:table-column-properties style:column-width="2.3791in"/>
    </style:style>
    <style:style style:name="Table898" style:family="table">
      <style:table-properties style:width="7.1826in" fo:margin-left="0in" table:align="left"/>
    </style:style>
    <style:style style:name="TableRow902" style:family="table-row">
      <style:table-row-properties style:min-row-height="0.2534in"/>
    </style:style>
    <style:style style:name="TableCell90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0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90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0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1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2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2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3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4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50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51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ableColumn953" style:family="table-column">
      <style:table-column-properties style:column-width="2.7361in"/>
    </style:style>
    <style:style style:name="TableColumn954" style:family="table-column">
      <style:table-column-properties style:column-width="2.0673in"/>
    </style:style>
    <style:style style:name="TableColumn955" style:family="table-column">
      <style:table-column-properties style:column-width="2.3791in"/>
    </style:style>
    <style:style style:name="Table952" style:family="table">
      <style:table-properties style:width="7.1826in" fo:margin-left="0in" table:align="left"/>
    </style:style>
    <style:style style:name="TableRow956" style:family="table-row">
      <style:table-row-properties style:min-row-height="0.2534in"/>
    </style:style>
    <style:style style:name="TableCell95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5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9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6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6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7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8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9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9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04" style:parent-style-name="Normale" style:family="paragraph">
      <style:paragraph-properties fo:widows="0" fo:orphans="0" style:text-autospace="none" fo:line-height="115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005" style:parent-style-name="Normale" style:family="paragraph">
      <style:paragraph-properties fo:widows="0" fo:orphans="0" style:text-autospace="none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006" style:parent-style-name="Normale" style:family="paragraph">
      <style:paragraph-properties fo:margin-left="0.0805in" fo:margin-right="-0.1972in">
        <style:tab-stops/>
      </style:paragraph-properties>
    </style:style>
    <style:style style:name="T100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08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009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010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011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012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013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014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015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016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P101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18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19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20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5">ALLEGATO 1</text:span><text:span text:style-name="T16"><text:tab/></text:span><text:span text:style-name="T17"><text:tab/></text:span><text:span text:style-name="T18"><text:tab/></text:span><text:span text:style-name="T19"><text:tab/><text:s text:c="5"/></text:span><text:span text:style-name="T20">I</text:span><text:span text:style-name="T21">stanza di Partecipazione</text:span></text:p>
      <text:p text:style-name="P22"><text:bookmark-start text:name="_Hlk111021540"/><text:span text:style-name="T23">per la candidatura di<text:s/></text:span><text:span text:style-name="T24">TUTOR DOCENTE INTERNO<text:s/></text:span></text:p>
      <text:p text:style-name="P25"><text:span text:style-name="T26">PON E POC -</text:span><text:span text:style-name="T27"><text:s/>AVVISO PUBBLICO N. 33956 del 18/05/2022 -<text:s/></text:span><text:span text:style-name="T28">FSE E FDR -<text:s/></text:span><text:span text:style-name="T29">Socialità, apprendimento, accoglienza.</text:span></text:p>
      <text:p text:style-name="P30"/>
      <text:p text:style-name="P31"><text:span text:style-name="T32">Azione 10.1.1</text:span><text:span text:style-name="T33"><text:s/>- Sotto azione 10.1.1A -<text:s/></text:span><text:span text:style-name="T34">Interventi per il successo scolastico degli studenti -</text:span></text:p>
      <text:p text:style-name="P35"><text:span text:style-name="T36"><text:s/></text:span><text:span text:style-name="T37">Titolo del Progetto “</text:span><text:span text:style-name="T38">Qui ed Ora</text:span><text:span text:style-name="T39">” - Codice:<text:s/></text:span><text:bookmark-start text:name="_Hlk111019459"/><text:span text:style-name="T40">10.1.1A-FDRPOC-CL-2022-85</text:span><text:bookmark-end text:name="_Hlk111019459"/></text:p>
      <text:p text:style-name="P41"><text:span text:style-name="T42">Codice CUP:</text:span><text:span text:style-name="T43"><text:s/>F94C22001050001</text:span><text:bookmark-end text:name="_Hlk111021540"/></text:p>
      <text:p text:style-name="P44"/>
      <text:p text:style-name="P45"><text:span text:style-name="T46">A</text:span><text:span text:style-name="T47">l</text:span><text:span text:style-name="T48"><text:s/></text:span><text:span text:style-name="T49">D</text:span><text:span text:style-name="T50">i</text:span><text:span text:style-name="T51">r</text:span><text:span text:style-name="T52">ig</text:span><text:span text:style-name="T53">en</text:span><text:span text:style-name="T54">t</text:span><text:span text:style-name="T55">e<text:s/></text:span><text:span text:style-name="T56">Sc</text:span><text:span text:style-name="T57">o</text:span><text:span text:style-name="T58">l</text:span><text:span text:style-name="T59">a</text:span><text:span text:style-name="T60">s</text:span><text:span text:style-name="T61">t</text:span><text:span text:style-name="T62">i</text:span><text:span text:style-name="T63">c</text:span><text:span text:style-name="T64">o</text:span></text:p>
      <text:p text:style-name="P65"><text:span text:style-name="T66">de</text:span><text:span text:style-name="T67">l</text:span><text:span text:style-name="T68">l</text:span><text:span text:style-name="T69">’I</text:span><text:span text:style-name="T70">s</text:span><text:span text:style-name="T71">t</text:span><text:span text:style-name="T72">i</text:span><text:span text:style-name="T73">t</text:span><text:span text:style-name="T74">u</text:span><text:span text:style-name="T75">t</text:span><text:span text:style-name="T76">o<text:s/></text:span><text:span text:style-name="T77">C</text:span><text:span text:style-name="T78">o</text:span><text:span text:style-name="T79">m</text:span><text:span text:style-name="T80">pr</text:span><text:span text:style-name="T81">e</text:span><text:span text:style-name="T82">ns</text:span><text:span text:style-name="T83">i</text:span><text:span text:style-name="T84">v</text:span><text:span text:style-name="T85">o</text:span></text:p>
      <text:p text:style-name="P86"><text:span text:style-name="T87">“M</text:span><text:span text:style-name="T88">ar</text:span><text:span text:style-name="T89">v</text:span><text:span text:style-name="T90">a</text:span><text:span text:style-name="T91">s</text:span><text:span text:style-name="T92">i</text:span><text:span text:style-name="T93">-</text:span><text:span text:style-name="T94">V</text:span><text:span text:style-name="T95">i</text:span><text:span text:style-name="T96">zz</text:span><text:span text:style-name="T97">o</text:span><text:span text:style-name="T98">n</text:span><text:span text:style-name="T99">e”</text:span></text:p>
      <text:p text:style-name="P100"><text:span text:style-name="T101">R</text:span><text:span text:style-name="T102">o</text:span><text:span text:style-name="T103">s</text:span><text:span text:style-name="T104">a</text:span><text:span text:style-name="T105">rn</text:span><text:span text:style-name="T106">o -<text:s/></text:span><text:span text:style-name="T107">S</text:span><text:span text:style-name="T108">a</text:span><text:span text:style-name="T109">n F</text:span><text:span text:style-name="T110">e</text:span><text:span text:style-name="T111">r</text:span><text:span text:style-name="T112">d</text:span><text:span text:style-name="T113">i</text:span><text:span text:style-name="T114">na</text:span><text:span text:style-name="T115">n</text:span><text:span text:style-name="T116">d</text:span><text:span text:style-name="T117">o</text:span></text:p>
      <text:p text:style-name="P118"/>
      <text:p text:style-name="P119"><text:span text:style-name="T120"><text:s text:c="2"/>I</text:span><text:span text:style-name="T121">l</text:span><text:span text:style-name="T122">/</text:span><text:span text:style-name="T123">La</text:span><text:span text:style-name="T124"><text:s/></text:span><text:span text:style-name="T125">so</text:span><text:span text:style-name="T126">t</text:span><text:span text:style-name="T127">t</text:span><text:span text:style-name="T128">oscr</text:span><text:span text:style-name="T129">i</text:span><text:span text:style-name="T130">tt</text:span><text:span text:style-name="T131">o</text:span><text:span text:style-name="T132">/</text:span><text:span text:style-name="T133">a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C</text:span><text:span text:style-name="T155">og</text:span><text:span text:style-name="T156">n</text:span><text:span text:style-name="T157">o</text:span><text:span text:style-name="T158">me</text:span>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N</text:span><text:span text:style-name="T164">o</text:span><text:span text:style-name="T165">me</text:span>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C</text:span><text:span text:style-name="T172">o</text:span><text:span text:style-name="T173">d</text:span><text:span text:style-name="T174">ic</text:span><text:span text:style-name="T175">e<text:s/></text:span><text:span text:style-name="T176">F</text:span><text:span text:style-name="T177">is</text:span><text:span text:style-name="T178">ca</text:span><text:span text:style-name="T179">le</text:span></text:p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D</text:span><text:span text:style-name="T185">a</text:span><text:span text:style-name="T186">t</text:span><text:span text:style-name="T187">a</text:span><text:span text:style-name="T188"><text:s/></text:span><text:span text:style-name="T189">d</text:span><text:span text:style-name="T190">i</text:span><text:span text:style-name="T191"><text:s/></text:span><text:span text:style-name="T192">Na</text:span><text:span text:style-name="T193">s</text:span><text:span text:style-name="T194">c</text:span><text:span text:style-name="T195">i</text:span><text:span text:style-name="T196">t</text:span><text:span text:style-name="T197">a</text:span>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L</text:span><text:span text:style-name="T204">u</text:span><text:span text:style-name="T205">og</text:span><text:span text:style-name="T206">o<text:s/></text:span><text:span text:style-name="T207">d</text:span><text:span text:style-name="T208">i</text:span><text:span text:style-name="T209"><text:s/></text:span><text:span text:style-name="T210">Na</text:span><text:span text:style-name="T211">s</text:span><text:span text:style-name="T212">c</text:span><text:span text:style-name="T213">i</text:span><text:span text:style-name="T214">t</text:span><text:span text:style-name="T215">a</text:span></text:p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C</text:span><text:span text:style-name="T221">o</text:span><text:span text:style-name="T222">m</text:span><text:span text:style-name="T223">u</text:span><text:span text:style-name="T224">n</text:span><text:span text:style-name="T225">e<text:s/></text:span><text:span text:style-name="T226">d</text:span><text:span text:style-name="T227">i<text:s/></text:span><text:span text:style-name="T228">R</text:span><text:span text:style-name="T229">esidenza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V</text:span><text:span text:style-name="T236">i</text:span><text:span text:style-name="T237">a</text:span><text:span text:style-name="T238">/</text:span><text:span text:style-name="T239">P</text:span><text:span text:style-name="T240">i</text:span><text:span text:style-name="T241">a</text:span><text:span text:style-name="T242">z</text:span><text:span text:style-name="T243">z</text:span><text:span text:style-name="T244">a</text:span><text:span text:style-name="T245">/</text:span><text:span text:style-name="T246">C</text:span><text:span text:style-name="T247">o</text:span><text:span text:style-name="T248">rs</text:span><text:span text:style-name="T249">o<text:s/></text:span><text:span text:style-name="T250">n°</text:span><text:span text:style-name="T251">.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C</text:span><text:span text:style-name="T257">a</text:span><text:span text:style-name="T258">p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<text:span text:style-name="T264">Status professionale</text:span>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T269">Titolo di studio</text:span></text:p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T</text:span><text:span text:style-name="T276">e</text:span><text:span text:style-name="T277">l</text:span><text:span text:style-name="T278">e</text:span><text:span text:style-name="T279">f</text:span><text:span text:style-name="T280">o</text:span><text:span text:style-name="T281">n</text:span><text:span text:style-name="T282">o</text:span>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><text:span text:style-name="T287">E-Mail</text:span></text:p>
          </table: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  <text:p text:style-name="P292"><text:span text:style-name="T293">C</text:span><text:span text:style-name="T294">H</text:span><text:span text:style-name="T295">I</text:span><text:span text:style-name="T296">ED</text:span><text:span text:style-name="T297">E</text:span></text:p>
      <text:p text:style-name="P298"><text:span text:style-name="T299">|_|</text:span><text:span text:style-name="T300"><text:tab/>DI</text:span><text:span text:style-name="T301"><text:s/></text:span><text:span text:style-name="T302">ESSERE</text:span><text:span text:style-name="T303"><text:s/></text:span><text:span text:style-name="T304">AMMESSO</text:span><text:span text:style-name="T305">/</text:span><text:span text:style-name="T306">A</text:span><text:span text:style-name="T307"><text:s/></text:span><text:span text:style-name="T308">A</text:span><text:span text:style-name="T309">L</text:span><text:span text:style-name="T310">L</text:span><text:span text:style-name="T311">A</text:span><text:span text:style-name="T312"><text:s/></text:span><text:span text:style-name="T313">PROCEDURA</text:span><text:span text:style-name="T314"><text:s/></text:span><text:span text:style-name="T315">DI</text:span><text:span text:style-name="T316"><text:s/></text:span><text:span text:style-name="T317">S</text:span><text:span text:style-name="T318">E</text:span><text:span text:style-name="T319">L</text:span><text:span text:style-name="T320">EZ</text:span><text:span text:style-name="T321">I</text:span><text:span text:style-name="T322">ONE</text:span><text:span text:style-name="T323"><text:s/>E RECLUTAMENTO<text:s/></text:span><text:span text:style-name="T324">di TUTOR DOCENTE INTERNO<text:s/></text:span><text:span text:style-name="T325">- nell’ambito del Progetto PON E POC: “</text:span><text:span text:style-name="T326">Qui ed Ora</text:span><text:span text:style-name="T327">” -<text:s/></text:span><text:span text:style-name="T328">10.1.1A-FDRPOC-CL-2022-85</text:span><text:span text:style-name="T329">:</text:span></text:p>
      <text:p text:style-name="P330"><text:span text:style-name="T331">|_|<text:s/></text:span><text:span text:style-name="T332">T</text:span><text:span text:style-name="T333">UTOR<text:s/></text:span><text:span text:style-name="T334">D</text:span><text:span text:style-name="T335">OCENTE<text:s/></text:span><text:span text:style-name="T336">I</text:span><text:span text:style-name="T337">NTERNO</text:span></text:p>
      <text:p text:style-name="P338"/>
      <text:p text:style-name="P339"/>
      <text:p text:style-name="P340"><text:span text:style-name="T341">per il Modulo</text:span><text:span text:style-name="T342">:</text:span></text:p>
      <text:p text:style-name="P343"><text:span text:style-name="T344">|_|<text:s/></text:span><text:span text:style-name="T345">FAIR PLAY</text:span><text:span text:style-name="T346"><text:s/>-<text:s/></text:span><text:span text:style-name="T347">Educazione motoria; sport; gioco didattico.</text:span></text:p>
      <text:p text:style-name="P348"><text:span text:style-name="T349">|_|<text:s/></text:span><text:span text:style-name="T350">A TUTTO SPORT</text:span><text:span text:style-name="T351"><text:s/>-<text:s/></text:span><text:span text:style-name="T352">Educazione motoria; sport; gioco didattico.</text:span></text:p>
      <text:p text:style-name="P353"><text:span text:style-name="T354">|_|<text:s/></text:span><text:span text:style-name="T355">STREET ART A SCUOLA</text:span><text:span text:style-name="T356"><text:s/>-<text:s/></text:span><text:span text:style-name="T357">Arte; scrittura creativa; teatro.</text:span></text:p>
      <text:p text:style-name="P358"><text:span text:style-name="T359">|_|<text:s/></text:span><text:span text:style-name="T360">ARTE E MUSICAL</text:span><text:span text:style-name="T361"><text:s/>-<text:s/></text:span><text:span text:style-name="T362">Arte; scrittura creativa; teatro</text:span><text:span text:style-name="T363">.</text:span></text:p>
      <text:p text:style-name="P364"><text:span text:style-name="T365">|_|<text:s/></text:span><text:span text:style-name="T366">LA RETE DA UN’ALTRA PROSPETTIVA</text:span><text:span text:style-name="T367"><text:s/>-<text:s/></text:span><text:span text:style-name="T368">Educazione alla legalità e ai diritti umani.</text:span></text:p>
      <text:p text:style-name="P369"><text:span text:style-name="T370">|_|<text:s/></text:span><text:span text:style-name="T371">MAGICHE VOCI</text:span><text:span text:style-name="T372"><text:s/>-<text:s/></text:span><text:span text:style-name="T373">Musica e canto</text:span><text:span text:style-name="T374">.</text:span></text:p>
      <text:p text:style-name="P375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</text:p>
      <text:p text:style-name="P376">DICHIARA</text:p>
      <text:p text:style-name="P377">Sotto la personale responsabilità di:</text:p>
      <text:list text:style-name="LFO1" text:continue-numbering="true">
        <text:list-item>
          <text:p text:style-name="P378">essere in possesso della cittadinanza italiana o di uno degli Stati membri dell’Unione europea;</text:p>
        </text:list-item>
        <text:list-item>
          <text:p text:style-name="P379">godere dei diritti civili e politici;</text:p>
        </text:list-item>
        <text:list-item>
          <text:p text:style-name="P380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81">essere a conoscenza di non essere sottoposto a procedimenti penali;</text:p>
        </text:list-item>
        <text:list-item>
          <text:p text:style-name="P382">essere in possesso del titolo di studio e de requisiti specifici di ammissione richiesti dall’ Avviso di selezione;</text:p>
        </text:list-item>
        <text:list-item>
          <text:p text:style-name="P383">aver preso visione dell’Avviso e di approvarne senza riserva ogni contenuto;</text:p>
        </text:list-item>
        <text:list-item>
          <text:p text:style-name="P384">di essere consapevole che può anche non ricevere alcun incarico/contratto.</text:p>
        </text:list-item>
        <text:list-item>
          <text:p text:style-name="P385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86">Come previsto dall’Avviso, allega:</text:p>
      <text:list text:style-name="LFO1" text:continue-numbering="true">
        <text:list-item>
          <text:p text:style-name="P387"><text:span text:style-name="T388">Modello</text:span><text:span text:style-name="T389"><text:s/>“Scheda di autovalutazione”<text:s/></text:span><text:span text:style-name="T390">(ALLEGATO 2);</text:span></text:p>
        </text:list-item>
        <text:list-item>
          <text:p text:style-name="P391"><text:span text:style-name="T392">Modello</text:span><text:span text:style-name="T393"><text:s/>“Dichiarazione sostitutiva di certificazioni”<text:s/></text:span><text:span text:style-name="T394">(ALLEGATO 3)</text:span><text:span text:style-name="T395">;</text:span></text:p>
        </text:list-item>
        <text:list-item>
          <text:p text:style-name="P396"><text:span text:style-name="T397">Curriculum vitae</text:span><text:span text:style-name="T398"><text:s/>redatto su formato europeo.</text:span></text:p>
        </text:list-item>
      </text:list>
      <text:p text:style-name="P399"/>
      <text:p text:style-name="P400"><text:span text:style-name="T401">Il/la sottoscritto/a<text:s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con la presente, ai sensi degli articoli 13 e 23 del D.Lgs. 196/2003 (di seguito indicato come “Codice Privacy”) e successive modificazioni ed integrazioni,</text:span></text:p>
      <text:p text:style-name="P409">AUTORIZZA</text:p>
      <text:p text:style-name="P410"><text:span text:style-name="T411">L’</text:span><text:span text:style-name="T412">istituto Comprensivo “Marvasi Vizzone” Rosarno - San Ferdinando</text:span><text:span text:style-name="T413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14"/>
      <text:p text:style-name="P415"/>
      <text:p text:style-name="P416"/>
      <text:p text:style-name="P417">Data ___/___/______ <text:s text:c="78"/>Firma __________________________ <text:s/></text:p>
      <text:soft-page-break/>
      <text:p text:style-name="P418">ALLEGATO 2</text:p>
      <text:p text:style-name="P432"><text:span text:style-name="T433">S</text:span><text:span text:style-name="T434">cheda</text:span><text:span text:style-name="T435"><text:s/></text:span><text:span text:style-name="T436">di Autova</text:span><text:span text:style-name="T437">l</text:span><text:span text:style-name="T438">utaz</text:span><text:span text:style-name="T439">i</text:span><text:span text:style-name="T440">one<text:s/></text:span></text:p>
      <text:p text:style-name="P441"><text:span text:style-name="T442">per la candidatura di<text:s/></text:span><text:span text:style-name="T443">TUTOR DOCENTE INTERNO</text:span></text:p>
      <text:p text:style-name="P444"><text:span text:style-name="T445">PON E POC -</text:span><text:span text:style-name="T446"><text:s/>AVVISO PUBBLICO N. 33956 del 18/05/2022 -<text:s/></text:span><text:span text:style-name="T447">FSE E FDR -<text:s/></text:span><text:span text:style-name="T448">Socialità, apprendimento, accoglienza.</text:span></text:p>
      <text:p text:style-name="P449"/>
      <text:p text:style-name="P450"><text:span text:style-name="T451">Azione 10.1.1</text:span><text:span text:style-name="T452"><text:s/>- Sotto azione 10.1.1A -<text:s/></text:span><text:span text:style-name="T453">Interventi per il successo scolastico degli studenti -</text:span></text:p>
      <text:p text:style-name="P454"><text:span text:style-name="T455"><text:s/></text:span><text:span text:style-name="T456">Titolo del Progetto “</text:span><text:span text:style-name="T457">Qui ed Ora</text:span><text:span text:style-name="T458">” - Codice:<text:s/></text:span><text:span text:style-name="T459">10.1.1A-FDRPOC-CL-2022-85</text:span></text:p>
      <text:p text:style-name="P460"><text:span text:style-name="T461">Codice CUP:</text:span><text:span text:style-name="T462"><text:s/>F94C22001050001</text:span></text:p>
      <text:p text:style-name="P463"/>
      <text:p text:style-name="P464"><text:span text:style-name="T465">Il/la sottoscritto/a<text:s/></text:span><text:span text:style-name="T466">______________________________________________</text:span><text:span text:style-name="T467"><text:s/>nato/a _____________________</text:span></text:p>
      <text:p text:style-name="P468"><text:span text:style-name="T469">Cognome e Nome del Candidato</text:span></text:p>
      <text:p text:style-name="P470"><text:span text:style-name="T471">Il<text:s/></text:span><text:span text:style-name="T472"><text:tab/></text:span><text:span text:style-name="T473">/</text:span><text:span text:style-name="T474"><text:tab/></text:span><text:span text:style-name="T475">/</text:span><text:span text:style-name="T476"><text:tab/></text:span><text:span text:style-name="T477"><text:s/>e residente<text:s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text:s text:c="4"/></text:span><text:span text:style-name="T483">via</text:span><text:span text:style-name="T484"><text:tab/></text:span><text:span text:style-name="T485"><text:tab/><text:s text:c="7"/></text:span><text:span text:style-name="T486"><text:tab/></text:span><text:span text:style-name="T487"><text:tab/></text:span><text:span text:style-name="T488"><text:tab/><text:s/></text:span></text:p>
      <text:p text:style-name="P489"/>
      <text:p text:style-name="P490"/>
      <text:p text:style-name="P491"><text:span text:style-name="T492">considerati i criteri di selezione per la FIGURA di ESPERTO FORMATORE INTERNO / ESTERNO,</text:span></text:p>
      <text:p text:style-name="P493"/>
      <text:p text:style-name="P494"/>
      <text:p text:style-name="P495">dichiara di possedere i seguenti titoli: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8">
            <text:p text:style-name="P508"><text:span text:style-name="T509">TABELLA DI VALUTAZIONE –<text:s/></text:span><text:span text:style-name="T510">Tutor Docente Intern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M</text:span><text:span text:style-name="T515">ACROCRITERIO</text:span></text:p>
          </table:table-cell>
          <table:table-cell table:style-name="TableCell516">
            <text:p text:style-name="P517"><text:span text:style-name="T518">D</text:span><text:span text:style-name="T519">ECRIZIONE</text:span><text:span text:style-name="T520"><text:s/>/<text:s/></text:span></text:p>
            <text:p text:style-name="P521"><text:span text:style-name="T522">P</text:span><text:span text:style-name="T523">UNTEGGIO</text:span><text:span text:style-name="T524"><text:s/></text:span><text:span text:style-name="T525">MAX</text:span></text:p>
          </table:table-cell>
          <table:table-cell table:style-name="TableCell526">
            <text:p text:style-name="P527"><text:span text:style-name="T528">T</text:span><text:span text:style-name="T529">ITOLI ED ESPERIENZE PROFESSIONALI</text:span></text:p>
            <text:p text:style-name="P530"><text:span text:style-name="T531">PER IL RUOLO DI<text:s/></text:span><text:span text:style-name="T532">T</text:span><text:span text:style-name="T533">UTOR<text:s/></text:span><text:span text:style-name="T534">DOCENTE INTERNO</text:span></text:p>
          </table:table-cell>
          <table:table-cell table:style-name="TableCell535" table:number-columns-spanned="2">
            <text:p text:style-name="P536"><text:span text:style-name="T537">PUNTEGGIO MAX</text:span></text:p>
          </table:table-cell>
          <table:covered-table-cell/>
          <table:table-cell table:style-name="TableCell538">
            <text:p text:style-name="P539">Punteggio</text:p>
            <text:p text:style-name="P540"><text:span text:style-name="T541">a cura del Candidato</text:span></text:p>
          </table:table-cell>
          <table:table-cell table:style-name="TableCell542">
            <text:p text:style-name="P543">Punteggio</text:p>
            <text:p text:style-name="P544"><text:span text:style-name="T545">a cura dell’Ufficio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10">
            <text:p text:style-name="P550"><text:span text:style-name="T551">T</text:span><text:span text:style-name="T552">itoli culturali e didattici</text:span></text:p>
          </table:table-cell>
          <table:table-cell table:style-name="TableCell553" table:number-rows-spanned="10">
            <text:p text:style-name="P554"/>
            <text:p text:style-name="P555">Valutazione formazione<text:s/></text:p>
            <text:p text:style-name="P556">di base e specialistica</text:p>
            <text:p text:style-name="P557"><text:span text:style-name="T558"><text:s/></text:span><text:span text:style-name="T559">30 punti</text:span></text:p>
          </table:table-cell>
          <table:table-cell table:style-name="TableCell560" table:number-rows-spanned="3">
            <text:p text:style-name="P561"><text:span text:style-name="T562"><text:s text:c="2"/></text:span><text:span text:style-name="T563">Diploma di Laurea<text:s/></text:span><text:span text:style-name="T564">attinente allo specifico ambito di intervento<text:s/></text:span></text:p>
            <text:p text:style-name="P565"><text:span text:style-name="T566"><text:s text:c="2"/>(</text:span><text:span text:style-name="T567">vecchio ordinamento o specialistica/magistrale</text:span><text:span text:style-name="T568">)</text:span></text:p>
          </table:table-cell>
          <table:table-cell table:style-name="TableCell569">
            <text:p text:style-name="P570">Da 110 a 105</text:p>
          </table:table-cell>
          <table:table-cell table:style-name="TableCell571">
            <text:p text:style-name="P572">15 pt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Da 104 a 101</text:p>
          </table:table-cell>
          <table:table-cell table:style-name="TableCell585">
            <text:p text:style-name="P586">12 pt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Da 100 in giù</text:p>
          </table:table-cell>
          <table:table-cell table:style-name="TableCell599">
            <text:p text:style-name="P600">10 pt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<text:span text:style-name="T612">Laurea triennale<text:s/></text:span><text:span text:style-name="T613">attinente allo specifico <text:s text:c="2"/>ambito di intervento</text:span></text:p>
            <text:p text:style-name="P614"><text:span text:style-name="T615">(in assenza di laurea quad/specialistica)</text:span></text:p>
          </table:table-cell>
          <table:table-cell table:style-name="TableCell616" table:number-columns-spanned="2">
            <text:p text:style-name="P617">8 pt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Diploma di istruzione secondaria di II grado<text:s/></text:span><text:span text:style-name="T630">specifico</text:span><text:span text:style-name="T631"><text:s/></text:span><text:span text:style-name="T632">-<text:s/></text:span><text:span text:style-name="T633">conseguito entro l’a.s. 2001-2002</text:span><text:span text:style-name="T634"><text:s/></text:span></text:p>
            <text:p text:style-name="P635"><text:span text:style-name="T636">(in assenza di laurea specialistica/triennale)</text:span><text:span text:style-name="T637">)</text:span></text:p>
          </table:table-cell>
          <table:table-cell table:style-name="TableCell638" table:number-columns-spanned="2">
            <text:p text:style-name="P639">5 pt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<text:span text:style-name="T651">Master Universitario di secondo livello o diploma di specializzazione biennale<text:s/></text:span><text:span text:style-name="T652">attinente allo specifico ambito intervento. /</text:span></text:p>
            <text:p text:style-name="P653"><text:span text:style-name="T654">Ulteriore Laurea<text:s/></text:span><text:span text:style-name="T655">attinente.</text:span></text:p>
          </table:table-cell>
          <table:table-cell table:style-name="TableCell656" table:number-columns-spanned="2">
            <text:p text:style-name="P657">3 (fino a 6 pt)<text:s/>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Ulteriore titolo specifico</text:span></text:p>
            <text:p text:style-name="P670"><text:span text:style-name="T671">(</text:span><text:span text:style-name="T672">master di I livello, corso di specializzazione, dottorato di ricerca, formazione / aggiornamento della durata di almeno 20 ore</text:span><text:span text:style-name="T673">).</text:span></text:p>
          </table:table-cell>
          <table:table-cell table:style-name="TableCell674" table:number-columns-spanned="2">
            <text:p text:style-name="P675">1 (fino a 3 pt)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Competenze informatiche certificate MIUR.</text:span></text:p>
          </table:table-cell>
          <table:table-cell table:style-name="TableCell688" table:number-columns-spanned="2">
            <text:p text:style-name="P689"><text:span text:style-name="T690">1 (fino a 2 pt)</text:span>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<text:span text:style-name="T702">Competenze linguistiche certificate (</text:span><text:span text:style-name="T703">C2, C1, B2</text:span><text:span text:style-name="T704">)</text:span></text:p>
          </table:table-cell>
          <table:table-cell table:style-name="TableCell705" table:number-columns-spanned="2">
            <text:p text:style-name="P706"><text:span text:style-name="T707">1 (fino a 2 pt)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Pubblicazioni inerenti alla tipologia dell’intervento</text:p>
          </table:table-cell>
          <table:table-cell table:style-name="TableCell719" table:number-columns-spanned="2">
            <text:p text:style-name="P720">1 (fino a 2 pt)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E</text:span><text:span text:style-name="T731">sperienza professionale in contesti scolastici</text:span></text:p>
          </table:table-cell>
          <table:table-cell table:style-name="TableCell732">
            <text:p text:style-name="P733">Valutazione<text:s/></text:p>
            <text:p text:style-name="P734">dell’esperienza professionale<text:s/></text:p>
            <text:p text:style-name="P735">in contesti scolastici</text:p>
            <text:p text:style-name="P736"><text:span text:style-name="T737">10 punti</text:span></text:p>
          </table:table-cell>
          <table:table-cell table:style-name="TableCell738">
            <text:p text:style-name="P739"><text:span text:style-name="T740">Incarichi precedenti prestati in contesti scolastici nel settore di pertinenza<text:s/></text:span><text:span text:style-name="T741">(percorsi PON - POR)</text:span><text:span text:style-name="T742">:</text:span></text:p>
            <text:list text:style-name="LFO1" text:continue-numbering="true">
              <text:list-item>
                <text:p text:style-name="P743"><text:span text:style-name="T744">punti 2</text:span><text:span text:style-name="T745"><text:s/>per ogni esperienza di Tutoraggio;</text:span></text:p>
              </text:list-item>
              <text:list-item>
                <text:p text:style-name="P746"><text:span text:style-name="T747">punti 1</text:span><text:span text:style-name="T748"><text:s/>per ogni esperienza di Docenza.</text:span></text:p>
              </text:list-item>
            </text:list>
          </table:table-cell>
          <table:table-cell table:style-name="TableCell749" table:number-columns-spanned="2">
            <text:p text:style-name="P750">Max 5 incarichi</text:p>
            <text:p text:style-name="P751"><text:span text:style-name="T752">(fino a 10 pt</text:span><text:span text:style-name="T753"><text:s/></text:span>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E</text:span><text:span text:style-name="T764">sperienza professionale in altri contesti</text:span></text:p>
          </table:table-cell>
          <table:table-cell table:style-name="TableCell765">
            <text:p text:style-name="P766">Valutazione<text:s/></text:p>
            <text:p text:style-name="P767">dell’esperienza professionale in contesti extra scolastici</text:p>
            <text:p text:style-name="P768">10 punti</text:p>
          </table:table-cell>
          <table:table-cell table:style-name="TableCell769">
            <text:p text:style-name="P770"><text:span text:style-name="T771">Incarichi precedenti prestati in contesti extra scolastici nel settore di pertinenza inerenti alla figura oggetto di selezione.</text:span></text:p>
          </table:table-cell>
          <table:table-cell table:style-name="TableCell772" table:number-columns-spanned="2">
            <text:p text:style-name="P773"><text:span text:style-name="T774">2 (fino a 10 pt)</text:span>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3">
            <text:p text:style-name="P783"><text:span text:style-name="T784">T</text:span><text:span text:style-name="T785">OTALE PUNTEGGIO</text:span></text:p>
          </table:table-cell>
          <table:covered-table-cell/>
          <table:covered-table-cell/>
          <table:table-cell table:style-name="TableCell786" table:number-columns-spanned="2">
            <text:p text:style-name="P787"><text:span text:style-name="T788">Max 50</text:span>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<text:bookmark-start text:name="_Hlk101200760"/></text:p>
      <text:p text:style-name="P797"><text:s/>Data ___/___/______ <text:s text:c="85"/><text:tab/><text:tab/><text:s/><text:tab/><text:tab/><text:s text:c="13"/>Firma</text:p>
      <text:p text:style-name="P798"/>
      <text:p text:style-name="P799"/>
      <text:p text:style-name="P800"><text:s/>________________________________</text:p>
      <text:p text:style-name="P801"><text:bookmark-end text:name="_Hlk101200760"/></text:p>
      <text:p text:style-name="P802"/>
      <text:soft-page-break/>
      <text:p text:style-name="P803">ALLEGATO 3</text:p>
      <text:p text:style-name="P804"/>
      <text:p text:style-name="P805"><text:span text:style-name="T806">D</text:span><text:span text:style-name="T807">ichiarazione sostitutiva di certificazioni</text:span></text:p>
      <text:p text:style-name="P808"><text:span text:style-name="T809"><text:s/></text:span><text:span text:style-name="T810">Art. 46 (R) T.U. delle disposizioni legislative e regolamentari in materia di documentazione amministrativa</text:span></text:p>
      <text:p text:style-name="P811">- D.P.R. 28/12/2000, n° 445 -</text:p>
      <text:h text:style-name="P812" text:outline-level="1"/>
      <text:h text:style-name="P813" text:outline-level="1"><text:span text:style-name="T814">Il/la sottoscritto/a<text:s/></text:span><text:span text:style-name="T815">__________________________________________________________________________</text:span></text:h>
      <text:p text:style-name="P816"><text:span text:style-name="T817">nato/a il<text:s/></text:span><text:span text:style-name="T818">________________</text:span><text:span text:style-name="T819"><text:s/>a<text:s/></text:span><text:span text:style-name="T820">____________________________________________________</text:span><text:span text:style-name="T821"><text:s/>(Prov.<text:s/></text:span><text:span text:style-name="T822">_______</text:span><text:span text:style-name="T823">)</text:span></text:p>
      <text:p text:style-name="P824"><text:span text:style-name="T825">residente a<text:s/></text:span><text:span text:style-name="T826">___________________________</text:span><text:span text:style-name="T827">_ (Prov.________) in Via/Piazza ____________________ n°_____</text:span></text:p>
      <text:p text:style-name="P828"><text:span text:style-name="T829">consapevole delle responsabilità e delle pene stabilite dalla legge per false attestazioni e mendaci dichiarazioni, sotto la sua personale responsabilità,</text:span></text:p>
      <text:p text:style-name="P830"/>
      <text:h text:style-name="P831" text:outline-level="2">D I C H I A R A</text:h>
      <text:p text:style-name="P832"/>
      <text:p text:style-name="P833"><text:span text:style-name="T834">di essere in possesso del seguente titolo di studio</text:span><text:span text:style-name="T835">:<text:s/></text:span><text:span text:style-name="T836">______________________________________________</text:span></text:p>
      <text:p text:style-name="P837"><text:bookmark-start text:name="_Hlk101200338"/><text:span text:style-name="T838">conseguito il<text:s/></text:span><text:span text:style-name="T839">______________________</text:span><text:span text:style-name="T840">, presso<text:s/></text:span><text:span text:style-name="T841">_________________________________________________</text:span></text:p>
      <text:p text:style-name="P842"><text:bookmark-end text:name="_Hlk101200338"/><text:span text:style-name="T843">con la votazione di<text:s/></text:span><text:span text:style-name="T844">_________________________________________________________________________</text:span></text:p>
      <text:p text:style-name="P845"/>
      <text:p text:style-name="P846"><text:span text:style-name="T847">di essere in possesso del/i seguente/i titolo/i di specializzazione post-laurea</text:span><text:span text:style-name="T848">:<text:s/></text:span></text:p>
      <text:list text:style-name="LFO2" text:continue-numbering="true">
        <text:list-item>
          <text:p text:style-name="P849">____________________________________________________________________________________</text:p>
        </text:list-item>
      </text:list>
      <text:p text:style-name="P850"><text:span text:style-name="T851">conseguito il<text:s/></text:span><text:span text:style-name="T852">__________________</text:span><text:span text:style-name="T853">, presso _________________________________________________</text:span></text:p>
      <text:list text:style-name="LFO2" text:continue-numbering="true">
        <text:list-item>
          <text:p text:style-name="P854">____________________________________________________________________________________</text:p>
        </text:list-item>
      </text:list>
      <text:p text:style-name="P855"><text:span text:style-name="T856">conseguito il<text:s/></text:span><text:span text:style-name="T857">__________________</text:span><text:span text:style-name="T858">, presso _________________________________________________</text:span></text:p>
      <text:list text:style-name="LFO2" text:continue-numbering="true">
        <text:list-item>
          <text:p text:style-name="P859">____________________________________________________________________________________</text:p>
        </text:list-item>
      </text:list>
      <text:p text:style-name="P860"><text:span text:style-name="T861">conseguito il<text:s/></text:span><text:span text:style-name="T862">__________________</text:span><text:span text:style-name="T863">, presso _________________________________________________</text:span></text:p>
      <text:p text:style-name="P864"/>
      <text:p text:style-name="P865"><text:span text:style-name="T866">di essere in possesso di ulteriori titoli valutabili</text:span><text:span text:style-name="T867">:</text:span></text:p>
      <text:list text:style-name="LFO3" text:continue-numbering="true">
        <text:list-item>
          <text:p text:style-name="P868">______________________________________________________________________________________</text:p>
        </text:list-item>
      </text:list>
      <text:p text:style-name="P869"><text:span text:style-name="T870">conseguito il<text:s/></text:span><text:span text:style-name="T871">____________________</text:span><text:span text:style-name="T872">, presso<text:s/></text:span><text:span text:style-name="T873">_________________________________________________</text:span></text:p>
      <text:list text:style-name="LFO3" text:continue-numbering="true">
        <text:list-item>
          <text:p text:style-name="P874">______________________________________________________________________________________</text:p>
        </text:list-item>
      </text:list>
      <text:p text:style-name="P875"><text:span text:style-name="T876">conseguito il<text:s/></text:span><text:span text:style-name="T877">____________________</text:span><text:span text:style-name="T878">, presso<text:s/></text:span><text:span text:style-name="T879">_________________________________________________</text:span></text:p>
      <text:list text:style-name="LFO3" text:continue-numbering="true">
        <text:list-item>
          <text:p text:style-name="P880">______________________________________________________________________________________</text:p>
        </text:list-item>
      </text:list>
      <text:p text:style-name="P881"><text:span text:style-name="T882">conseguito il<text:s/></text:span><text:span text:style-name="T883">____________________</text:span><text:span text:style-name="T884">, presso<text:s/></text:span><text:span text:style-name="T885">_________________________________________________</text:span></text:p>
      <text:p text:style-name="P886"/>
      <text:p text:style-name="P887"><text:span text:style-name="T888">di essere in possesso delle seguenti certificazioni</text:span><text:span text:style-name="T889">:</text:span></text:p>
      <text:p text:style-name="P890">__________________________________________________________________________________________________________________________________________________________________________________<text:tab/>_____________________________________________________________________________________________________________________________________________________________________________</text:p>
      <text:p text:style-name="P891"/>
      <text:p text:style-name="P892"><text:span text:style-name="T893">di essere l’autore delle seguenti pubblicazioni</text:span><text:span text:style-name="T894">:</text:span></text:p>
      <text:p text:style-name="P895">__________________________________________________________________________________________________________________________________________________________________________________</text:p>
      <text:p text:style-name="P896"/>
      <text:p text:style-name="P897">Di aver avuto le seguenti esperienze professionali: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Tipologia di incarico</text:p>
          </table:table-cell>
          <table:table-cell table:style-name="TableCell905">
            <text:p text:style-name="P906"><text:span text:style-name="T907">Contesto scolastico</text:span></text:p>
          </table:table-cell>
          <table:table-cell table:style-name="TableCell908">
            <text:p text:style-name="P909">Periodo di incarico</text:p>
          </table:table-cell>
        </table:table-row>
        <table:table-row table:style-name="TableRow910"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/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Tipologia di incarico</text:p>
          </table:table-cell>
          <table:table-cell table:style-name="TableCell959">
            <text:p text:style-name="P960"><text:span text:style-name="T961">Contesti extrascolastici</text:span></text:p>
          </table:table-cell>
          <table:table-cell table:style-name="TableCell962">
            <text:p text:style-name="P963">Periodo di incarico</text:p>
          </table:table-cell>
        </table:table-row>
        <table:table-row table:style-name="TableRow964"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/>
      <text:p text:style-name="P1006"><text:span text:style-name="T1007">Data ___/___/______</text:span><text:span text:style-name="T1008"><text:tab/></text:span><text:span text:style-name="T1009"><text:tab/><text:s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text:s text:c="13"/>Firma</text:span></text:p>
      <text:p text:style-name="P1017"/>
      <text:p text:style-name="P1018"/>
      <text:p text:style-name="P1019"><text:s/>__________________________________</text:p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114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763in"/>
      </style:footer-style>
    </style:page-layout>
    <style:style style:name="P419" style:parent-style-name="Pièdipagina" style:family="paragraph">
      <style:paragraph-properties fo:text-align="end" fo:line-height="0.1666in"/>
    </style:style>
    <style:style style:name="T420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21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22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23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24" style:parent-style-name="Pièdipagina" style:family="paragraph">
      <style:paragraph-properties fo:text-align="end"/>
      <style:text-properties fo:font-size="6pt" style:font-size-asian="6pt" style:font-size-complex="6pt"/>
    </style:style>
    <style:style style:name="P425" style:parent-style-name="Pièdipagina" style:family="paragraph">
      <style:paragraph-properties fo:text-align="center"/>
    </style:style>
    <style:style style:name="T426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27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28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430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431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PON E POC - FSE E FDR “</text:span><text:span text:style-name="T10">Socialità, apprendimento, accoglienza” -<text:s/></text:span><text:span text:style-name="T11">A</text:span><text:span text:style-name="T12">vviso pubblico</text:span><text:span text:style-name="T13"><text:s/></text:span><text:span text:style-name="T14">prot. n. 33956 del 18/05/2022<text:s/></text:span></text:p>
        <text:p text:style-name="Pièdipagina"/>
      </style:footer>
    </style:master-page>
    <style:master-page style:name="MP1" style:page-layout-name="PL1">
      <style:footer>
        <text:p text:style-name="P419"><text:span text:style-name="T420">Pag.<text:s/></text:span><text:span text:style-name="T421"><text:page-number text:fixed="false">3</text:page-number></text:span><text:span text:style-name="T422"><text:s/>di<text:s/></text:span><text:span text:style-name="T423"><text:page-count>3</text:page-count></text:span></text:p>
        <text:p text:style-name="P424"/>
        <text:p text:style-name="P425"><text:span text:style-name="T426">PON E POC - FSE E FDR “</text:span><text:span text:style-name="T427">Socialità, apprendimento, accoglienza” -<text:s/></text:span><text:span text:style-name="T428">A</text:span><text:span text:style-name="T429">vviso pubblico</text:span><text:span text:style-name="T430"><text:s/></text:span><text:span text:style-name="T431">prot. n. 33956 del 18/05/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8-11T17:08:00Z</meta:creation-date>
    <dc:date>2022-08-23T18:12:00Z</dc:date>
    <meta:print-date>2022-08-23T18:02:00Z</meta:print-date>
    <meta:template xlink:href="Normal" xlink:type="simple"/>
    <meta:editing-cycles>9</meta:editing-cycles>
    <meta:editing-duration>PT1080S</meta:editing-duration>
    <meta:document-statistic meta:page-count="5" meta:paragraph-count="19" meta:word-count="1472" meta:character-count="9846" meta:row-count="69" meta:non-whitespace-character-count="8393"/>
  </office:meta>
</office:document-meta>
</file>