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0" style:parent-style-name="Car.predefinitoparagraf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it" fo:country="IT" style:language-asian="it" style:country-asian="I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19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20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21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2" style:parent-style-name="Car.predefinitoparagrafo" style:family="text">
      <style:text-properties style:font-name-complex="Calibri"/>
    </style:style>
    <style:style style:name="T23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-complex="Calibri"/>
    </style:style>
    <style:style style:name="P25" style:parent-style-name="Normale" style:family="paragraph">
      <style:paragraph-properties fo:text-align="center" fo:margin-left="-0.2951in" fo:margin-right="-0.2951in">
        <style:tab-stops/>
      </style:paragraph-properties>
      <style:text-properties style:font-name-complex="Calibri" fo:font-size="4pt" style:font-size-asian="4pt" style:font-size-complex="4pt"/>
    </style:style>
    <style:style style:name="P26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30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3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0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 fo:language="it" fo:country="IT"/>
    </style:style>
    <style:style style:name="P41" style:parent-style-name="Normale" style:family="paragraph">
      <style:paragraph-properties fo:text-align="end"/>
    </style:style>
    <style:style style:name="T4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61" style:parent-style-name="Normale" style:family="paragraph">
      <style:paragraph-properties fo:text-align="end" fo:margin-left="0.9013in">
        <style:tab-stops/>
      </style:paragraph-properties>
    </style:style>
    <style:style style:name="T6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82" style:parent-style-name="Normale" style:family="paragraph">
      <style:paragraph-properties fo:text-align="end" fo:margin-left="0.9013in">
        <style:tab-stops/>
      </style:paragraph-properties>
    </style:style>
    <style:style style:name="T8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96" style:parent-style-name="Normale" style:family="paragraph">
      <style:paragraph-properties fo:text-align="end" fo:margin-left="0.9013in">
        <style:tab-stops/>
      </style:paragraph-properties>
    </style:style>
    <style:style style:name="T9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4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5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16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131" style:family="table-column">
      <style:table-column-properties style:column-width="0.7909in"/>
    </style:style>
    <style:style style:name="TableColumn132" style:family="table-column">
      <style:table-column-properties style:column-width="0.3465in"/>
    </style:style>
    <style:style style:name="TableColumn133" style:family="table-column">
      <style:table-column-properties style:column-width="0.0986in"/>
    </style:style>
    <style:style style:name="TableColumn134" style:family="table-column">
      <style:table-column-properties style:column-width="0.2583in"/>
    </style:style>
    <style:style style:name="TableColumn135" style:family="table-column">
      <style:table-column-properties style:column-width="0.0368in"/>
    </style:style>
    <style:style style:name="TableColumn136" style:family="table-column">
      <style:table-column-properties style:column-width="1.1444in"/>
    </style:style>
    <style:style style:name="TableColumn137" style:family="table-column">
      <style:table-column-properties style:column-width="0.5902in"/>
    </style:style>
    <style:style style:name="TableColumn138" style:family="table-column">
      <style:table-column-properties style:column-width="0.1131in"/>
    </style:style>
    <style:style style:name="TableColumn139" style:family="table-column">
      <style:table-column-properties style:column-width="0.0291in"/>
    </style:style>
    <style:style style:name="TableColumn140" style:family="table-column">
      <style:table-column-properties style:column-width="0.743in"/>
    </style:style>
    <style:style style:name="TableColumn141" style:family="table-column">
      <style:table-column-properties style:column-width="0.2965in"/>
    </style:style>
    <style:style style:name="TableColumn142" style:family="table-column">
      <style:table-column-properties style:column-width="0.0972in"/>
    </style:style>
    <style:style style:name="TableColumn143" style:family="table-column">
      <style:table-column-properties style:column-width="0.3937in"/>
    </style:style>
    <style:style style:name="TableColumn144" style:family="table-column">
      <style:table-column-properties style:column-width="0.2951in"/>
    </style:style>
    <style:style style:name="TableColumn145" style:family="table-column">
      <style:table-column-properties style:column-width="0.4923in"/>
    </style:style>
    <style:style style:name="TableColumn146" style:family="table-column">
      <style:table-column-properties style:column-width="1.2451in"/>
    </style:style>
    <style:style style:name="Table130" style:family="table">
      <style:table-properties style:width="6.9715in" fo:margin-left="0.0805in" table:align="left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Normale" style:family="paragraph">
      <style:paragraph-properties fo:margin-right="0.0472in"/>
    </style:style>
    <style:style style:name="T15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Normale" style:family="paragraph">
      <style:paragraph-properties fo:margin-right="0.0472in"/>
    </style:style>
    <style:style style:name="T15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6" style:parent-style-name="Normale" style:family="paragraph">
      <style:paragraph-properties fo:margin-right="0.0472in"/>
    </style:style>
    <style:style style:name="T16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9" style:parent-style-name="Normale" style:family="paragraph">
      <style:paragraph-properties fo:margin-right="0.0472in"/>
    </style:style>
    <style:style style:name="T18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" style:parent-style-name="Normale" style:family="paragraph">
      <style:paragraph-properties fo:margin-right="0.0472in"/>
    </style:style>
    <style:style style:name="T19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3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" style:parent-style-name="Normale" style:family="paragraph">
      <style:paragraph-properties fo:margin-right="0.0472in"/>
    </style:style>
    <style:style style:name="T21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28" style:family="table-row">
      <style:table-row-properties style:min-row-height="0.3541in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0" style:parent-style-name="Normale" style:family="paragraph">
      <style:paragraph-properties fo:margin-right="0.0472in"/>
    </style:style>
    <style:style style:name="T23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Normale" style:family="paragraph">
      <style:paragraph-properties fo:margin-right="0.0472in"/>
    </style:style>
    <style:style style:name="T25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5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9" style:parent-style-name="Normale" style:family="paragraph">
      <style:paragraph-properties fo:margin-right="0.0472in"/>
    </style:style>
    <style:style style:name="T26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4" style:parent-style-name="Normale" style:family="paragraph">
      <style:paragraph-properties fo:margin-right="-0.0368in"/>
    </style:style>
    <style:style style:name="T26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Normale" style:family="paragraph">
      <style:paragraph-properties fo:margin-right="0.0472in"/>
    </style:style>
    <style:style style:name="T27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7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3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7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7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" style:parent-style-name="Normale" style:family="paragraph">
      <style:paragraph-properties fo:margin-right="-0.0368in"/>
    </style:style>
    <style:style style:name="T28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5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86" style:parent-style-name="Normale" style:family="paragraph">
      <style:text-properties style:font-name="Calibri" style:font-name-complex="Calibri" fo:font-size="8pt" style:font-size-asian="8pt" style:font-size-complex="8pt" fo:language="it" fo:country="IT"/>
    </style:style>
    <style:style style:name="P287" style:parent-style-name="Normale" style:family="paragraph">
      <style:text-properties style:font-name="Calibri" style:font-name-complex="Calibri" fo:font-size="8pt" style:font-size-asian="8pt" style:font-size-complex="8pt" fo:language="it" fo:country="IT"/>
    </style:style>
    <style:style style:name="P288" style:parent-style-name="Normale" style:family="paragraph">
      <style:paragraph-properties fo:text-align="center" fo:margin-bottom="0.1388in" fo:margin-left="0.0784in" fo:margin-right="0.0472in">
        <style:tab-stops/>
      </style:paragraph-properties>
    </style:style>
    <style:style style:name="T289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93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294" style:parent-style-name="Normale" style:family="paragraph">
      <style:paragraph-properties fo:text-align="justify" fo:margin-bottom="0.0833in" fo:margin-left="0.3937in" fo:margin-right="0.0472in" fo:text-indent="-0.3152in">
        <style:tab-stops>
          <style:tab-stop style:type="left" style:position="0in"/>
        </style:tab-stops>
      </style:paragraph-properties>
    </style:style>
    <style:style style:name="T29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2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asian="Arial" style:font-name-complex="Calibri" style:font-weight-complex="bold" fo:font-style="italic" style:font-style-asian="italic" style:font-style-complex="italic" fo:letter-spacing="0.0006in" fo:font-size="10.5pt" style:font-size-asian="10.5pt" style:font-size-complex="10.5pt" fo:language="it" fo:country="IT"/>
    </style:style>
    <style:style style:name="P326" style:parent-style-name="Paragrafoelenco" style:family="paragraph">
      <style:paragraph-properties fo:margin-top="0.0833in" fo:margin-left="1.2798in" fo:margin-right="-0.0006in" fo:text-indent="-0.8861in">
        <style:tab-stops>
          <style:tab-stop style:type="left" style:position="-1.5756in"/>
        </style:tab-stops>
      </style:paragraph-properties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2" style:parent-style-name="Paragrafoelenco" style:family="paragraph">
      <style:paragraph-properties fo:margin-left="0.6777in" fo:margin-right="-0.0784in" fo:text-indent="-0.8861in">
        <style:tab-stops>
          <style:tab-stop style:type="left" style:position="-0.9736in"/>
        </style:tab-stops>
      </style:paragraph-properties>
      <style:text-properties style:font-name="Calibri" style:font-name-complex="Calibri" fo:font-style="italic" style:font-style-asian="italic" style:font-style-complex="italic" fo:font-size="6pt" style:font-size-asian="6pt" style:font-size-complex="6pt"/>
    </style:style>
    <style:style style:name="P333" style:parent-style-name="Normale" style:family="paragraph">
      <style:paragraph-properties fo:text-align="justify" fo:margin-top="0.0833in" fo:margin-bottom="0.0833in" fo:margin-left="0.0784in" fo:margin-right="0.0472in" fo:text-indent="0.3152in">
        <style:tab-stops/>
      </style:paragraph-properties>
    </style:style>
    <style:style style:name="T33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36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3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4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41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4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4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4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4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46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4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4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4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5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51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5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5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5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5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56" style:parent-style-name="Paragrafoelenco" style:family="paragraph">
      <style:paragraph-properties fo:text-align="justify" fo:line-height="150%" fo:margin-left="0in" fo:margin-right="-0.175in" fo:text-indent="0.3937in">
        <style:tab-stops>
          <style:tab-stop style:type="left" style:position="-0.2958in"/>
        </style:tab-stops>
      </style:paragraph-properties>
    </style:style>
    <style:style style:name="T35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5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5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61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6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6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66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6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6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7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71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7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7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7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7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76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7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7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7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8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81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8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8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8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8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86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8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8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8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9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91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9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9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9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9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96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9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9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9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0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01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40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0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40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0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06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P407" style:parent-style-name="Normale" style:family="paragraph">
      <style:paragraph-properties fo:text-align="justify" fo:margin-top="0.0833in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8" style:parent-style-name="Normale" style:family="paragraph">
      <style:paragraph-properties fo:text-align="center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09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10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1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2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3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4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5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6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7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8" style:parent-style-name="Normale" style:family="paragraph">
      <style:paragraph-properties fo:text-align="justify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19" style:parent-style-name="Paragrafoelenco" style:list-style-name="LFO1" style:family="paragraph">
      <style:paragraph-properties fo:text-align="justify" fo:line-height="115%" fo:margin-right="0.0472in"/>
    </style:style>
    <style:style style:name="T42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2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42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23" style:parent-style-name="Paragrafoelenco" style:list-style-name="LFO1" style:family="paragraph">
      <style:paragraph-properties fo:text-align="justify" fo:line-height="115%" fo:margin-right="0.0472in"/>
    </style:style>
    <style:style style:name="T42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2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42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27" style:parent-style-name="Paragrafoelenco" style:list-style-name="LFO1" style:family="paragraph">
      <style:paragraph-properties fo:text-align="justify" fo:line-height="115%" fo:margin-right="0.0472in">
        <style:tab-stops>
          <style:tab-stop style:type="left" style:position="1.8013in"/>
        </style:tab-stops>
      </style:paragraph-properties>
    </style:style>
    <style:style style:name="T42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42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430" style:parent-style-name="Paragrafoelenco" style:family="paragraph">
      <style:paragraph-properties fo:text-align="justify" fo:margin-left="0.5909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31" style:parent-style-name="Normale" style:family="paragraph">
      <style:paragraph-properties fo:text-align="justify" fo:margin-top="0.1666in" fo:margin-left="0.0784in" fo:margin-right="0.0472in">
        <style:tab-stops/>
      </style:paragraph-properties>
    </style:style>
    <style:style style:name="T43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3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40" style:parent-style-name="Normale" style:family="paragraph">
      <style:paragraph-properties fo:text-align="center" fo:margin-top="0.25in" fo:margin-bottom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41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44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4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44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45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46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47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48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49" style:parent-style-name="Normale" style:master-page-name="MP1" style:family="paragraph">
      <style:paragraph-properties fo:break-before="page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58" style:parent-style-name="Normale" style:family="paragraph">
      <style:paragraph-properties fo:text-align="center" fo:margin-left="0.0805in">
        <style:tab-stops/>
      </style:paragraph-properties>
    </style:style>
    <style:style style:name="T459" style:parent-style-name="Car.predefinitoparagrafo" style:family="text">
      <style:text-properties style:font-name="Calibri" style:font-name-asian="Arial" style:font-name-complex="Calibri" fo:font-weight="bold" style:font-weight-asian="bold" fo:font-size="16pt" style:font-size-asian="16pt" style:font-size-complex="16pt" fo:language="it" fo:country="IT"/>
    </style:style>
    <style:style style:name="T460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61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62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63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64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65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66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467" style:parent-style-name="Normale" style:family="paragraph">
      <style:paragraph-properties fo:text-align="center"/>
    </style:style>
    <style:style style:name="T468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69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470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471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72" style:parent-style-name="Car.predefinitoparagrafo" style:family="text">
      <style:text-properties style:font-name-complex="Calibri"/>
    </style:style>
    <style:style style:name="T473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74" style:parent-style-name="Car.predefinitoparagrafo" style:family="text">
      <style:text-properties style:font-name-complex="Calibri"/>
    </style:style>
    <style:style style:name="P475" style:parent-style-name="Normale" style:family="paragraph">
      <style:paragraph-properties fo:text-align="center" fo:margin-left="-0.2951in" fo:margin-right="-0.2951in">
        <style:tab-stops/>
      </style:paragraph-properties>
      <style:text-properties style:font-name-complex="Calibri" fo:font-size="4pt" style:font-size-asian="4pt" style:font-size-complex="4pt"/>
    </style:style>
    <style:style style:name="P476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47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78" style:parent-style-name="Car.predefinitoparagrafo" style:family="text">
      <style:text-properties style:font-name="Calibri" style:font-name-complex="Calibri"/>
    </style:style>
    <style:style style:name="T47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80" style:parent-style-name="Car.predefinitoparagrafo" style:family="text">
      <style:text-properties style:font-name="Calibri" style:font-name-complex="Calibri"/>
    </style:style>
    <style:style style:name="T48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82" style:parent-style-name="Car.predefinitoparagrafo" style:family="text">
      <style:text-properties style:font-name="Calibri" style:font-name-complex="Calibri"/>
    </style:style>
    <style:style style:name="P483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484" style:parent-style-name="Car.predefinitoparagrafo" style:family="text">
      <style:text-properties style:font-name="Calibri" style:font-name-complex="Calibri"/>
    </style:style>
    <style:style style:name="T48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86" style:parent-style-name="Car.predefinitoparagrafo" style:family="text">
      <style:text-properties style:font-name="Calibri" style:font-name-complex="Calibri"/>
    </style:style>
    <style:style style:name="T48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88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weight="bold" style:font-weight-asian="bold" fo:font-size="6pt" style:font-size-asian="6pt" style:font-size-complex="6pt" fo:language="it" fo:country="IT"/>
    </style:style>
    <style:style style:name="P489" style:parent-style-name="Normale" style:family="paragraph">
      <style:paragraph-properties fo:margin-top="0.0833in" fo:margin-left="0.0784in">
        <style:tab-stops/>
      </style:paragraph-properties>
    </style:style>
    <style:style style:name="T490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49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493" style:parent-style-name="Normale" style:family="paragraph">
      <style:paragraph-properties fo:margin-bottom="0.1666in" fo:margin-left="1.5555in" fo:text-indent="0.4097in">
        <style:tab-stops/>
      </style:paragraph-properties>
    </style:style>
    <style:style style:name="T494" style:parent-style-name="Car.predefinitoparagrafo" style:family="text">
      <style:text-properties style:font-name="Calibri" style:font-name-asian="Arial" style:font-name-complex="Calibri" style:text-position="super 65%" fo:language="it" fo:country="IT"/>
    </style:style>
    <style:style style:name="P495" style:parent-style-name="Normale" style:family="paragraph">
      <style:paragraph-properties fo:margin-left="0.0805in">
        <style:tab-stops/>
      </style:paragraph-properties>
    </style:style>
    <style:style style:name="T49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9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9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50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03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5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7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09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1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1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1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13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514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size="4pt" style:font-size-asian="4pt" style:font-size-complex="4pt" fo:language="it" fo:country="IT"/>
    </style:style>
    <style:style style:name="P515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516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51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518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6pt" style:font-size-asian="6pt" style:font-size-complex="6pt" fo:language="it" fo:country="IT"/>
    </style:style>
    <style:style style:name="P519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P520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521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6pt" style:font-size-asian="6pt" style:font-size-complex="6pt" fo:language="it" fo:country="IT"/>
    </style:style>
    <style:style style:name="TableColumn523" style:family="table-column">
      <style:table-column-properties style:column-width="1.0812in" style:use-optimal-column-width="false"/>
    </style:style>
    <style:style style:name="TableColumn524" style:family="table-column">
      <style:table-column-properties style:column-width="1.5708in" style:use-optimal-column-width="false"/>
    </style:style>
    <style:style style:name="TableColumn525" style:family="table-column">
      <style:table-column-properties style:column-width="2.552in" style:use-optimal-column-width="false"/>
    </style:style>
    <style:style style:name="TableColumn526" style:family="table-column">
      <style:table-column-properties style:column-width="0.4916in" style:use-optimal-column-width="false"/>
    </style:style>
    <style:style style:name="TableColumn527" style:family="table-column">
      <style:table-column-properties style:column-width="0.2944in" style:use-optimal-column-width="false"/>
    </style:style>
    <style:style style:name="TableColumn528" style:family="table-column">
      <style:table-column-properties style:column-width="0.6881in" style:use-optimal-column-width="false"/>
    </style:style>
    <style:style style:name="TableColumn529" style:family="table-column">
      <style:table-column-properties style:column-width="0.6881in" style:use-optimal-column-width="false"/>
    </style:style>
    <style:style style:name="TableColumn530" style:family="table-column">
      <style:table-column-properties style:column-width="0.0277in" style:use-optimal-column-width="false"/>
    </style:style>
    <style:style style:name="Table522" style:family="table">
      <style:table-properties style:width="7.3944in" fo:margin-left="-0.102in" table:align="left"/>
    </style:style>
    <style:style style:name="TableRow531" style:family="table-row">
      <style:table-row-properties style:min-row-height="0.3562in" style:use-optimal-row-height="false"/>
    </style:style>
    <style:style style:name="TableCell532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 fo:margin-right="0.0236in">
        <style:tab-stops>
          <style:tab-stop style:type="left" style:position="-0.2958in"/>
        </style:tab-stops>
      </style:paragraph-properties>
    </style:style>
    <style:style style:name="T534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it" fo:country="IT"/>
    </style:style>
    <style:style style:name="T53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53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 fo:margin-right="-0.0236in">
        <style:tab-stops>
          <style:tab-stop style:type="left" style:position="-0.2958in"/>
        </style:tab-stops>
      </style:paragraph-properties>
    </style:style>
    <style:style style:name="T54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4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42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4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4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4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547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4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4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5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5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52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5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5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556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5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55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59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560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center" fo:margin-left="-0.0736in" fo:margin-right="-0.0743in">
        <style:tab-stops>
          <style:tab-stop style:type="left" style:position="-0.2222in"/>
        </style:tab-stops>
      </style:paragraph-properties>
    </style:style>
    <style:style style:name="T562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563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65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66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67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69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70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ableRow573" style:family="table-row">
      <style:table-row-properties style:min-row-height="0.2423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>
        <style:tab-stops>
          <style:tab-stop style:type="left" style:position="-0.2958in"/>
        </style:tab-stops>
      </style:paragraph-properties>
    </style:style>
    <style:style style:name="T576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577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center" fo:margin-top="0.1666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80" style:parent-style-name="Normale" style:family="paragraph">
      <style:paragraph-properties fo:text-align="center" fo:line-height="0.1388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81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82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</style:style>
    <style:style style:name="T58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8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style:snap-to-layout-grid="false" fo:line-height="0.1666in" fo:text-indent="-0.0513in"/>
    </style:style>
    <style:style style:name="T587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88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58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P590" style:parent-style-name="Normale" style:family="paragraph">
      <style:paragraph-properties style:snap-to-layout-grid="false" fo:line-height="0.1388in" fo:margin-right="-0.0784in" fo:text-indent="-0.0513in"/>
    </style:style>
    <style:style style:name="T591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92" style:parent-style-name="Car.predefinitoparagrafo" style:family="text">
      <style:text-properties style:font-name="Titillium Web" fo:font-style="italic" style:font-style-asian="italic" style:font-style-complex="italic" fo:font-size="8pt" style:font-size-asian="8pt" style:font-size-complex="8pt" fo:language="it" fo:country="IT"/>
    </style:style>
    <style:style style:name="T593" style:parent-style-name="Car.predefinitoparagrafo" style:family="text">
      <style:text-properties style:font-name="Titillium Web" fo:font-size="8pt" style:font-size-asian="8pt" style:font-size-complex="8pt" fo:language="it" fo:country="I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text-align="center" fo:line-height="0.1388in" fo:margin-right="-0.0743in" fo:text-indent="-0.077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Row604" style:family="table-row">
      <style:table-row-properties style:min-row-height="0.1965in" style:use-optimal-row-height="false"/>
    </style:style>
    <style:style style:name="P60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606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607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18" style:family="table-row">
      <style:table-row-properties style:min-row-height="0.1895in" style:use-optimal-row-height="false"/>
    </style:style>
    <style:style style:name="P61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620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621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32" style:family="table-row">
      <style:table-row-properties style:min-row-height="0.0937in" style:use-optimal-row-height="false"/>
    </style:style>
    <style:style style:name="P633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34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37" style:parent-style-name="Car.predefinitoparagrafo" style:family="text">
      <style:text-properties style:font-name="Titillium Web" style:font-name-asian="Calibri" fo:font-size="9pt" style:font-size-asian="9pt" style:font-size-complex="9pt" fo:language="it" fo:country="IT"/>
    </style:style>
    <style:style style:name="T63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P639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40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49" style:family="table-row">
      <style:table-row-properties style:min-row-height="0.0937in" style:use-optimal-row-height="false"/>
    </style:style>
    <style:style style:name="P650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51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54" style:parent-style-name="Car.predefinitoparagrafo" style:family="text">
      <style:text-properties style:font-name="Titillium Web" style:font-name-asian="Calibri" fo:font-size="9pt" style:font-size-asian="9pt" style:font-size-complex="9pt" fo:language="it" fo:country="IT"/>
    </style:style>
    <style:style style:name="T65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65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657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P658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59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60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61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70" style:family="table-row">
      <style:table-row-properties style:min-row-height="0.0937in" style:use-optimal-row-height="false"/>
    </style:style>
    <style:style style:name="P671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72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7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67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677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7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67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88" style:family="table-row">
      <style:table-row-properties style:min-row-height="0.3631in" style:use-optimal-row-height="false"/>
    </style:style>
    <style:style style:name="P689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90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fo:text-align="justify" fo:line-height="0.125in" fo:margin-right="0.0277in">
        <style:tab-stops>
          <style:tab-stop style:type="left" style:position="-0.2958in"/>
        </style:tab-stops>
      </style:paragraph-properties>
    </style:style>
    <style:style style:name="T69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P694" style:parent-style-name="Normale" style:family="paragraph">
      <style:paragraph-properties fo:text-align="justify" fo:line-height="0.125in" fo:margin-right="0.0277in">
        <style:tab-stops>
          <style:tab-stop style:type="left" style:position="-0.2958in"/>
        </style:tab-stops>
      </style:paragraph-properties>
    </style:style>
    <style:style style:name="T695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96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9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06" style:family="table-row">
      <style:table-row-properties style:min-row-height="0.3312in" style:use-optimal-row-height="false"/>
    </style:style>
    <style:style style:name="P707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708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e" style:family="paragraph">
      <style:paragraph-properties fo:margin-top="0.0277in" fo:margin-bottom="0.0277in" fo:margin-right="-0.077in">
        <style:tab-stops>
          <style:tab-stop style:type="left" style:position="-0.2958in"/>
        </style:tab-stops>
      </style:paragraph-properties>
    </style:style>
    <style:style style:name="T711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714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721" style:family="table-row">
      <style:table-row-properties style:min-row-height="0.2923in" style:use-optimal-row-height="false"/>
    </style:style>
    <style:style style:name="P722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723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text-align="justify" fo:margin-top="0.0277in" fo:margin-bottom="0.0277in" fo:margin-right="-0.2951in">
        <style:tab-stops>
          <style:tab-stop style:type="left" style:position="-0.2958in"/>
        </style:tab-stops>
      </style:paragraph-properties>
    </style:style>
    <style:style style:name="T726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727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728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731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738" style:family="table-row">
      <style:table-row-properties style:min-row-height="0.2881in" style:use-optimal-row-height="false"/>
    </style:style>
    <style:style style:name="P739" style:parent-style-name="Normale" style:family="paragraph">
      <style:paragraph-properties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P740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e" style:family="paragraph">
      <style:paragraph-properties fo:text-align="justify" fo:margin-top="0.0277in" fo:margin-bottom="0.0277in" fo:margin-right="-0.2951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751" style:family="table-row">
      <style:table-row-properties style:min-row-height="0.7527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e" style:family="paragraph">
      <style:paragraph-properties fo:margin-top="0.0833in" fo:margin-bottom="0.0833in" fo:line-height="0.1666in">
        <style:tab-stops>
          <style:tab-stop style:type="left" style:position="-0.2958in"/>
        </style:tab-stops>
      </style:paragraph-properties>
    </style:style>
    <style:style style:name="T754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755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758" style:parent-style-name="Normale" style:family="paragraph">
      <style:paragraph-properties fo:text-align="center" fo:line-height="0.1388in" fo:margin-left="-0.0722in" fo:margin-right="-0.075in">
        <style:tab-stops>
          <style:tab-stop style:type="left" style:position="-0.2236in"/>
        </style:tab-stops>
      </style:paragraph-properties>
      <style:text-properties style:font-name="Calibri" style:font-name-asian="Calibri" fo:language="it" fo:country="IT"/>
    </style:style>
    <style:style style:name="P759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760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</style:style>
    <style:style style:name="T76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line-height="0.1666in">
        <style:tab-stops>
          <style:tab-stop style:type="left" style:position="-0.2958in"/>
        </style:tab-stops>
      </style:paragraph-properties>
    </style:style>
    <style:style style:name="T764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765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766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P767" style:parent-style-name="Paragrafoelenco" style:list-style-name="LFO1" style:family="paragraph">
      <style:paragraph-properties fo:line-height="0.1666in" fo:margin-left="0.1305in" fo:text-indent="-0.0979in">
        <style:tab-stops>
          <style:tab-stop style:type="left" style:position="-0.4263in"/>
        </style:tab-stops>
      </style:paragraph-properties>
    </style:style>
    <style:style style:name="T76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76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770" style:parent-style-name="Paragrafoelenco" style:list-style-name="LFO1" style:family="paragraph">
      <style:paragraph-properties fo:line-height="0.1666in" fo:margin-left="0.1305in" fo:text-indent="-0.0979in">
        <style:tab-stops>
          <style:tab-stop style:type="left" style:position="-0.4263in"/>
        </style:tab-stops>
      </style:paragraph-properties>
    </style:style>
    <style:style style:name="T77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77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e" style:family="paragraph">
      <style:paragraph-properties fo:text-align="center" fo:margin-right="-0.075in" fo:text-indent="-0.0784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P775" style:parent-style-name="Normale" style:family="paragraph">
      <style:paragraph-properties fo:text-align="center" fo:margin-right="-0.075in" fo:text-indent="-0.0784in">
        <style:tab-stops>
          <style:tab-stop style:type="left" style:position="-0.2958in"/>
        </style:tab-stops>
      </style:paragraph-properties>
    </style:style>
    <style:style style:name="T776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83" style:family="table-row">
      <style:table-row-properties style:min-row-height="0.8034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e" style:family="paragraph">
      <style:paragraph-properties fo:line-height="0.1666in" fo:margin-right="-0.0236in">
        <style:tab-stops>
          <style:tab-stop style:type="left" style:position="-0.2958in"/>
        </style:tab-stops>
      </style:paragraph-properties>
    </style:style>
    <style:style style:name="T786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787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text-align="center" fo:line-height="0.1388in" fo:margin-left="-0.0784in" fo:margin-right="-0.0062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90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91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e" style:family="paragraph">
      <style:paragraph-properties fo:text-align="justify" fo:line-height="0.1666in">
        <style:tab-stops>
          <style:tab-stop style:type="left" style:position="-0.2958in"/>
        </style:tab-stops>
      </style:paragraph-properties>
    </style:style>
    <style:style style:name="T79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e" style:family="paragraph">
      <style:paragraph-properties fo:text-align="center" fo:margin-right="-0.0756in" fo:text-indent="-0.0798in">
        <style:tab-stops>
          <style:tab-stop style:type="left" style:position="-0.2958in"/>
        </style:tab-stops>
      </style:paragraph-properties>
    </style:style>
    <style:style style:name="T797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804" style:family="table-row">
      <style:table-row-properties style:min-row-height="0.292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e" style:family="paragraph">
      <style:paragraph-properties fo:text-align="end">
        <style:tab-stops>
          <style:tab-stop style:type="left" style:position="-0.2958in"/>
        </style:tab-stops>
      </style:paragraph-properties>
    </style:style>
    <style:style style:name="T80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80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81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P81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8pt" style:font-size-asian="8pt" style:font-size-complex="8pt" fo:language="it" fo:country="IT"/>
    </style:style>
    <style:style style:name="P81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820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821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822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823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824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82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82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827" style:parent-style-name="Normale" style:family="paragraph">
      <style:paragraph-properties fo:text-align="center" fo:margin-right="0.0472in"/>
      <style:text-properties style:font-name="Calibri" style:font-name-complex="Calibri" fo:font-weight="bold" style:font-weight-asian="bold" fo:font-size="6pt" style:font-size-asian="6pt" style:font-size-complex="6pt" fo:language="it" fo:country="IT" style:language-asian="it" style:country-asian="IT"/>
    </style:style>
    <style:style style:name="P828" style:parent-style-name="Normale" style:family="paragraph">
      <style:paragraph-properties fo:text-align="center" fo:margin-right="0.0472in"/>
    </style:style>
    <style:style style:name="T829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it" fo:country="IT" style:language-asian="it" style:country-asian="IT"/>
    </style:style>
    <style:style style:name="T83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P831" style:parent-style-name="Normale" style:family="paragraph">
      <style:paragraph-properties fo:widows="0" fo:orphans="0" style:text-autospace="none" fo:text-align="center" fo:margin-right="0.0472in"/>
    </style:style>
    <style:style style:name="T832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 style:language-asian="it" style:country-asian="IT"/>
    </style:style>
    <style:style style:name="T833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P834" style:parent-style-name="Normale" style:family="paragraph">
      <style:paragraph-properties fo:widows="0" fo:orphans="0" style:text-autospace="none" fo:text-align="center" fo:margin-right="0.0472in"/>
      <style:text-properties style:font-name="Calibri" style:font-name-complex="Calibri" fo:language="it" fo:country="IT" style:language-asian="it" style:country-asian="IT"/>
    </style:style>
    <style:style style:name="P835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36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3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39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4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4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4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4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47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4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5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51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5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53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Calibri" style:font-name-complex="Calibri" fo:font-size="2pt" style:font-size-asian="2pt" style:font-size-complex="2pt" fo:language="it" fo:country="IT" style:language-asian="it" style:country-asian="IT"/>
    </style:style>
    <style:style style:name="P854" style:parent-style-name="Normale" style:family="paragraph">
      <style:paragraph-properties fo:keep-with-next="always" fo:keep-together="always" fo:widows="0" fo:orphans="0" style:text-autospace="none" fo:text-align="center" fo:margin-right="0.0472in" fo:text-indent="0.0986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855" style:parent-style-name="Normale" style:family="paragraph">
      <style:paragraph-properties fo:widows="0" fo:orphans="0" style:text-autospace="none" fo:margin-right="0.0472in" fo:text-indent="0.0986in"/>
      <style:text-properties fo:font-size="11pt" style:font-size-asian="11pt" style:font-size-complex="11pt" fo:language="it" fo:country="IT" style:language-asian="it" style:country-asian="IT"/>
    </style:style>
    <style:style style:name="P856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5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5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60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6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6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6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65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6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6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8pt" style:font-size-asian="8pt" style:font-size-complex="8pt" fo:language="it" fo:country="IT" style:language-asian="it" style:country-asian="IT"/>
    </style:style>
    <style:style style:name="P869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7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7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72" style:parent-style-name="Normale" style:list-style-name="LFO2" style:family="paragraph">
      <style:paragraph-properties fo:widows="0" fo:orphans="0" style:text-autospace="none" fo:line-height="150%" fo:margin-left="0in" fo:margin-right="0.0472in" fo:text-indent="0.0986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73" style:parent-style-name="Normale" style:family="paragraph">
      <style:paragraph-properties fo:widows="0" fo:orphans="0" style:text-autospace="none" fo:line-height="150%" fo:margin-left="0.3937in" fo:margin-right="0.0472in" fo:text-indent="0.0986in">
        <style:tab-stops/>
      </style:paragraph-properties>
    </style:style>
    <style:style style:name="T87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7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7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77" style:parent-style-name="Normale" style:list-style-name="LFO2" style:family="paragraph">
      <style:paragraph-properties fo:widows="0" fo:orphans="0" style:text-autospace="none" fo:line-height="150%" fo:margin-left="0.4923in" fo:margin-right="0.0472in" fo:text-indent="-0.3937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78" style:parent-style-name="Normale" style:family="paragraph">
      <style:paragraph-properties fo:widows="0" fo:orphans="0" style:text-autospace="none" fo:line-height="150%" fo:margin-left="0.3937in" fo:margin-right="0.0472in" fo:text-indent="0.0986in">
        <style:tab-stops/>
      </style:paragraph-properties>
    </style:style>
    <style:style style:name="T87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8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8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82" style:parent-style-name="Normale" style:list-style-name="LFO2" style:family="paragraph">
      <style:paragraph-properties fo:widows="0" fo:orphans="0" style:text-autospace="none" fo:line-height="150%" fo:margin-left="0.4923in" fo:margin-right="0.0472in" fo:text-indent="-0.3937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83" style:parent-style-name="Normale" style:family="paragraph">
      <style:paragraph-properties fo:widows="0" fo:orphans="0" style:text-autospace="none" fo:line-height="150%" fo:margin-right="0.0472in" fo:text-indent="0.4923in"/>
    </style:style>
    <style:style style:name="T88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8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8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8pt" style:font-size-asian="8pt" style:font-size-complex="8pt" fo:language="it" fo:country="IT" style:language-asian="it" style:country-asian="IT"/>
    </style:style>
    <style:style style:name="P888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8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9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91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92" style:parent-style-name="Normale" style:family="paragraph">
      <style:paragraph-properties fo:widows="0" fo:orphans="0" style:text-autospace="none" fo:line-height="150%" fo:margin-left="0.1972in" fo:margin-right="0.0472in" fo:text-indent="0.0986in">
        <style:tab-stops/>
      </style:paragraph-properties>
    </style:style>
    <style:style style:name="T89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9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9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9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97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98" style:parent-style-name="Normale" style:family="paragraph">
      <style:paragraph-properties fo:widows="0" fo:orphans="0" style:text-autospace="none" fo:line-height="150%" fo:margin-right="0.0472in" fo:text-indent="0.2958in"/>
    </style:style>
    <style:style style:name="T89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90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0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03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04" style:parent-style-name="Normale" style:family="paragraph">
      <style:paragraph-properties fo:widows="0" fo:orphans="0" style:text-autospace="none" fo:line-height="150%" fo:margin-right="0.0472in" fo:text-indent="0.2958in"/>
    </style:style>
    <style:style style:name="T90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0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90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0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09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8pt" style:font-size-asian="8pt" style:font-size-complex="8pt" fo:language="it" fo:country="IT" style:language-asian="it" style:country-asian="IT"/>
    </style:style>
    <style:style style:name="P910" style:parent-style-name="Normale" style:family="paragraph">
      <style:paragraph-properties fo:widows="0" fo:orphans="0" style:text-autospace="none" fo:line-height="150%" fo:margin-right="0.0472in" fo:text-indent="0.0986in"/>
    </style:style>
    <style:style style:name="T9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913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14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8pt" style:font-size-asian="8pt" style:font-size-complex="8pt" fo:language="it" fo:country="IT" style:language-asian="it" style:country-asian="IT"/>
    </style:style>
    <style:style style:name="P915" style:parent-style-name="Normale" style:family="paragraph">
      <style:paragraph-properties fo:widows="0" fo:orphans="0" style:text-autospace="none" fo:line-height="150%" fo:margin-right="0.0472in" fo:text-indent="0.0986in"/>
    </style:style>
    <style:style style:name="T9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917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918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1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92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olumn922" style:family="table-column">
      <style:table-column-properties style:column-width="2.7361in"/>
    </style:style>
    <style:style style:name="TableColumn923" style:family="table-column">
      <style:table-column-properties style:column-width="2.0673in"/>
    </style:style>
    <style:style style:name="TableColumn924" style:family="table-column">
      <style:table-column-properties style:column-width="2.3791in"/>
    </style:style>
    <style:style style:name="Table921" style:family="table">
      <style:table-properties style:width="7.1826in" fo:margin-left="0in" table:align="left"/>
    </style:style>
    <style:style style:name="TableRow925" style:family="table-row">
      <style:table-row-properties style:min-row-height="0.2534in"/>
    </style:style>
    <style:style style:name="TableCell926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27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928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29" style:parent-style-name="Normale" style:family="paragraph">
      <style:paragraph-properties fo:widows="0" fo:orphans="0" style:text-autospace="none" fo:text-align="center" fo:margin-top="0.0277in" fo:line-height="150%" fo:margin-right="-0.0895in" fo:text-indent="-0.0583in"/>
    </style:style>
    <style:style style:name="T9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931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32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36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44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52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60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68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73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974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ableColumn976" style:family="table-column">
      <style:table-column-properties style:column-width="2.7361in"/>
    </style:style>
    <style:style style:name="TableColumn977" style:family="table-column">
      <style:table-column-properties style:column-width="2.0673in"/>
    </style:style>
    <style:style style:name="TableColumn978" style:family="table-column">
      <style:table-column-properties style:column-width="2.3791in"/>
    </style:style>
    <style:style style:name="Table975" style:family="table">
      <style:table-properties style:width="7.1826in" fo:margin-left="0in" table:align="left"/>
    </style:style>
    <style:style style:name="TableRow979" style:family="table-row">
      <style:table-row-properties style:min-row-height="0.2534in"/>
    </style:style>
    <style:style style:name="TableCell980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81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982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fo:widows="0" fo:orphans="0" style:text-autospace="none" fo:text-align="center" fo:margin-top="0.0277in" fo:line-height="150%" fo:margin-right="-0.0895in" fo:text-indent="-0.0583in"/>
    </style:style>
    <style:style style:name="T98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985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86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90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98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1006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1014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1022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1027" style:parent-style-name="Normale" style:family="paragraph">
      <style:paragraph-properties fo:widows="0" fo:orphans="0" style:text-autospace="none" fo:line-height="115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1028" style:parent-style-name="Normale" style:family="paragraph">
      <style:paragraph-properties fo:widows="0" fo:orphans="0" style:text-autospace="none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1029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030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031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032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033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34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35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36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37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38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39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40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41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42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43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44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45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46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47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48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49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0">ALLEGATO 1</text:span><text:span text:style-name="T11"><text:tab/></text:span><text:span text:style-name="T12"><text:tab/></text:span><text:span text:style-name="T13"><text:tab/></text:span><text:span text:style-name="T14"><text:tab/><text:s text:c="5"/></text:span><text:span text:style-name="T15">I</text:span><text:span text:style-name="T16">stanza di Partecipazione</text:span></text:p>
      <text:p text:style-name="P17"><text:bookmark-start text:name="_Hlk111021540"/><text:span text:style-name="T18">per la candidatura di<text:s/></text:span><text:span text:style-name="T19">TUTOR INTERNO</text:span></text:p>
      <text:p text:style-name="P20"><text:bookmark-start text:name="_Hlk159239591"/><text:bookmark-start text:name="_Hlk159239462"/><text:span text:style-name="T21">PON SCUOLA (FSE)-</text:span><text:span text:style-name="T22"><text:s/>AVVISO PUBBLICO N. 134894 del 21/11/2023 (D.M. n. 176/2023)</text:span><text:span text:style-name="T23"><text:s/>-<text:s/></text:span><text:span text:style-name="T24">Agenda SUD</text:span><text:bookmark-end text:name="_Hlk159239591"/></text:p>
      <text:p text:style-name="P25"><text:bookmark-end text:name="_Hlk159239462"/></text:p>
      <text:p text:style-name="P26"><text:bookmark-start text:name="_Hlk159239638"/><text:span text:style-name="T27">Azione 10.2.2</text:span><text:span text:style-name="T28"><text:s/>- Sotto azione 10.2.2A -<text:s/></text:span><text:span text:style-name="T29">Competenze di base -</text:span></text:p>
      <text:p text:style-name="P30"><text:span text:style-name="T31"><text:s/></text:span><text:span text:style-name="T32">Titolo del Progetto “</text:span><text:span text:style-name="T33">#IoCiSono</text:span><text:span text:style-name="T34">” - Codice:<text:s/></text:span><text:bookmark-start text:name="_Hlk111019459"/><text:span text:style-name="T35">10.2.2-FSEPON-CL-2024-61</text:span><text:bookmark-end text:name="_Hlk111019459"/></text:p>
      <text:p text:style-name="P36"><text:span text:style-name="T37">Codice CUP:</text:span><text:span text:style-name="T38"><text:s/></text:span><text:bookmark-end text:name="_Hlk111021540"/><text:span text:style-name="T39">F94D23002900001</text:span><text:bookmark-end text:name="_Hlk159239638"/></text:p>
      <text:p text:style-name="P40"/>
      <text:p text:style-name="P41"><text:span text:style-name="T42">A</text:span><text:span text:style-name="T43">l</text:span><text:span text:style-name="T44"><text:s/></text:span><text:span text:style-name="T45">D</text:span><text:span text:style-name="T46">i</text:span><text:span text:style-name="T47">r</text:span><text:span text:style-name="T48">ig</text:span><text:span text:style-name="T49">en</text:span><text:span text:style-name="T50">t</text:span><text:span text:style-name="T51">e<text:s/></text:span><text:span text:style-name="T52">Sc</text:span><text:span text:style-name="T53">o</text:span><text:span text:style-name="T54">l</text:span><text:span text:style-name="T55">a</text:span><text:span text:style-name="T56">s</text:span><text:span text:style-name="T57">t</text:span><text:span text:style-name="T58">i</text:span><text:span text:style-name="T59">c</text:span><text:span text:style-name="T60">o</text:span></text:p>
      <text:p text:style-name="P61"><text:span text:style-name="T62">de</text:span><text:span text:style-name="T63">l</text:span><text:span text:style-name="T64">l</text:span><text:span text:style-name="T65">’I</text:span><text:span text:style-name="T66">s</text:span><text:span text:style-name="T67">t</text:span><text:span text:style-name="T68">i</text:span><text:span text:style-name="T69">t</text:span><text:span text:style-name="T70">u</text:span><text:span text:style-name="T71">t</text:span><text:span text:style-name="T72">o<text:s/></text:span><text:span text:style-name="T73">C</text:span><text:span text:style-name="T74">o</text:span><text:span text:style-name="T75">m</text:span><text:span text:style-name="T76">pr</text:span><text:span text:style-name="T77">e</text:span><text:span text:style-name="T78">ns</text:span><text:span text:style-name="T79">i</text:span><text:span text:style-name="T80">v</text:span><text:span text:style-name="T81">o</text:span></text:p>
      <text:p text:style-name="P82"><text:span text:style-name="T83">“M</text:span><text:span text:style-name="T84">ar</text:span><text:span text:style-name="T85">v</text:span><text:span text:style-name="T86">a</text:span><text:span text:style-name="T87">s</text:span><text:span text:style-name="T88">i</text:span><text:span text:style-name="T89">-</text:span><text:span text:style-name="T90">V</text:span><text:span text:style-name="T91">i</text:span><text:span text:style-name="T92">zz</text:span><text:span text:style-name="T93">o</text:span><text:span text:style-name="T94">n</text:span><text:span text:style-name="T95">e”</text:span></text:p>
      <text:p text:style-name="P96"><text:span text:style-name="T97">R</text:span><text:span text:style-name="T98">o</text:span><text:span text:style-name="T99">s</text:span><text:span text:style-name="T100">a</text:span><text:span text:style-name="T101">rn</text:span><text:span text:style-name="T102">o -<text:s/></text:span><text:span text:style-name="T103">S</text:span><text:span text:style-name="T104">a</text:span><text:span text:style-name="T105">n F</text:span><text:span text:style-name="T106">e</text:span><text:span text:style-name="T107">r</text:span><text:span text:style-name="T108">d</text:span><text:span text:style-name="T109">i</text:span><text:span text:style-name="T110">na</text:span><text:span text:style-name="T111">n</text:span><text:span text:style-name="T112">d</text:span><text:span text:style-name="T113">o</text:span></text:p>
      <text:p text:style-name="P114"/>
      <text:p text:style-name="P115"><text:span text:style-name="T116"><text:s text:c="2"/>I</text:span><text:span text:style-name="T117">l</text:span><text:span text:style-name="T118">/</text:span><text:span text:style-name="T119">La</text:span><text:span text:style-name="T120"><text:s/></text:span><text:span text:style-name="T121">so</text:span><text:span text:style-name="T122">t</text:span><text:span text:style-name="T123">t</text:span><text:span text:style-name="T124">oscr</text:span><text:span text:style-name="T125">i</text:span><text:span text:style-name="T126">tt</text:span><text:span text:style-name="T127">o</text:span><text:span text:style-name="T128">/</text:span><text:span text:style-name="T129">a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C</text:span><text:span text:style-name="T151">og</text:span><text:span text:style-name="T152">n</text:span><text:span text:style-name="T153">o</text:span><text:span text:style-name="T154">me</text:span></text:p>
          </table:table-cell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N</text:span><text:span text:style-name="T160">o</text:span><text:span text:style-name="T161">me</text:span></text:p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C</text:span><text:span text:style-name="T168">o</text:span><text:span text:style-name="T169">d</text:span><text:span text:style-name="T170">ic</text:span><text:span text:style-name="T171">e<text:s/></text:span><text:span text:style-name="T172">F</text:span><text:span text:style-name="T173">is</text:span><text:span text:style-name="T174">ca</text:span><text:span text:style-name="T175">le</text:span></text:p>
          </table:table-cell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<text:span text:style-name="T180">D</text:span><text:span text:style-name="T181">a</text:span><text:span text:style-name="T182">t</text:span><text:span text:style-name="T183">a</text:span><text:span text:style-name="T184"><text:s/></text:span><text:span text:style-name="T185">d</text:span><text:span text:style-name="T186">i</text:span><text:span text:style-name="T187"><text:s/></text:span><text:span text:style-name="T188">Na</text:span><text:span text:style-name="T189">s</text:span><text:span text:style-name="T190">c</text:span><text:span text:style-name="T191">i</text:span><text:span text:style-name="T192">t</text:span><text:span text:style-name="T193">a</text:span></text:p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<text:span text:style-name="T199">L</text:span><text:span text:style-name="T200">u</text:span><text:span text:style-name="T201">og</text:span><text:span text:style-name="T202">o<text:s/></text:span><text:span text:style-name="T203">d</text:span><text:span text:style-name="T204">i</text:span><text:span text:style-name="T205"><text:s/></text:span><text:span text:style-name="T206">Na</text:span><text:span text:style-name="T207">s</text:span><text:span text:style-name="T208">c</text:span><text:span text:style-name="T209">i</text:span><text:span text:style-name="T210">t</text:span><text:span text:style-name="T211">a</text:span></text:p>
          </table:table-cell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C</text:span><text:span text:style-name="T217">o</text:span><text:span text:style-name="T218">m</text:span><text:span text:style-name="T219">u</text:span><text:span text:style-name="T220">n</text:span><text:span text:style-name="T221">e<text:s/></text:span><text:span text:style-name="T222">d</text:span><text:span text:style-name="T223">i<text:s/></text:span><text:span text:style-name="T224">R</text:span><text:span text:style-name="T225">esidenza</text:span></text:p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<text:span text:style-name="T231">V</text:span><text:span text:style-name="T232">i</text:span><text:span text:style-name="T233">a</text:span><text:span text:style-name="T234">/</text:span><text:span text:style-name="T235">P</text:span><text:span text:style-name="T236">i</text:span><text:span text:style-name="T237">a</text:span><text:span text:style-name="T238">z</text:span><text:span text:style-name="T239">z</text:span><text:span text:style-name="T240">a</text:span><text:span text:style-name="T241">/</text:span><text:span text:style-name="T242">C</text:span><text:span text:style-name="T243">o</text:span><text:span text:style-name="T244">rs</text:span><text:span text:style-name="T245">o<text:s/></text:span><text:span text:style-name="T246">n°</text:span><text:span text:style-name="T247">.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9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<text:span text:style-name="T252">C</text:span><text:span text:style-name="T253">a</text:span><text:span text:style-name="T254">p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4">
            <text:p text:style-name="P259"><text:span text:style-name="T260">Status professionale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<text:span text:style-name="T265">Titolo di studio</text:span></text:p>
          </table:table-cell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T</text:span><text:span text:style-name="T272">e</text:span><text:span text:style-name="T273">l</text:span><text:span text:style-name="T274">e</text:span><text:span text:style-name="T275">f</text:span><text:span text:style-name="T276">o</text:span><text:span text:style-name="T277">n</text:span><text:span text:style-name="T278">o</text:span>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><text:span text:style-name="T283">E-Mail</text:span></text:p>
          </table:table-cell>
          <table:table-cell table:style-name="TableCell284" table:number-columns-spanned="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  <text:p text:style-name="P287"/>
      <text:p text:style-name="P288"><text:span text:style-name="T289">C</text:span><text:span text:style-name="T290">H</text:span><text:span text:style-name="T291">I</text:span><text:span text:style-name="T292">ED</text:span><text:span text:style-name="T293">E</text:span></text:p>
      <text:p text:style-name="P294"><text:span text:style-name="T295">|_|</text:span><text:span text:style-name="T296"><text:tab/>DI</text:span><text:span text:style-name="T297"><text:s/></text:span><text:span text:style-name="T298">ESSERE</text:span><text:span text:style-name="T299"><text:s/></text:span><text:span text:style-name="T300">AMMESSO</text:span><text:span text:style-name="T301">/</text:span><text:span text:style-name="T302">A</text:span><text:span text:style-name="T303"><text:s/></text:span><text:span text:style-name="T304">A</text:span><text:span text:style-name="T305">L</text:span><text:span text:style-name="T306">L</text:span><text:span text:style-name="T307">A</text:span><text:span text:style-name="T308"><text:s/></text:span><text:span text:style-name="T309">PROCEDURA</text:span><text:span text:style-name="T310"><text:s/></text:span><text:span text:style-name="T311">DI</text:span><text:span text:style-name="T312"><text:s/></text:span><text:span text:style-name="T313">S</text:span><text:span text:style-name="T314">E</text:span><text:span text:style-name="T315">L</text:span><text:span text:style-name="T316">EZ</text:span><text:span text:style-name="T317">I</text:span><text:span text:style-name="T318">ONE</text:span><text:span text:style-name="T319"><text:s/>E RECLUTAMENTO<text:s/></text:span><text:span text:style-name="T320">di TUTO INTERNO</text:span><text:span text:style-name="T321"><text:s/>- nell’ambito del Progetto PON Scuola - Agenda Sud -: “</text:span><text:span text:style-name="T322">#IoCiSono</text:span><text:span text:style-name="T323">” -<text:s/></text:span><text:span text:style-name="T324">10.2.2-FSEPON-CL-2024-61</text:span><text:span text:style-name="T325">:</text:span></text:p>
      <text:p text:style-name="P326"><text:span text:style-name="T327">|_|<text:s/></text:span><text:span text:style-name="T328">T</text:span><text:span text:style-name="T329">UTOR<text:s/></text:span><text:span text:style-name="T330">I</text:span><text:span text:style-name="T331">NTERNO</text:span></text:p>
      <text:p text:style-name="P332"/>
      <text:p text:style-name="P333"><text:span text:style-name="T334">per il Modulo</text:span><text:span text:style-name="T335">:</text:span></text:p>
      <text:p text:style-name="P336"><text:span text:style-name="T337">|_|<text:s/></text:span><text:span text:style-name="T338">Un’Immagine, una storia</text:span><text:span text:style-name="T339"><text:s/>-<text:s/></text:span><text:span text:style-name="T340">Lingua madre.</text:span></text:p>
      <text:p text:style-name="P341"><text:span text:style-name="T342">|_|<text:s/></text:span><text:span text:style-name="T343">Sul sentiero della gentilezza</text:span><text:span text:style-name="T344"><text:s/>-<text:s/></text:span><text:span text:style-name="T345">Lingua madre.</text:span></text:p>
      <text:p text:style-name="P346"><text:span text:style-name="T347">|_|<text:s/></text:span><text:span text:style-name="T348">Il pianeta delle parole</text:span><text:span text:style-name="T349"><text:s/>-<text:s/></text:span><text:span text:style-name="T350">Lingua madre.</text:span></text:p>
      <text:p text:style-name="P351"><text:span text:style-name="T352">|_|<text:s/></text:span><text:span text:style-name="T353">La scrittura sospesa</text:span><text:span text:style-name="T354"><text:s/>-<text:s/></text:span><text:span text:style-name="T355">Lingua madre.</text:span></text:p>
      <text:p text:style-name="P356"><text:span text:style-name="T357">|_|<text:s/></text:span><text:span text:style-name="T358">Edizione Unica</text:span><text:span text:style-name="T359"><text:s/>-<text:s/></text:span><text:span text:style-name="T360">Lingua madre.</text:span></text:p>
      <text:p text:style-name="P361"><text:bookmark-start text:name="_Hlk159238564"/><text:span text:style-name="T362">|_|<text:s/></text:span><text:span text:style-name="T363">Cambio di rotta</text:span><text:span text:style-name="T364"><text:s/>-<text:s/></text:span><text:bookmark-end text:name="_Hlk159238564"/><text:span text:style-name="T365">Lingua madre.</text:span></text:p>
      <text:p text:style-name="P366"><text:span text:style-name="T367">|_|<text:s/></text:span><text:span text:style-name="T368">Matematica in gioco</text:span><text:span text:style-name="T369"><text:s/>-<text:s/></text:span><text:span text:style-name="T370">Matematica.</text:span></text:p>
      <text:p text:style-name="P371"><text:span text:style-name="T372">|_|<text:s/></text:span><text:span text:style-name="T373">È tutto un gioco</text:span><text:span text:style-name="T374"><text:s/>-<text:s/></text:span><text:span text:style-name="T375">Matematica.</text:span></text:p>
      <text:p text:style-name="P376"><text:span text:style-name="T377">|_|<text:s/></text:span><text:span text:style-name="T378">Il coraggio di esserci</text:span><text:span text:style-name="T379"><text:s/>-<text:s/></text:span><text:span text:style-name="T380">Matematica.</text:span></text:p>
      <text:p text:style-name="P381"><text:span text:style-name="T382">|_|<text:s/></text:span><text:span text:style-name="T383">RealM@t</text:span><text:span text:style-name="T384"><text:s/>-<text:s/></text:span><text:span text:style-name="T385">Matematica.</text:span></text:p>
      <text:p text:style-name="P386"><text:span text:style-name="T387">|_|<text:s/></text:span><text:span text:style-name="T388">Tutto a posto!</text:span><text:span text:style-name="T389"><text:s/>-<text:s/></text:span><text:span text:style-name="T390">Matematica.</text:span></text:p>
      <text:p text:style-name="P391"><text:span text:style-name="T392">|_|<text:s/></text:span><text:span text:style-name="T393">Occhio al numero</text:span><text:span text:style-name="T394"><text:s/>-<text:s/></text:span><text:span text:style-name="T395">Matematica.</text:span></text:p>
      <text:p text:style-name="P396"><text:span text:style-name="T397">|_|<text:s/></text:span><text:span text:style-name="T398">Con i miei occhi, con il mio cuore</text:span><text:span text:style-name="T399"><text:s/>-<text:s/></text:span><text:span text:style-name="T400">Italiano per stranieri.</text:span></text:p>
      <text:p text:style-name="P401"><text:span text:style-name="T402">|_|<text:s/></text:span><text:span text:style-name="T403">Growing up together!</text:span><text:span text:style-name="T404"><text:s/>–<text:s/></text:span><text:span text:style-name="T405">Lingua inglese</text:span></text:p>
      <text:p text:style-name="P406"/>
      <text:soft-page-break/>
      <text:p text:style-name="P407">A tal fine, valendosi delle disposizioni di cui all'art. 46 e 47 del DPR 28/12/2000 n. 445, consapevole delle sanzioni stabilite per le false attestazioni e mendaci dichiarazioni, previste dal Codice Penale e dalle Leggi speciali in materia e preso atto dei contenuti dell’Avviso di selezione</text:p>
      <text:p text:style-name="P408">DICHIARA</text:p>
      <text:p text:style-name="P409">Sotto la personale responsabilità di:</text:p>
      <text:list text:style-name="LFO1" text:continue-numbering="true">
        <text:list-item>
          <text:p text:style-name="P410">essere in possesso della cittadinanza italiana o di uno degli Stati membri dell’Unione europea;</text:p>
        </text:list-item>
        <text:list-item>
          <text:p text:style-name="P411">godere dei diritti civili e politici;</text:p>
        </text:list-item>
        <text:list-item>
          <text:p text:style-name="P412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413">essere a conoscenza di non essere sottoposto a procedimenti penali;</text:p>
        </text:list-item>
        <text:list-item>
          <text:p text:style-name="P414">essere in possesso del titolo di studio e de requisiti specifici di ammissione richiesti dall’ Avviso di selezione;</text:p>
        </text:list-item>
        <text:list-item>
          <text:p text:style-name="P415">aver preso visione dell’Avviso e di approvarne senza riserva ogni contenuto;</text:p>
        </text:list-item>
        <text:list-item>
          <text:p text:style-name="P416">di essere consapevole che può anche non ricevere alcun incarico/contratto.</text:p>
        </text:list-item>
        <text:list-item>
          <text:p text:style-name="P417">di non essere parente o affine entro il quarto grado del legale rappresentante dell'Istituto e di altro personale che ha preso parte alla predisposizione del bando di reclutamento, alla comparazione dei curricula degli istanti e alla stesura delle graduatorie dei candidati.</text:p>
        </text:list-item>
      </text:list>
      <text:p text:style-name="P418">Come previsto dall’Avviso, allega:</text:p>
      <text:list text:style-name="LFO1" text:continue-numbering="true">
        <text:list-item>
          <text:p text:style-name="P419"><text:span text:style-name="T420">Modello</text:span><text:span text:style-name="T421"><text:s/>“Scheda di autovalutazione”<text:s/></text:span><text:span text:style-name="T422">(ALLEGATO 2);</text:span></text:p>
        </text:list-item>
        <text:list-item>
          <text:p text:style-name="P423"><text:span text:style-name="T424">Modello</text:span><text:span text:style-name="T425"><text:s/>“Dichiarazione sostitutiva di certificazioni”<text:s/></text:span><text:span text:style-name="T426">(ALLEGATO 3)</text:span></text:p>
        </text:list-item>
        <text:list-item>
          <text:p text:style-name="P427"><text:span text:style-name="T428">Curriculum vitae</text:span><text:span text:style-name="T429"><text:s/>redatto su formato europeo;</text:span></text:p>
        </text:list-item>
      </text:list>
      <text:p text:style-name="P430"/>
      <text:p text:style-name="P431"><text:span text:style-name="T432">Il/la sottoscritto/a<text:s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con la presente, ai sensi degli articoli 13 e 23 del D.Lgs. 196/2003 (di seguito indicato come “Codice Privacy”) e successive modificazioni ed integrazioni,</text:span></text:p>
      <text:p text:style-name="P440">AUTORIZZA</text:p>
      <text:p text:style-name="P441"><text:span text:style-name="T442">L’</text:span><text:span text:style-name="T443">istituto Comprensivo “Marvasi Vizzone” Rosarno - San Ferdinando</text:span><text:span text:style-name="T444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445"/>
      <text:p text:style-name="P446"/>
      <text:p text:style-name="P447"/>
      <text:p text:style-name="P448">Data ___/___/______ <text:s text:c="78"/>Firma __________________________ <text:s/></text:p>
      <text:soft-page-break/>
      <text:p text:style-name="P449">ALLEGATO 2</text:p>
      <text:p text:style-name="P458"><text:span text:style-name="T459">S</text:span><text:span text:style-name="T460">cheda</text:span><text:span text:style-name="T461"><text:s/></text:span><text:span text:style-name="T462">di Autova</text:span><text:span text:style-name="T463">l</text:span><text:span text:style-name="T464">utaz</text:span><text:span text:style-name="T465">i</text:span><text:span text:style-name="T466">one<text:s/></text:span></text:p>
      <text:p text:style-name="P467"><text:span text:style-name="T468">per la candidatura di<text:s/></text:span><text:span text:style-name="T469">TUTOR INTERNO</text:span></text:p>
      <text:p text:style-name="P470"><text:span text:style-name="T471">PON SCUOLA (FSE)-</text:span><text:span text:style-name="T472"><text:s/>AVVISO PUBBLICO N. 134894 del 21/11/2023 (D.M. n. 176/2023)</text:span><text:span text:style-name="T473"><text:s/>-<text:s/></text:span><text:span text:style-name="T474">Agenda SUD</text:span></text:p>
      <text:p text:style-name="P475"/>
      <text:p text:style-name="P476"><text:span text:style-name="T477">Azione 10.2.2</text:span><text:span text:style-name="T478"><text:s/>- Sotto azione 10.2.2A -<text:s/></text:span><text:span text:style-name="T479">Competenze di base -<text:s/></text:span><text:span text:style-name="T480">Titolo del Progetto “</text:span><text:span text:style-name="T481">#IoCiSono</text:span><text:span text:style-name="T482">”<text:s/></text:span></text:p>
      <text:p text:style-name="P483"><text:span text:style-name="T484">Codice:<text:s/></text:span><text:span text:style-name="T485">10.2.2-FSEPON-CL-2024-61 -<text:s/></text:span><text:span text:style-name="T486">Codice CUP:</text:span><text:span text:style-name="T487"><text:s/>F94D23002900001</text:span></text:p>
      <text:p text:style-name="P488"/>
      <text:p text:style-name="P489"><text:span text:style-name="T490">Il/la sottoscritto/a<text:s/></text:span><text:span text:style-name="T491">______________________________________________</text:span><text:span text:style-name="T492"><text:s/>nato/a _____________________</text:span></text:p>
      <text:p text:style-name="P493"><text:span text:style-name="T494">Cognome e Nome del Candidato</text:span></text:p>
      <text:p text:style-name="P495"><text:span text:style-name="T496">Il<text:s/></text:span><text:span text:style-name="T497"><text:tab/></text:span><text:span text:style-name="T498">/</text:span><text:span text:style-name="T499"><text:tab/></text:span><text:span text:style-name="T500">/</text:span><text:span text:style-name="T501"><text:tab/></text:span><text:span text:style-name="T502"><text:s/>e residente<text:s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text:s text:c="4"/></text:span><text:span text:style-name="T508">via</text:span><text:span text:style-name="T509"><text:tab/></text:span><text:span text:style-name="T510"><text:tab/><text:s text:c="7"/></text:span><text:span text:style-name="T511"><text:tab/></text:span><text:span text:style-name="T512"><text:tab/></text:span><text:span text:style-name="T513"><text:tab/><text:s/></text:span></text:p>
      <text:p text:style-name="P514"/>
      <text:p text:style-name="P515"/>
      <text:p text:style-name="P516"><text:span text:style-name="T517">considerati i criteri di selezione per la FIGURA di TUTOR INTERNO,</text:span></text:p>
      <text:p text:style-name="P518"/>
      <text:p text:style-name="P519"/>
      <text:p text:style-name="P520">dichiara di possedere i seguenti titoli: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8">
            <text:p text:style-name="P533"><text:span text:style-name="T534">TABELLA DI VALUTAZIONE -<text:s/></text:span><text:span text:style-name="T535">Tutor</text:span><text:span text:style-name="T536"><text:s/>Inte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M</text:span><text:span text:style-name="T541">ACROCRITERIO</text:span></text:p>
          </table:table-cell>
          <table:table-cell table:style-name="TableCell542">
            <text:p text:style-name="P543"><text:span text:style-name="T544">D</text:span><text:span text:style-name="T545">ECRIZIONE</text:span><text:span text:style-name="T546"><text:s/>/<text:s/></text:span></text:p>
            <text:p text:style-name="P547"><text:span text:style-name="T548">P</text:span><text:span text:style-name="T549">UNTEGGIO</text:span><text:span text:style-name="T550"><text:s/></text:span><text:span text:style-name="T551">MAX</text:span></text:p>
          </table:table-cell>
          <table:table-cell table:style-name="TableCell552">
            <text:p text:style-name="P553"><text:span text:style-name="T554">T</text:span><text:span text:style-name="T555">ITOLI ED ESPERIENZE PROFESSIONALI</text:span></text:p>
            <text:p text:style-name="P556"><text:span text:style-name="T557">PER IL RUOLO DI<text:s/></text:span><text:span text:style-name="T558">E</text:span><text:span text:style-name="T559">SPERTO FORMATORE</text:span></text:p>
          </table:table-cell>
          <table:table-cell table:style-name="TableCell560" table:number-columns-spanned="2">
            <text:p text:style-name="P561"><text:span text:style-name="T562">PUNTEGGIO MAX</text:span></text:p>
          </table:table-cell>
          <table:covered-table-cell/>
          <table:table-cell table:style-name="TableCell563">
            <text:p text:style-name="P564">Punteggio</text:p>
            <text:p text:style-name="P565"><text:span text:style-name="T566">a cura del Candidato</text:span></text:p>
          </table:table-cell>
          <table:table-cell table:style-name="TableCell567">
            <text:p text:style-name="P568">Punteggio</text:p>
            <text:p text:style-name="P569"><text:span text:style-name="T570">a cura dell’Ufficio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rows-spanned="10">
            <text:p text:style-name="P575"><text:span text:style-name="T576">T</text:span><text:span text:style-name="T577">itoli culturali e didattici</text:span></text:p>
          </table:table-cell>
          <table:table-cell table:style-name="TableCell578" table:number-rows-spanned="10">
            <text:p text:style-name="P579"/>
            <text:p text:style-name="P580">Valutazione formazione<text:s/></text:p>
            <text:p text:style-name="P581">di base e specialistica</text:p>
            <text:p text:style-name="P582"><text:span text:style-name="T583"><text:s/></text:span><text:span text:style-name="T584">30 punti</text:span></text:p>
          </table:table-cell>
          <table:table-cell table:style-name="TableCell585" table:number-rows-spanned="3">
            <text:p text:style-name="P586"><text:span text:style-name="T587"><text:s text:c="2"/></text:span><text:span text:style-name="T588">Diploma di Laurea<text:s/></text:span><text:span text:style-name="T589">attinente allo specifico ambito di intervento<text:s/></text:span></text:p>
            <text:p text:style-name="P590"><text:span text:style-name="T591"><text:s text:c="2"/>(</text:span><text:span text:style-name="T592">vecchio ordinamento o specialistica/magistrale</text:span><text:span text:style-name="T593">)</text:span></text:p>
          </table:table-cell>
          <table:table-cell table:style-name="TableCell594">
            <text:p text:style-name="P595">Da 110 a 105</text:p>
          </table:table-cell>
          <table:table-cell table:style-name="TableCell596">
            <text:p text:style-name="P597">15 pt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Da 104 a 101</text:p>
          </table:table-cell>
          <table:table-cell table:style-name="TableCell610">
            <text:p text:style-name="P611">12 pt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Da 100 in giù</text:p>
          </table:table-cell>
          <table:table-cell table:style-name="TableCell624">
            <text:p text:style-name="P625">10 pt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<text:span text:style-name="T637">Laurea triennale<text:s/></text:span><text:span text:style-name="T638">attinente allo specifico <text:s text:c="2"/>ambito di intervento</text:span></text:p>
            <text:p text:style-name="P639"><text:span text:style-name="T640">(in assenza di laurea quad/specialistica)</text:span></text:p>
          </table:table-cell>
          <table:table-cell table:style-name="TableCell641" table:number-columns-spanned="2">
            <text:p text:style-name="P642">8 pt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<text:span text:style-name="T654">Diploma di istruzione secondaria di II grado<text:s/></text:span><text:span text:style-name="T655">specifico</text:span><text:span text:style-name="T656"><text:s/></text:span><text:span text:style-name="T657">- conseguito entro l’a.s. 2001-2002<text:s/></text:span></text:p>
            <text:p text:style-name="P658"><text:span text:style-name="T659">(</text:span><text:span text:style-name="T660">in assenza di laurea specialistica/triennale</text:span><text:span text:style-name="T661">)</text:span></text:p>
          </table:table-cell>
          <table:table-cell table:style-name="TableCell662" table:number-columns-spanned="2">
            <text:p text:style-name="P663">5 pt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<text:span text:style-name="T675">Master Universitario di secondo livello o diploma di specializzazione biennale<text:s/></text:span><text:span text:style-name="T676">attinente allo specifico ambito intervento. /</text:span></text:p>
            <text:p text:style-name="P677"><text:span text:style-name="T678">Ulteriore Laurea<text:s/></text:span><text:span text:style-name="T679">attinente.</text:span></text:p>
          </table:table-cell>
          <table:table-cell table:style-name="TableCell680" table:number-columns-spanned="2">
            <text:p text:style-name="P681">3 (fino a 6 pt)<text:s/>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<text:span text:style-name="T693">Ulteriore titolo specifico</text:span></text:p>
            <text:p text:style-name="P694"><text:span text:style-name="T695">(</text:span><text:span text:style-name="T696">master di I livello, corso di specializzazione, dottorato di ricerca, formazione / aggiornamento della durata di almeno 20 ore</text:span><text:span text:style-name="T697">).</text:span></text:p>
          </table:table-cell>
          <table:table-cell table:style-name="TableCell698" table:number-columns-spanned="2">
            <text:p text:style-name="P699">1 (fino a 3 pt)</text:p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<text:span text:style-name="T711">Competenze informatiche certificate MIUR.</text:span></text:p>
          </table:table-cell>
          <table:table-cell table:style-name="TableCell712" table:number-columns-spanned="2">
            <text:p text:style-name="P713"><text:span text:style-name="T714">1 (fino a 2 pt)</text:span>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<text:span text:style-name="T726">Competenze linguistiche certificate (</text:span><text:span text:style-name="T727">C2, C1, B2</text:span><text:span text:style-name="T728">)</text:span></text:p>
          </table:table-cell>
          <table:table-cell table:style-name="TableCell729" table:number-columns-spanned="2">
            <text:p text:style-name="P730"><text:span text:style-name="T731">1 (fino a 2 pt)</text:span>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Pubblicazioni inerenti alla tipologia dell’intervento</text:p>
          </table:table-cell>
          <table:table-cell table:style-name="TableCell743" table:number-columns-spanned="2">
            <text:p text:style-name="P744">1 (fino a 2 pt)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E</text:span><text:span text:style-name="T755">sperienza professionale in contesti scolastici</text:span></text:p>
          </table:table-cell>
          <table:table-cell table:style-name="TableCell756">
            <text:p text:style-name="P757">Valutazione<text:s/></text:p>
            <text:p text:style-name="P758">dell’esperienza professionale<text:s/></text:p>
            <text:p text:style-name="P759">in contesti scolastici</text:p>
            <text:p text:style-name="P760"><text:span text:style-name="T761">10 punti</text:span></text:p>
          </table:table-cell>
          <table:table-cell table:style-name="TableCell762">
            <text:p text:style-name="P763"><text:span text:style-name="T764">Incarichi precedenti prestati in contesti scolastici nel settore di pertinenza<text:s/></text:span><text:span text:style-name="T765">(percorsi PON - POR)</text:span><text:span text:style-name="T766">:</text:span></text:p>
            <text:list text:style-name="LFO1" text:continue-numbering="true">
              <text:list-item>
                <text:p text:style-name="P767"><text:span text:style-name="T768">punti 2</text:span><text:span text:style-name="T769"><text:s/>per ogni esperienza di Tutoraggio;</text:span></text:p>
              </text:list-item>
              <text:list-item>
                <text:p text:style-name="P770"><text:span text:style-name="T771">punti 1</text:span><text:span text:style-name="T772"><text:s/>per ogni esperienza di Docenza.</text:span></text:p>
              </text:list-item>
            </text:list>
          </table:table-cell>
          <table:table-cell table:style-name="TableCell773" table:number-columns-spanned="2">
            <text:p text:style-name="P774">Max 5 incarichi</text:p>
            <text:p text:style-name="P775"><text:span text:style-name="T776">(fino a 10 pt)<text:s/></text:span></text:p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E</text:span><text:span text:style-name="T787">sperienza professionale in altri contesti</text:span></text:p>
          </table:table-cell>
          <table:table-cell table:style-name="TableCell788">
            <text:p text:style-name="P789">Valutazione<text:s/></text:p>
            <text:p text:style-name="P790">dell’esperienza professionale in contesti extra scolastici</text:p>
            <text:p text:style-name="P791">10 punti</text:p>
          </table:table-cell>
          <table:table-cell table:style-name="TableCell792">
            <text:p text:style-name="P793"><text:span text:style-name="T794">Incarichi precedenti prestati in contesti extra scolastici nel settore di pertinenza inerenti alla figura oggetto di selezione.</text:span></text:p>
          </table:table-cell>
          <table:table-cell table:style-name="TableCell795" table:number-columns-spanned="2">
            <text:p text:style-name="P796"><text:span text:style-name="T797">2 (fino a 10 pt)</text:span></text:p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3">
            <text:p text:style-name="P806"><text:span text:style-name="T807">T</text:span><text:span text:style-name="T808">OTALE PUNTEGGIO</text:span></text:p>
          </table:table-cell>
          <table:covered-table-cell/>
          <table:covered-table-cell/>
          <table:table-cell table:style-name="TableCell809" table:number-columns-spanned="2">
            <text:p text:style-name="P810"><text:span text:style-name="T811">Max 50</text:span></text:p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/>
      <text:p text:style-name="P819"><text:bookmark-start text:name="_Hlk101200760"/></text:p>
      <text:p text:style-name="P820"><text:s/>Data ___/___/______ <text:s text:c="85"/><text:tab/><text:tab/><text:s/><text:tab/><text:tab/><text:s text:c="13"/>Firma</text:p>
      <text:p text:style-name="P821"/>
      <text:p text:style-name="P822"/>
      <text:p text:style-name="P823"><text:s/>________________________________</text:p>
      <text:p text:style-name="P824"><text:bookmark-end text:name="_Hlk101200760"/></text:p>
      <text:p text:style-name="P825"/>
      <text:soft-page-break/>
      <text:p text:style-name="P826">ALLEGATO 3</text:p>
      <text:p text:style-name="P827"/>
      <text:p text:style-name="P828"><text:span text:style-name="T829">D</text:span><text:span text:style-name="T830">ichiarazione sostitutiva di certificazioni</text:span></text:p>
      <text:p text:style-name="P831"><text:span text:style-name="T832"><text:s/></text:span><text:span text:style-name="T833">Art. 46 (R) T.U. delle disposizioni legislative e regolamentari in materia di documentazione amministrativa</text:span></text:p>
      <text:p text:style-name="P834">- D.P.R. 28/12/2000, n° 445 -</text:p>
      <text:h text:style-name="P835" text:outline-level="1"/>
      <text:h text:style-name="P836" text:outline-level="1"><text:span text:style-name="T837">Il/la sottoscritto/a<text:s/></text:span><text:span text:style-name="T838">__________________________________________________________________________</text:span></text:h>
      <text:p text:style-name="P839"><text:span text:style-name="T840">nato/a il<text:s/></text:span><text:span text:style-name="T841">________________</text:span><text:span text:style-name="T842"><text:s/>a<text:s/></text:span><text:span text:style-name="T843">____________________________________________________</text:span><text:span text:style-name="T844"><text:s/>(Prov.<text:s/></text:span><text:span text:style-name="T845">_______</text:span><text:span text:style-name="T846">)</text:span></text:p>
      <text:p text:style-name="P847"><text:span text:style-name="T848">residente a<text:s/></text:span><text:span text:style-name="T849">___________________________</text:span><text:span text:style-name="T850">_ (Prov.________) in Via/Piazza ____________________ n°_____</text:span></text:p>
      <text:p text:style-name="P851"><text:span text:style-name="T852">consapevole delle responsabilità e delle pene stabilite dalla legge per false attestazioni e mendaci dichiarazioni, sotto la sua personale responsabilità,</text:span></text:p>
      <text:p text:style-name="P853"/>
      <text:h text:style-name="P854" text:outline-level="2">D I C H I A R A</text:h>
      <text:p text:style-name="P855"/>
      <text:p text:style-name="P856"><text:span text:style-name="T857">di essere in possesso del seguente titolo di studio</text:span><text:span text:style-name="T858">:<text:s/></text:span><text:span text:style-name="T859">______________________________________________</text:span></text:p>
      <text:p text:style-name="P860"><text:bookmark-start text:name="_Hlk101200338"/><text:span text:style-name="T861">conseguito il<text:s/></text:span><text:span text:style-name="T862">______________________</text:span><text:span text:style-name="T863">, presso<text:s/></text:span><text:span text:style-name="T864">_________________________________________________</text:span></text:p>
      <text:p text:style-name="P865"><text:bookmark-end text:name="_Hlk101200338"/><text:span text:style-name="T866">con la votazione di<text:s/></text:span><text:span text:style-name="T867">_________________________________________________________________________</text:span></text:p>
      <text:p text:style-name="P868"/>
      <text:p text:style-name="P869"><text:span text:style-name="T870">di essere in possesso del/i seguente/i titolo/i di specializzazione post-laurea</text:span><text:span text:style-name="T871">:<text:s/></text:span></text:p>
      <text:list text:style-name="LFO2" text:continue-numbering="true">
        <text:list-item>
          <text:p text:style-name="P872">____________________________________________________________________________________</text:p>
        </text:list-item>
      </text:list>
      <text:p text:style-name="P873"><text:span text:style-name="T874">conseguito il<text:s/></text:span><text:span text:style-name="T875">__________________</text:span><text:span text:style-name="T876">, presso _________________________________________________</text:span></text:p>
      <text:list text:style-name="LFO2" text:continue-numbering="true">
        <text:list-item>
          <text:p text:style-name="P877">____________________________________________________________________________________</text:p>
        </text:list-item>
      </text:list>
      <text:p text:style-name="P878"><text:span text:style-name="T879">conseguito il<text:s/></text:span><text:span text:style-name="T880">__________________</text:span><text:span text:style-name="T881">, presso _________________________________________________</text:span></text:p>
      <text:list text:style-name="LFO2" text:continue-numbering="true">
        <text:list-item>
          <text:p text:style-name="P882">____________________________________________________________________________________</text:p>
        </text:list-item>
      </text:list>
      <text:p text:style-name="P883"><text:span text:style-name="T884">conseguito il<text:s/></text:span><text:span text:style-name="T885">__________________</text:span><text:span text:style-name="T886">, presso _________________________________________________</text:span></text:p>
      <text:p text:style-name="P887"/>
      <text:p text:style-name="P888"><text:span text:style-name="T889">di essere in possesso di ulteriori titoli valutabili</text:span><text:span text:style-name="T890">:</text:span></text:p>
      <text:list text:style-name="LFO3" text:continue-numbering="true">
        <text:list-item>
          <text:p text:style-name="P891">______________________________________________________________________________________</text:p>
        </text:list-item>
      </text:list>
      <text:p text:style-name="P892"><text:span text:style-name="T893">conseguito il<text:s/></text:span><text:span text:style-name="T894">____________________</text:span><text:span text:style-name="T895">, presso<text:s/></text:span><text:span text:style-name="T896">_________________________________________________</text:span></text:p>
      <text:list text:style-name="LFO3" text:continue-numbering="true">
        <text:list-item>
          <text:p text:style-name="P897">______________________________________________________________________________________</text:p>
        </text:list-item>
      </text:list>
      <text:p text:style-name="P898"><text:span text:style-name="T899">conseguito il<text:s/></text:span><text:span text:style-name="T900">____________________</text:span><text:span text:style-name="T901">, presso<text:s/></text:span><text:span text:style-name="T902">_________________________________________________</text:span></text:p>
      <text:list text:style-name="LFO3" text:continue-numbering="true">
        <text:list-item>
          <text:p text:style-name="P903">______________________________________________________________________________________</text:p>
        </text:list-item>
      </text:list>
      <text:p text:style-name="P904"><text:span text:style-name="T905">conseguito il<text:s/></text:span><text:span text:style-name="T906">____________________</text:span><text:span text:style-name="T907">, presso<text:s/></text:span><text:span text:style-name="T908">_________________________________________________</text:span></text:p>
      <text:p text:style-name="P909"/>
      <text:p text:style-name="P910"><text:span text:style-name="T911">di essere in possesso delle seguenti certificazioni</text:span><text:span text:style-name="T912">:</text:span></text:p>
      <text:p text:style-name="P913">__________________________________________________________________________________________________________________________________________________________________________________<text:tab/>_____________________________________________________________________________________________________________________________________________________________________________</text:p>
      <text:p text:style-name="P914"/>
      <text:p text:style-name="P915"><text:span text:style-name="T916">di essere l’autore delle seguenti pubblicazioni</text:span><text:span text:style-name="T917">:</text:span></text:p>
      <text:p text:style-name="P918">__________________________________________________________________________________________________________________________________________________________________________________</text:p>
      <text:p text:style-name="P919"/>
      <text:p text:style-name="P920">Di aver avuto le seguenti esperienze professionali: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Tipologia di incarico</text:p>
          </table:table-cell>
          <table:table-cell table:style-name="TableCell928">
            <text:p text:style-name="P929"><text:span text:style-name="T930">Contesto scolastico</text:span></text:p>
          </table:table-cell>
          <table:table-cell table:style-name="TableCell931">
            <text:p text:style-name="P932">Periodo di incarico</text:p>
          </table:table-cell>
        </table:table-row>
        <table:table-row table:style-name="TableRow933">
          <table:table-cell table:style-name="TableCell934">
            <text:p text:style-name="P935"/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/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Tipologia di incarico</text:p>
          </table:table-cell>
          <table:table-cell table:style-name="TableCell982">
            <text:p text:style-name="P983"><text:span text:style-name="T984">Contesti extrascolastici</text:span></text:p>
          </table:table-cell>
          <table:table-cell table:style-name="TableCell985">
            <text:p text:style-name="P986">Periodo di incarico</text:p>
          </table:table-cell>
        </table:table-row>
        <table:table-row table:style-name="TableRow987">
          <table:table-cell table:style-name="TableCell988">
            <text:p text:style-name="P989"/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</table:table>
      <text:p text:style-name="P1027"/>
      <text:p text:style-name="P1028"/>
      <text:p text:style-name="P1029">Luogo e data ___/___/______ <text:s text:c="85"/><text:tab/><text:tab/><text:s/><text:tab/><text:s text:c="13"/>Firma</text:p>
      <text:p text:style-name="P1030"/>
      <text:p text:style-name="P1031"/>
      <text:p text:style-name="P1032"><text:s/>__________________________________</text:p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tillium Web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7" style:parent-style-name="Pièdipagina" style:family="paragraph">
      <style:paragraph-properties fo:text-align="end"/>
    </style:style>
    <style:style style:name="P8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9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page-layout style:name="PL1">
      <style:page-layout-properties fo:page-width="8.268in" fo:page-height="11.693in" style:print-orientation="portrait" fo:margin-top="0.5in" fo:margin-left="0.5909in" fo:margin-bottom="0.114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763in"/>
      </style:footer-style>
    </style:page-layout>
    <style:style style:name="P450" style:parent-style-name="Pièdipagina" style:family="paragraph">
      <style:paragraph-properties fo:text-align="end" fo:line-height="0.1666in"/>
    </style:style>
    <style:style style:name="T451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52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45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5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455" style:parent-style-name="Pièdipagina" style:family="paragraph">
      <style:paragraph-properties fo:text-align="end"/>
      <style:text-properties fo:font-size="6pt" style:font-size-asian="6pt" style:font-size-complex="6pt"/>
    </style:style>
    <style:style style:name="P456" style:parent-style-name="Pièdipagina" style:family="paragraph">
      <style:paragraph-properties fo:text-align="center"/>
    </style:style>
    <style:style style:name="T457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  <text:p text:style-name="P7"/>
        <text:p text:style-name="P8"><text:span text:style-name="T9">PON SCUOLA (FSE)- AVVISO PUBBLICO N. 134894 del 21/11/2023 (D.M. n. 176/2023) - Agenda SUD<text:s/></text:span></text:p>
        <text:p text:style-name="Pièdipagina"/>
      </style:footer>
    </style:master-page>
    <style:master-page style:name="MP1" style:page-layout-name="PL1">
      <style:footer>
        <text:p text:style-name="P450"><text:span text:style-name="T451"><text:s/>Pag.<text:s/></text:span><text:span text:style-name="T452"><text:page-number text:fixed="false">3</text:page-number></text:span><text:span text:style-name="T453"><text:s/>di<text:s/></text:span><text:span text:style-name="T454"><text:page-count>3</text:page-count></text:span></text:p>
        <text:p text:style-name="P455"/>
        <text:p text:style-name="P456"><text:span text:style-name="T457">PON SCUOLA (FSE) - AVVISO PUBBLICO N. 134894 del 21/11/2023 (D.M. n. 176/2023) - Agenda SU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Scuola</dc:creator>
    <meta:creation-date>2022-08-11T17:08:00Z</meta:creation-date>
    <dc:date>2024-02-21T16:04:00Z</dc:date>
    <meta:print-date>2024-02-19T12:15:00Z</meta:print-date>
    <meta:template xlink:href="Normal" xlink:type="simple"/>
    <meta:editing-cycles>16</meta:editing-cycles>
    <meta:editing-duration>PT5340S</meta:editing-duration>
    <meta:document-statistic meta:page-count="5" meta:paragraph-count="20" meta:word-count="1495" meta:character-count="10001" meta:row-count="71" meta:non-whitespace-character-count="8526"/>
  </office:meta>
</office:document-meta>
</file>