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00%"/>
      <style:text-properties style:font-name="Book Antiqua" style:font-name-complex="Arial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line-height="100%"/>
      <style:text-properties style:font-name="Times New Roman" fo:font-weight="bold" style:font-weight-asian="bold" style:font-size-complex="14pt"/>
    </style:style>
    <style:style style:name="P7" style:parent-style-name="Normale" style:family="paragraph">
      <style:paragraph-properties fo:text-align="center" fo:line-height="100%"/>
      <style:text-properties style:font-name="Times New Roman" fo:font-weight="bold" style:font-weight-asian="bold" style:font-size-complex="14pt"/>
    </style:style>
    <style:style style:name="P8" style:parent-style-name="Normale" style:family="paragraph">
      <style:paragraph-properties fo:text-align="center" fo:line-height="100%"/>
      <style:text-properties style:font-name="Times New Roman" fo:font-weight="bold" style:font-weight-asian="bold" style:font-size-complex="14pt"/>
    </style:style>
    <style:style style:name="P9" style:parent-style-name="Normale" style:family="paragraph">
      <style:paragraph-properties fo:text-align="center" fo:line-height="100%"/>
      <style:text-properties style:font-name="Times New Roman" fo:font-weight="bold" style:font-weight-asian="bold" style:font-size-complex="14pt"/>
    </style:style>
    <style:style style:name="P10" style:parent-style-name="Normale" style:family="paragraph">
      <style:paragraph-properties fo:text-align="center" fo:line-height="100%"/>
      <style:text-properties style:font-name="Times New Roman" fo:font-weight="bold" style:font-weight-asian="bold" style:font-size-complex="14pt"/>
    </style:style>
    <style:style style:name="TableColumn12" style:family="table-column">
      <style:table-column-properties style:column-width="2.3395in"/>
    </style:style>
    <style:style style:name="TableColumn13" style:family="table-column">
      <style:table-column-properties style:column-width="4.4881in"/>
    </style:style>
    <style:style style:name="Table11" style:family="table">
      <style:table-properties style:width="6.8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1.9881in"/>
    </style:style>
    <style:style style:name="TableColumn25" style:family="table-column">
      <style:table-column-properties style:column-width="2.343in"/>
    </style:style>
    <style:style style:name="Table23" style:family="table">
      <style:table-properties style:width="4.3312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Times New Roman" fo:font-size="12pt" style:font-size-asian="12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Times New Roman" fo:font-size="12pt" style:font-size-asian="12pt" style:font-size-complex="14pt"/>
    </style:style>
    <style:style style:name="P31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32" style:family="table-row">
      <style:table-row-properties style:min-row-height="0.25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37" style:family="table-row">
      <style:table-row-properties style:min-row-height="0.2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47" style:family="table-row">
      <style:table-row-properties style:min-row-height="0.37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line-height="150%"/>
      <style:text-properties style:font-name="Times New Roman" fo:font-size="7pt" style:font-size-asian="7pt" style:font-size-complex="14pt"/>
    </style:style>
    <style:style style:name="TableRow82" style:family="table-row">
      <style:table-row-properties style:min-row-height="0.567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style:font-name="Times New Roman" fo:font-size="12pt" style:font-size-asian="12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150%"/>
      <style:text-properties style:font-name="Times New Roman" fo:font-size="12pt" style:font-size-asian="12pt" style:font-size-complex="14pt"/>
    </style:style>
    <style:style style:name="P87" style:parent-style-name="Normale" style:family="paragraph">
      <style:paragraph-properties style:text-autospace="none" fo:margin-bottom="0in" fo:line-height="250%"/>
      <style:text-properties style:font-name="Times New Roman" fo:font-weight="bold" style:font-weight-asian="bold" style:font-weight-complex="bold" fo:font-size="6pt" style:font-size-asian="6pt" style:font-size-complex="12pt"/>
    </style:style>
    <style:style style:name="P88" style:parent-style-name="Normale" style:family="paragraph">
      <style:paragraph-properties style:text-autospace="none" fo:margin-bottom="0in" fo:line-height="250%"/>
      <style:text-properties style:font-name="Times New Roman" fo:font-weight="bold" style:font-weight-asian="bold" style:font-weight-complex="bold" fo:font-size="6pt" style:font-size-asian="6pt" style:font-size-complex="12pt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9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94" style:parent-style-name="Normale" style:family="paragraph">
      <style:paragraph-properties style:text-autospace="none" fo:margin-bottom="0in" fo:line-height="100%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9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9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10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10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102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10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10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10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106" style:parent-style-name="Normale" style:family="paragraph">
      <style:paragraph-properties style:text-autospace="none" fo:margin-bottom="0in" fo:line-height="2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e" style:family="paragraph">
      <style:paragraph-properties style:text-autospace="none" fo:margin-bottom="0in" fo:line-height="100%"/>
      <style:text-properties fo:font-size="10pt" style:font-size-asian="10pt"/>
    </style:style>
  </office:automatic-styles>
  <office:body>
    <office:text text:use-soft-page-breaks="true">
      <text:p text:style-name="P1"/>
      <text:p text:style-name="P6"/>
      <text:p text:style-name="P7">ALLEGATO A<text:s/></text:p>
      <text:p text:style-name="P8">Concorso Nazionale</text:p>
      <text:p text:style-name="P9">“IN MEMORIA DI OLGA: LA VITA OLTRE”</text:p>
      <text:p text:style-name="P10">XV<text:s/>EDIZIONE – A. S. 2022-2023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stituto Scolastico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ipologia</text:p>
          </table:table-cell>
          <table:table-cell table:style-name="TableCell22">
            <table:table table:style-name="Table23">
              <table:table-columns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Primaria<text:s/></text:p>
                </table:table-cell>
                <table:table-cell table:style-name="TableCell29">
                  <text:p text:style-name="P30">Infanzia<text:s/></text:p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ext:p text:style-name="P34">Cod. Meccanografic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ittà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ovinci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egion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 email <text:s/>scuol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elefono scuola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ocente Referent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ellulare<text:s/>docente referente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text:s/>docente referent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tudente e/o classi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lasse di appartenenza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 text:c="25"/>Timbro <text:s text:c="49"/>Firma______________________________</text:p>
      <text:p text:style-name="P90"/>
      <text:p text:style-name="P91"/>
      <text:p text:style-name="P92"/>
      <text:p text:style-name="P93"/>
      <text:p text:style-name="P94"><text:span text:style-name="T95">Il trattamento dei dati,<text:s/></text:span><text:span text:style-name="T96">effettuato<text:s/></text:span><text:span text:style-name="T97">ai sensi dell’art. 13 del GDPR 679/2016<text:s/></text:span><text:span text:style-name="T98">avviene mediante</text:span><text:span text:style-name="T99"><text:s/>strumenti manuali, informatici e telematici p</text:span><text:span text:style-name="T100">er le finalità concorsuali</text:span><text:span text:style-name="T101"><text:s/>e, comunque, in modo da garantire la sicurezza dei dati stessi.</text:span><text:s/><text:span text:style-name="T102">I dati personali forniti<text:s/></text:span><text:span text:style-name="T103"><text:s text:c="2"/></text:span><text:span text:style-name="T104">saranno conservati per il termine previsto per la validità del concorso</text:span><text:span text:style-name="T105">.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4.87583in, 0in, 5.7201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0288" draw:style-name="a0" draw:name="2" text:anchor-type="paragraph" svg:x="4.29236in" svg:y="-0.14028in" svg:width="0.67847in" svg:height="0.6923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1" text:anchor-type="paragraph" svg:x="6.04444in" svg:y="-0.33472in" svg:width="0.95903in" svg:height="0.95903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3" text:anchor-type="paragraph" svg:x="2.34653in" svg:y="-0.23611in" svg:width="0.68in" svg:height="0.856in" style:rel-width="scale" style:rel-height="scale"><draw:image xlink:href="media/image3.png" xlink:type="simple" xlink:show="embed" xlink:actuate="onLoad"/><svg:title/><svg:desc/></draw:frame></text:span><text:span text:style-name="T5"><draw:frame draw:z-index="251662336" draw:style-name="a3" draw:name="Immagine 6" text:anchor-type="paragraph" svg:x="-0.11736in" svg:y="0.00417in" svg:width="1.872in" svg:height="0.448in" style:rel-width="scale" style:rel-height="scale"><draw:image xlink:href="media/image4.png" xlink:type="simple" xlink:show="embed" xlink:actuate="onLoad"/><svg:title/><svg:desc>SIC Italia - MI - Ministero dell'Istruzion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cuola</dc:creator>
    <meta:creation-date>2022-10-09T21:07:00Z</meta:creation-date>
    <dc:date>2022-10-09T21:07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