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text-autospace="none" fo:text-align="center" fo:line-height="115%" fo:text-indent="0.5in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 fo:line-height="115%" fo:text-indent="0.5in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Normale" style:family="paragraph">
      <style:paragraph-properties style:text-autospace="none" fo:text-align="center" fo:line-height="115%" fo:text-indent="0.5in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line-height="115%" fo:margin-left="3.9916in" fo:text-indent="0.4333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justify" fo:line-height="115%" fo:margin-left="3.925in" fo:text-indent="0.5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Normale" style:family="paragraph">
      <style:paragraph-properties fo:text-align="center" fo:line-height="115%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Grigliachiara-Colore3" style:family="paragraph">
      <style:paragraph-properties fo:text-align="justify" fo:line-height="115%" fo:margin-left="0.25in">
        <style:tab-stops/>
      </style:paragraph-properties>
      <style:text-properties fo:font-size="8pt" style:font-size-asian="8pt" style:font-size-complex="8pt"/>
    </style:style>
    <style:style style:name="P21" style:parent-style-name="Grigliachiara-Colore3" style:family="paragraph">
      <style:paragraph-properties fo:text-align="justify"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22" style:parent-style-name="Grigliachiara-Colore3" style:family="paragraph">
      <style:paragraph-properties fo:text-align="justify" fo:line-height="115%" fo:margin-left="0in">
        <style:tab-stops/>
      </style:paragraph-properties>
      <style:text-properties fo:color="#000000" fo:font-size="11pt" style:font-size-asian="11pt" style:font-size-complex="11pt"/>
    </style:style>
    <style:style style:name="P23" style:parent-style-name="Grigliachiara-Colore3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widows="0" fo:orphans="0" style:text-autospace="none" fo:text-align="justify">
        <style:tab-stops>
          <style:tab-stop style:type="left" style:position="1.3888in"/>
          <style:tab-stop style:type="left" style:position="1.7777in"/>
          <style:tab-stop style:type="left" style:position="2.1666in"/>
          <style:tab-stop style:type="left" style:position="2.5555in"/>
          <style:tab-stop style:type="left" style:position="2.9444in"/>
          <style:tab-stop style:type="left" style:position="3.3333in"/>
          <style:tab-stop style:type="left" style:position="3.7222in"/>
          <style:tab-stop style:type="left" style:position="4.1111in"/>
          <style:tab-stop style:type="left" style:position="4.5in"/>
          <style:tab-stop style:type="left" style:position="4.8888in"/>
          <style:tab-stop style:type="left" style:position="5.2777in"/>
          <style:tab-stop style:type="left" style:position="5.666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5" style:parent-style-name="Normale" style:family="paragraph">
      <style:paragraph-properties fo:widows="0" fo:orphans="0" style:text-autospace="none" fo:text-align="justify">
        <style:tab-stops>
          <style:tab-stop style:type="left" style:position="1.3888in"/>
          <style:tab-stop style:type="left" style:position="1.7777in"/>
          <style:tab-stop style:type="left" style:position="2.1666in"/>
          <style:tab-stop style:type="left" style:position="2.5555in"/>
          <style:tab-stop style:type="left" style:position="2.9444in"/>
          <style:tab-stop style:type="left" style:position="3.3333in"/>
          <style:tab-stop style:type="left" style:position="3.7222in"/>
          <style:tab-stop style:type="left" style:position="4.1111in"/>
          <style:tab-stop style:type="left" style:position="4.5in"/>
          <style:tab-stop style:type="left" style:position="4.8888in"/>
          <style:tab-stop style:type="left" style:position="5.2777in"/>
          <style:tab-stop style:type="left" style:position="5.666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6" style:parent-style-name="Normale" style:family="paragraph">
      <style:paragraph-properties fo:widows="0" fo:orphans="0" style:text-autospace="none" fo:text-align="justify">
        <style:tab-stops>
          <style:tab-stop style:type="left" style:position="1.3888in"/>
          <style:tab-stop style:type="left" style:position="1.7777in"/>
          <style:tab-stop style:type="left" style:position="2.1666in"/>
          <style:tab-stop style:type="left" style:position="2.5555in"/>
          <style:tab-stop style:type="left" style:position="2.9444in"/>
          <style:tab-stop style:type="left" style:position="3.3333in"/>
          <style:tab-stop style:type="left" style:position="3.7222in"/>
          <style:tab-stop style:type="left" style:position="4.1111in"/>
          <style:tab-stop style:type="left" style:position="4.5in"/>
          <style:tab-stop style:type="left" style:position="4.8888in"/>
          <style:tab-stop style:type="left" style:position="5.2777in"/>
          <style:tab-stop style:type="left" style:position="5.6666in"/>
        </style:tab-stops>
      </style:paragraph-properties>
      <style:text-properties fo:hyphenate="false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2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34" style:parent-style-name="Grigliachiara-Colore3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35" style:parent-style-name="Grigliachiara-Colore3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36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Grigliachiara-Colore3" style:family="paragraph">
      <style:paragraph-properties fo:text-align="justify" fo:line-height="115%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Grigliachiara-Colore3" style:family="paragraph">
      <style:paragraph-properties fo:text-align="justify" fo:line-height="115%" fo:margin-left="0.9847in">
        <style:tab-stops/>
      </style:paragraph-properties>
      <style:text-properties fo:font-size="11pt" style:font-size-asian="11pt" style:font-size-complex="11pt"/>
    </style:style>
    <style:style style:name="P40" style:parent-style-name="Grigliachiara-Colore3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 fo:margin-left="0.5in">
        <style:tab-stops/>
      </style:paragraph-properties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44" style:parent-style-name="Grigliachiara-Colore3" style:family="paragraph">
      <style:paragraph-properties fo:text-align="justify" fo:line-height="115%" fo:margin-left="0.9847in">
        <style:tab-stops/>
      </style:paragraph-properties>
      <style:text-properties fo:font-size="11pt" style:font-size-asian="11pt" style:font-size-complex="11pt"/>
    </style:style>
    <style:style style:name="P45" style:parent-style-name="Grigliachiara-Colore3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margin-left="0.7875in" fo:text-indent="-0.2875in">
        <style:tab-stops/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5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51" style:parent-style-name="Grigliachiara-Colore3" style:family="paragraph">
      <style:paragraph-properties fo:text-align="justify" fo:line-height="115%" fo:margin-left="0.9847in">
        <style:tab-stops/>
      </style:paragraph-properties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 fo:hyphenate="false"/>
    </style:style>
    <style:style style:name="P53" style:parent-style-name="Grigliachiara-Colore3" style:family="paragraph">
      <style:paragraph-properties fo:text-align="justify" fo:line-height="115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Grigliachiara-Colore3" style:family="paragraph">
      <style:paragraph-properties fo:text-align="justify" fo:line-height="115%" fo:margin-left="0.9847in">
        <style:tab-stops/>
      </style:paragraph-properties>
      <style:text-properties fo:font-size="11pt" style:font-size-asian="11pt" style:font-size-complex="11pt"/>
    </style:style>
    <style:style style:name="P56" style:parent-style-name="Grigliachiara-Colore3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/>
    </style:style>
    <style:style style:name="P57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Normale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0" style:parent-style-name="Grigliachiara-Colore3" style:family="paragraph">
      <style:paragraph-properties fo:text-align="justify" fo:line-height="115%" fo:margin-left="0.984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 fo:hyphenate="false"/>
    </style:style>
    <style:style style:name="P62" style:parent-style-name="Normale" style:family="paragraph">
      <style:paragraph-properties fo:text-align="justify" fo:margin-bottom="0.0833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P63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Grigliachiara-Colore3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/>
    </style:style>
    <style:style style:name="P65" style:parent-style-name="Grigliachiara-Colore3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/>
    </style:style>
    <style:style style:name="P66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67" style:parent-style-name="Grigliachiara-Colore3" style:family="paragraph">
      <style:paragraph-properties fo:text-align="justify" fo:line-height="115%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Grigliachiara-Colore3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 fo:line-height="115%" fo:margin-left="0.6895in" fo:text-indent="-0.1972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71" style:parent-style-name="Grigliachiara-Colore3" style:family="paragraph">
      <style:paragraph-properties fo:text-align="justify" fo:line-height="115%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Grigliachiara-Colore3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4" style:parent-style-name="Normale" style:family="paragraph">
      <style:paragraph-properties fo:margin-left="0.5in">
        <style:tab-stops/>
      </style:paragraph-properties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7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78" style:parent-style-name="Grigliachiara-Colore3" style:family="paragraph">
      <style:paragraph-properties fo:text-align="justify" fo:line-height="115%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Grigliachiara-Colore3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81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82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83" style:parent-style-name="Grigliachiara-Colore3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/>
    </style:style>
    <style:style style:name="P84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85" style:parent-style-name="Grigliachiara-Colore3" style:family="paragraph">
      <style:paragraph-properties fo:text-align="justify" fo:line-height="115%"/>
      <style:text-properties fo:font-size="11pt" style:font-size-asian="11pt" style:font-size-complex="11pt"/>
    </style:style>
    <style:style style:name="P86" style:parent-style-name="Grigliachiara-Colore3" style:family="paragraph">
      <style:paragraph-properties fo:text-align="justify" fo:margin-bottom="0.0833in" fo:line-height="115%" fo:margin-left="0.9847in">
        <style:tab-stops/>
      </style:paragraph-properties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false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90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9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92" style:parent-style-name="Normale" style:family="paragraph">
      <style:paragraph-properties fo:margin-left="0.1972in" fo:text-indent="-0.1972in">
        <style:tab-stops/>
      </style:paragraph-properties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9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96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97" style:parent-style-name="Normale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 style:language-asian="ar" style:country-asian="SA"/>
    </style:style>
    <style:style style:name="P98" style:parent-style-name="Normale" style:family="paragraph">
      <style:text-properties fo:font-size="11pt" style:font-size-asian="11pt" style:font-size-complex="11pt" style:language-asian="ar" style:country-asian="SA"/>
    </style:style>
    <style:style style:name="P99" style:parent-style-name="Normale" style:family="paragraph">
      <style:text-properties fo:font-size="11pt" style:font-size-asian="11pt" style:font-size-complex="11pt" style:language-asian="ar" style:country-asian="SA"/>
    </style:style>
    <style:style style:name="P100" style:parent-style-name="Normale" style:family="paragraph">
      <style:text-properties fo:font-size="11pt" style:font-size-asian="11pt" style:font-size-complex="11pt" style:language-asian="ar" style:country-asian="SA"/>
    </style:style>
    <style:style style:name="P101" style:parent-style-name="Grigliachiara-Colore3" style:list-style-name="LFO12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36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02" style:parent-style-name="Grigliachiara-Colore3" style:list-style-name="LFO12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36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03" style:parent-style-name="Grigliachiara-Colore3" style:list-style-name="LFO12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36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Grigliachiara-Colore3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36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107" style:parent-style-name="Normale" style:list-style-name="LFO6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108" style:parent-style-name="Normale" style:list-style-name="LFO6" style:family="paragraph">
      <style:paragraph-properties style:text-autospace="none" fo:text-align="justify" fo:line-height="115%"/>
    </style:style>
    <style:style style:name="T109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10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P111" style:parent-style-name="Normale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112" style:parent-style-name="Normale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113" style:parent-style-name="Normale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line-height="115%"/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124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Allegato<text:s/></text:span><text:span text:style-name="T3">2</text:span><text:span text:style-name="T4"><text:tab/></text:span></text:p>
      <text:p text:style-name="P5"/>
      <text:p text:style-name="P6"/>
      <text:p text:style-name="P7">MODELLO DI DOMANDA DI AMMISSIONE ALLA<text:s/>PROCEDURA SELETTIVA<text:s/></text:p>
      <text:p text:style-name="P8"/>
      <text:p text:style-name="P9"/>
      <text:p text:style-name="P10">Al……………..……………</text:p>
      <text:p text:style-name="P11">Via<text:s/>…………………………..</text:p>
      <text:p text:style-name="P12"/>
      <text:p text:style-name="Normale"/>
      <text:p text:style-name="P13">Il/La sottoscritto/a ______________________ nato/a a _____________________ il ____________,<text:s/>residente<text:s/>a<text:s/>…………………………,<text:s/>C.F……………………………………….,<text:s/>avendo preso integrale conoscenza di tutte le norme e condizioni stabilite dal bando di selezione,<text:s/></text:p>
      <text:p text:style-name="P14"/>
      <text:p text:style-name="P15"><text:span text:style-name="T16">CHIEDE</text:span></text:p>
      <text:p text:style-name="P17"/>
      <text:p text:style-name="P18">di<text:s/>essere ammesso/a a partecipare<text:s/>alla selezione degli osservatori esterni<text:s/>nella rilevazione degli apprendimenti per l’anno scolastico<text:s/>2022/2023.</text:p>
      <text:p text:style-name="P19">A<text:s/>tal fine<text:s/>dichiara<text:s/>sotto la propria responsabilità, ai sensi degli artt. 46 e 47 del D.P.R. n.<text:s/>445/2000<text:s/>consapevole che le dichiarazioni mendaci sono punite ai sensi del<text:s/>Codice penale<text:s/>e delle leggi speciali in materia:</text:p>
      <text:p text:style-name="P20"/>
      <text:p text:style-name="P21">1.<text:s/>di essere residente nel comune di __________________________ e di eleggere domicilio<text:s/>al seguente indirizzo: _______________________CAP_______, numero telefonico __________________,<text:s/>e-mail________________________, PEC _____________________,<text:s/>al quale dovranno essere inoltrate tutte le eventuali comunicazioni relative alla selezione e di impegnarsi a comunicare eventuali cambiamenti;</text:p>
      <text:p text:style-name="P22">2.<text:s/>di essere cittadino<text:s/>…………………….;</text:p>
      <text:p text:style-name="P23">3.<text:s/>di<text:s/>non<text:s/>essere<text:s/>stato escluso dall’elettorato politico attivo;</text:p>
      <text:p text:style-name="P24">4.<text:s/>di non aver riportato condanne penali e di non avere procedimenti penali in corso per reati che comportano l’interdizione dai pubblici uffici (in caso contrario specificare la natura delle condanne riportate ovvero dei procedimenti in corso) …………………………………………………………;</text:p>
      <text:p text:style-name="P25">5.<text:s/>di non essere stato interdetto dai pubblici uffici, né destituito o dispensato ovvero licenziato dall’impiego presso una pubblica amministrazione, per aver conseguito l’impiego mediante produzione di documenti falsi o viziati da invalidità<text:s/>insanabile …………………………………………………;</text:p>
      <text:p text:style-name="P26"><text:span text:style-name="T27">6. d</text:span><text:span text:style-name="T28">i</text:span><text:span text:style-name="T29"><text:s/>non</text:span><text:span text:style-name="T30"><text:s/>aver avuto sanzioni disciplinari<text:s/></text:span><text:span text:style-name="T31">(in caso contrario specificare la natura delle<text:s/></text:span><text:span text:style-name="T32">sanzioni disciplinari</text:span><text:span text:style-name="T33">) …………………………………………………………;</text:span></text:p>
      <text:p text:style-name="P34">7. di prestare servizio<text:s/>dal<text:s/>…………………e di<text:s/>averlo prestato negli anni<text:s/>2020-21<text:s/>e 2021-22<text:s/>nei seguenti istituti: …………………..;</text:p>
      <text:p text:style-name="P35">8.<text:s/>di appartenere alla seguente categoria:</text:p>
      <text:p text:style-name="P36"/>
      <text:p text:style-name="P37"><text:span text:style-name="T38">□<text:s/></text:span>Docenti con competenze informatiche</text:p>
      <text:p text:style-name="P39">□ in servizio</text:p>
      <text:p text:style-name="P40">□ in quiescenza da non più di tre anni</text:p>
      <text:p text:style-name="P41"><text:span text:style-name="T42">□<text:s/></text:span><text:span text:style-name="T43">Docenti somministratori nelle scuole campionate nell’ambito dell’indagine OCSE-PISA</text:span></text:p>
      <text:p text:style-name="P44">□ in servizio<text:s/></text:p>
      <text:p text:style-name="P45">□ in quiescenza da non più di tre anni</text:p>
      <text:p text:style-name="P46"><text:span text:style-name="T47">□<text:s/></text:span><text:span text:style-name="T48">Docenti somministratori nelle scuole campionate nell’ambito delle indagini IEA-PIRLS e IEA-TIMSS</text:span><text:span text:style-name="T49"><text:s/>–<text:s/></text:span><text:span text:style-name="T50">ICCS<text:s/></text:span></text:p>
      <text:p text:style-name="P51">□ in servizio<text:s/></text:p>
      <text:p text:style-name="P52">□ in quiescenza da non più di tre anni</text:p>
      <text:p text:style-name="P53"><text:span text:style-name="T54">□<text:s/></text:span>Animatori digitali</text:p>
      <text:p text:style-name="P55">□ in servizio</text:p>
      <text:p text:style-name="P56">□ in quiescenza da non più di tre anni</text:p>
      <text:p text:style-name="P57"/>
      <text:p text:style-name="P58"/>
      <text:p text:style-name="P59">□ Docenti con contratto a tempo indeterminato</text:p>
      <text:p text:style-name="P60">□ in servizio<text:s/></text:p>
      <text:p text:style-name="P61">□ in quiescenza da non più di tre anni</text:p>
      <text:p text:style-name="P62">□ Docenti con contratto a tempo determinato</text:p>
      <text:p text:style-name="P63">□ Docente che ha svolto la funzione di osservatore nelle Rilevazioni degli apprendimenti</text:p>
      <text:p text:style-name="P64">□<text:s/>SÌ <text:s text:c="2"/></text:p>
      <text:p text:style-name="P65">□<text:s/>NO<text:s/></text:p>
      <text:p text:style-name="P66">□<text:s/>Docenti collaboratori del Dirigente scolastico</text:p>
      <text:p text:style-name="P67"><text:tab/><text:span text:style-name="T68">□ in servizio<text:s/></text:span></text:p>
      <text:p text:style-name="P69"><text:tab/>□ in quiescenza da non più di tre anni</text:p>
      <text:p text:style-name="P70">□<text:s/>Docenti incaricati dello svolgimento di funzioni strumentali, con precedenza per quelli incaricati per ambiti di tipo informatico o per lo svolgimento di funzioni attinenti alla valutazione degli apprendimenti<text:s/>o Docenti coordinatori di dipartimento o gruppo disciplinare</text:p>
      <text:p text:style-name="P71"><text:tab/><text:span text:style-name="T72">□ in servizio<text:s/></text:span></text:p>
      <text:p text:style-name="P73"><text:tab/>□ in quiescenza da non più di tre anni</text:p>
      <text:p text:style-name="P74"><text:span text:style-name="T75">□<text:s/></text:span><text:span text:style-name="T76">Docenti comandati presso gli USR, articolazioni territoriali USR,<text:s/></text:span><text:span text:style-name="T77">INDIRE</text:span></text:p>
      <text:p text:style-name="P78"><text:tab/><text:span text:style-name="T79">□ in servizio<text:s/></text:span></text:p>
      <text:p text:style-name="P80"><text:tab/>□ in quiescenza da non più di tre anni</text:p>
      <text:p text:style-name="P81">□<text:s/>Dirigenti<text:s/>scolastico</text:p>
      <text:p text:style-name="P82"><text:tab/>□ in servizio<text:s/></text:p>
      <text:p text:style-name="P83">□ in quiescenza da non più di tre anni</text:p>
      <text:p text:style-name="P84">□ Dirigente tecnico</text:p>
      <text:p text:style-name="P85"><text:tab/>□ in servizio</text:p>
      <text:p text:style-name="P86">□ in quiescenza da non più di tre anni</text:p>
      <text:p text:style-name="P87"><text:span text:style-name="T88">□<text:s/></text:span><text:span text:style-name="T89">laureato in ……………….. iscritto<text:s/></text:span><text:span text:style-name="T90">nelle graduatorie per l’insegnamento provinciali di …………….o d’Istituto ………………………..</text:span><text:span text:style-name="T91">;</text:span></text:p>
      <text:p text:style-name="P92"><text:span text:style-name="T93">□<text:s/></text:span><text:span text:style-name="T94">diplomato in ……………….. iscritto<text:s/></text:span><text:span text:style-name="T95">nelle graduatorie per l’insegnamento provinciali di …………….o d’Istituto ………………………..</text:span><text:span text:style-name="T96">;</text:span></text:p>
      <text:p text:style-name="P97"/>
      <text:p text:style-name="P98">10.<text:s/>di essere in possesso di<text:s/>solide<text:s/>competenze informatiche di<text:s/>base relative all’utilizzo di Internet, posta elettronica e foglio elettronico.</text:p>
      <text:p text:style-name="P99"/>
      <text:p text:style-name="P100">Dichiara altresì:</text:p>
      <text:list text:style-name="LFO12" text:continue-numbering="true">
        <text:list-item>
          <text:p text:style-name="P101">di<text:s/>essere consapevole del compenso spettante per ciascuna osservazione;</text:p>
        </text:list-item>
        <text:list-item>
          <text:p text:style-name="P102">di essere consapevole del divieto di non poter svolgere l’incarico di osservatore in classi di Istituto in cui presta servizio o lo ha prestato negli ultimi due anni scolastici, escluso l’anno scolastico in corso;</text:p>
        </text:list-item>
        <text:list-item>
          <text:p text:style-name="P103"><text:span text:style-name="T104">di accettare espressamente e incondizionatamente tutte le clausole normative del bando di selezione.</text:span></text:p>
        </text:list-item>
      </text:list>
      <text:p text:style-name="P105"/>
      <text:p text:style-name="P106">Allega alla presente domanda:</text:p>
      <text:list text:style-name="LFO6">
        <text:list-item>
          <text:p text:style-name="P107">autorizzazione rilasciata dal superiore gerarchico<text:s/>(se necessaria);</text:p>
        </text:list-item>
      </text:list>
      <text:list text:style-name="LFO6" text:continue-numbering="true">
        <text:list-item>
          <text:p text:style-name="P108"><text:span text:style-name="T109">fotocopia non autenticata di valido documento di identità</text:span><text:span text:style-name="T110">.</text:span></text:p>
        </text:list-item>
      </text:list>
      <text:p text:style-name="P111"/>
      <text:p text:style-name="P112">Ai sensi del D. Lgs. N. 196/2003, autorizzo il trattamento dei dati contenuti nella domanda, finalizzato unicamente alla gestione della procedura di valutazione comparativa.</text:p>
      <text:p text:style-name="P113"/>
      <text:p text:style-name="P114"/>
      <text:p text:style-name="P115"><text:span text:style-name="T116">Data ....................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Grigliachiara-Colore3" style:display-name="Griglia chiara - Colore 3" style:family="paragraph" style:parent-style-name="Normale">
      <style:paragraph-properties fo:margin-left="0.5in">
        <style:tab-stops/>
      </style:paragraph-properties>
      <style:text-properties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font-size="12pt" style:font-size-asian="12pt" style:font-size-complex="12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font-size="10pt" style:font-size-asian="10pt" style:font-size-complex="10p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UR</meta:initial-creator>
    <dc:creator>Scuola</dc:creator>
    <meta:creation-date>2022-12-22T09:50:00Z</meta:creation-date>
    <dc:date>2022-12-22T09:50:00Z</dc:date>
    <meta:print-date>2016-10-25T07:2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2" meta:character-count="4632" meta:row-count="32" meta:non-whitespace-character-count="3949"/>
  </office:meta>
</office:document-meta>
</file>