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8in"/>
    </style:style>
    <style:style style:name="TableColumn3" style:family="table-column">
      <style:table-column-properties style:column-width="2.0326in"/>
    </style:style>
    <style:style style:name="TableColumn4" style:family="table-column">
      <style:table-column-properties style:column-width="1.6097in"/>
    </style:style>
    <style:style style:name="TableColumn5" style:family="table-column">
      <style:table-column-properties style:column-width="1.4722in"/>
    </style:style>
    <style:style style:name="TableColumn6" style:family="table-column">
      <style:table-column-properties style:column-width="1.4916in"/>
    </style:style>
    <style:style style:name="TableColumn7" style:family="table-column">
      <style:table-column-properties style:column-width="1.9576in"/>
    </style:style>
    <style:style style:name="Table1" style:family="table" style:master-page-name="MP0">
      <style:table-properties style:width="10.6319in" fo:margin-left="-0.2993in" table:align="left"/>
    </style:style>
    <style:style style:name="TableRow8" style:family="table-row">
      <style:table-row-properties style:min-row-height="0.190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LIVELLI <text:s text:c="2"/>GLOBALI DEGLI APPRENDIMENTI<text:s/></text:p>
            <text:p text:style-name="P11"><text:span text:style-name="T12">PER<text:s/></text:span><text:span text:style-name="T13"><text:s/></text:span><text:span text:style-name="T14">DOCUMENTO DI VALUTAZION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inque</text:p>
          </table:table-cell>
          <table:table-cell table:style-name="TableCell18">
            <text:p text:style-name="P19">Sei</text:p>
          </table:table-cell>
          <table:table-cell table:style-name="TableCell20">
            <text:p text:style-name="P21">Sette</text:p>
          </table:table-cell>
          <table:table-cell table:style-name="TableCell22">
            <text:p text:style-name="P23">Otto</text:p>
          </table:table-cell>
          <table:table-cell table:style-name="TableCell24">
            <text:p text:style-name="P25">nove</text:p>
          </table:table-cell>
          <table:table-cell table:style-name="TableCell26">
            <text:p text:style-name="P27">dieci</text:p>
          </table:table-cell>
        </table:table-row>
        <table:table-row table:style-name="TableRow28">
          <table:table-cell table:style-name="TableCell29">
            <text:p text:style-name="P30">L’alunno/a porta a termine compiti solo in situazioni note e unicamente con il supporto del docente e di risorse fornite appositamente.<text:s/>Evidenzia una parziale acquisizione di conoscenze e abilità. Il raggiungimento degli obiettivi essenziali di disciplina risulta parziale. Permangono difficoltà nel processo di apprendimento.</text:p>
            <text:p text:style-name="P31"/>
            <text:p text:style-name="P32"/>
          </table:table-cell>
          <table:table-cell table:style-name="TableCell33">
            <text:p text:style-name="P34">L’alunno/a porta a termine compiti solo in situazioni note e utilizzando le risorse fornite dal docente, sia in modo autonomo ma discontinuo, sia in modo non autonomo, ma con continuità.<text:s/>Evidenzia un'acquisizione sufficiente di conoscenze e abilità e il raggiungimento degli obiettivi essenziali di disciplina. Permangono alcune difficoltà nel processo di apprendimento.</text:p>
            <text:p text:style-name="P35"/>
          </table:table-cell>
          <table:table-cell table:style-name="TableCell36">
            <text:p text:style-name="P37">L’alunno/a porta a termine compiti in situazioni note in modo autonomo e continuo; risolve compiti in situazioni non note utilizzando le risorse fornite dal docente o reperite altrove, anche se in modo discontinuo e non del tutto autonomo.<text:s/>Evidenzia<text:s/>una discreta acquisizione di conoscenze e abilità e il parziale raggiungimento degli obiettivi di disciplina.<text:s/>Il processo di apprendimento è da potenziare.</text:p>
            <text:p text:style-name="P38"/>
          </table:table-cell>
          <table:table-cell table:style-name="TableCell39">
            <text:p text:style-name="P40">L’alunno/a porta a termine compiti in situazioni note in modo autonomo e continuo; risolve compiti in situazioni non note utilizzando le risorse fornite dal docente o reperite altrove, anche se in modo discontinuo e non del tutto autonomo. Evidenzia una buona acquisizione di conoscenze e abilità e il raggiungimento degli obiettivi di disciplina. Efficace il processo di apprendimento.<text:s/></text:p>
          </table:table-cell>
          <table:table-cell table:style-name="TableCell41">
            <text:p text:style-name="P42">L’alunno/a porta a termine compiti in situazioni note e non note, mobilitando una varietà di risorse sia fornite dal docente sia reperite altrove, in modo autonomo e con continuità. Evidenzia una completa acquisizione di conoscenze e abilità e il completo raggiungimento degli obiettivi di disciplina.<text:s/>Il processo di apprendimento risulta organico.</text:p>
            <text:p text:style-name="P43"/>
          </table:table-cell>
          <table:table-cell table:style-name="TableCell44">
            <text:p text:style-name="P45">L’alunno/a porta a termine compiti in situazioni note e non note, mobilitando una varietà di risorse sia fornite dal docente sia reperite altrove, in modo autonomo e con continuità. Evidenzia una completa e consolidata acquisizione di conoscenze ed abilità ed un completo raggiungimento degli obiettivi di disciplina. Il<text:s/>processo di apprendimento<text:s/>risulta organico, sicuro ed efficace</text:p>
            <text:p text:style-name="P46"/>
            <text:p text:style-name="P4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</meta:initial-creator>
    <dc:creator>daniela greco</dc:creator>
    <meta:creation-date>2023-06-09T16:08:00Z</meta:creation-date>
    <dc:date>2023-06-09T16:08:00Z</dc:date>
    <meta:print-date>2022-06-10T15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335" meta:row-count="16" meta:non-whitespace-character-count="1990"/>
  </office:meta>
</office:document-meta>
</file>