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89D000002E5A3A968E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D Merced" svg:font-family="'BD Merced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14cm" fo:margin-left="-0.199cm" fo:margin-top="0cm" fo:margin-bottom="0cm" table:align="left" style:writing-mode="lr-tb"/>
    </style:style>
    <style:style style:name="Tabella1.A" style:family="table-column">
      <style:table-column-properties style:column-width="10.691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3.1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10.941cm"/>
    </style:style>
    <style:style style:name="Tabella2.B" style:family="table-column">
      <style:table-column-properties style:column-width="1.748cm"/>
    </style:style>
    <style:style style:name="Tabella2.C" style:family="table-column">
      <style:table-column-properties style:column-width="2.75cm"/>
    </style:style>
    <style:style style:name="Tabella2.D" style:family="table-column">
      <style:table-column-properties style:column-width="1.80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9.002cm" fo:margin-left="-1.009cm" fo:margin-top="0cm" fo:margin-bottom="0cm" table:align="left" style:writing-mode="lr-tb"/>
    </style:style>
    <style:style style:name="Tabella3.A" style:family="table-column">
      <style:table-column-properties style:column-width="5.249cm"/>
    </style:style>
    <style:style style:name="Tabella3.B" style:family="table-column">
      <style:table-column-properties style:column-width="3.249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1.752cm"/>
    </style:style>
    <style:style style:name="Tabella3.E" style:family="table-column">
      <style:table-column-properties style:column-width="2cm"/>
    </style:style>
    <style:style style:name="Tabella3.F" style:family="table-column">
      <style:table-column-properties style:column-width="1.748cm"/>
    </style:style>
    <style:style style:name="Tabella3.G" style:family="table-column">
      <style:table-column-properties style:column-width="2.503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4" style:family="table">
      <style:table-properties style:width="19.002cm" fo:margin-left="-1.009cm" fo:margin-top="0cm" fo:margin-bottom="0cm" table:align="left" style:writing-mode="lr-tb"/>
    </style:style>
    <style:style style:name="Tabella4.A" style:family="table-column">
      <style:table-column-properties style:column-width="5.249cm"/>
    </style:style>
    <style:style style:name="Tabella4.B" style:family="table-column">
      <style:table-column-properties style:column-width="3.249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1.752cm"/>
    </style:style>
    <style:style style:name="Tabella4.E" style:family="table-column">
      <style:table-column-properties style:column-width="2cm"/>
    </style:style>
    <style:style style:name="Tabella4.F" style:family="table-column">
      <style:table-column-properties style:column-width="1.748cm"/>
    </style:style>
    <style:style style:name="Tabella4.G" style:family="table-column">
      <style:table-column-properties style:column-width="2.503cm"/>
    </style:style>
    <style:style style:name="Tabella4.1" style:family="table-row">
      <style:table-row-properties style:min-row-height="0.623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9.002cm" fo:margin-left="-1.009cm" fo:margin-top="0cm" fo:margin-bottom="0cm" fo:break-before="page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3.249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1.752cm"/>
    </style:style>
    <style:style style:name="Tabella5.E" style:family="table-column">
      <style:table-column-properties style:column-width="2cm"/>
    </style:style>
    <style:style style:name="Tabella5.F" style:family="table-column">
      <style:table-column-properties style:column-width="1.748cm"/>
    </style:style>
    <style:style style:name="Tabella5.G" style:family="table-column">
      <style:table-column-properties style:column-width="2.503cm"/>
    </style:style>
    <style:style style:name="Tabella5.1" style:family="table-row">
      <style:table-row-properties style:min-row-height="0.623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5.9" style:family="table-row">
      <style:table-row-properties fo:keep-together="auto"/>
    </style:style>
    <style:style style:name="Tabella5.10" style:family="table-row">
      <style:table-row-properties fo:keep-together="auto"/>
    </style:style>
    <style:style style:name="Tabella5.11" style:family="table-row">
      <style:table-row-properties fo:keep-together="auto"/>
    </style:style>
    <style:style style:name="Tabella6" style:family="table">
      <style:table-properties style:width="19.002cm" fo:margin-left="-1.009cm" fo:margin-top="0cm" fo:margin-bottom="0cm" table:align="left" style:writing-mode="lr-tb"/>
    </style:style>
    <style:style style:name="Tabella6.A" style:family="table-column">
      <style:table-column-properties style:column-width="5.249cm"/>
    </style:style>
    <style:style style:name="Tabella6.B" style:family="table-column">
      <style:table-column-properties style:column-width="3.249cm"/>
    </style:style>
    <style:style style:name="Tabella6.C" style:family="table-column">
      <style:table-column-properties style:column-width="2.499cm"/>
    </style:style>
    <style:style style:name="Tabella6.D" style:family="table-column">
      <style:table-column-properties style:column-width="1.752cm"/>
    </style:style>
    <style:style style:name="Tabella6.E" style:family="table-column">
      <style:table-column-properties style:column-width="2cm"/>
    </style:style>
    <style:style style:name="Tabella6.F" style:family="table-column">
      <style:table-column-properties style:column-width="1.748cm"/>
    </style:style>
    <style:style style:name="Tabella6.G" style:family="table-column">
      <style:table-column-properties style:column-width="2.50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4" style:family="table-row">
      <style:table-row-properties style:min-row-height="0.778cm" fo:keep-together="auto"/>
    </style:style>
    <style:style style:name="Tabella7" style:family="table">
      <style:table-properties style:width="19.002cm" fo:margin-left="-1.009cm" fo:margin-top="0cm" fo:margin-bottom="0cm" fo:break-before="page" table:align="left" style:writing-mode="lr-tb"/>
    </style:style>
    <style:style style:name="Tabella7.A" style:family="table-column">
      <style:table-column-properties style:column-width="5.249cm"/>
    </style:style>
    <style:style style:name="Tabella7.B" style:family="table-column">
      <style:table-column-properties style:column-width="3.249cm"/>
    </style:style>
    <style:style style:name="Tabella7.C" style:family="table-column">
      <style:table-column-properties style:column-width="2.499cm"/>
    </style:style>
    <style:style style:name="Tabella7.D" style:family="table-column">
      <style:table-column-properties style:column-width="1.752cm"/>
    </style:style>
    <style:style style:name="Tabella7.E" style:family="table-column">
      <style:table-column-properties style:column-width="2cm"/>
    </style:style>
    <style:style style:name="Tabella7.F" style:family="table-column">
      <style:table-column-properties style:column-width="1.748cm"/>
    </style:style>
    <style:style style:name="Tabella7.G" style:family="table-column">
      <style:table-column-properties style:column-width="2.50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7.4" style:family="table-row">
      <style:table-row-properties style:min-row-height="0.778cm" fo:keep-together="auto"/>
    </style:style>
    <style:style style:name="Tabella8" style:family="table">
      <style:table-properties style:width="19.002cm" fo:margin-left="-1.009cm" fo:margin-top="0cm" fo:margin-bottom="0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3.249cm"/>
    </style:style>
    <style:style style:name="Tabella8.C" style:family="table-column">
      <style:table-column-properties style:column-width="2.499cm"/>
    </style:style>
    <style:style style:name="Tabella8.D" style:family="table-column">
      <style:table-column-properties style:column-width="1.752cm"/>
    </style:style>
    <style:style style:name="Tabella8.E" style:family="table-column">
      <style:table-column-properties style:column-width="2cm"/>
    </style:style>
    <style:style style:name="Tabella8.F" style:family="table-column">
      <style:table-column-properties style:column-width="1.748cm"/>
    </style:style>
    <style:style style:name="Tabella8.G" style:family="table-column">
      <style:table-column-properties style:column-width="2.50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9cm" fo:padding-right="0.191cm" fo:padding-top="0cm" fo:padding-bottom="0cm" fo:border="0.5pt solid #00000a"/>
    </style:style>
    <style:style style:name="Tabella8.4" style:family="table-row">
      <style:table-row-properties style:min-row-height="0.778cm" fo:keep-together="auto"/>
    </style:style>
    <style:style style:name="Tabella9" style:family="table">
      <style:table-properties style:width="19.002cm" fo:margin-left="-1.009cm" fo:margin-top="0cm" fo:margin-bottom="0cm" table:align="left" style:writing-mode="lr-tb"/>
    </style:style>
    <style:style style:name="Tabella9.A" style:family="table-column">
      <style:table-column-properties style:column-width="5.249cm"/>
    </style:style>
    <style:style style:name="Tabella9.B" style:family="table-column">
      <style:table-column-properties style:column-width="3.249cm"/>
    </style:style>
    <style:style style:name="Tabella9.C" style:family="table-column">
      <style:table-column-properties style:column-width="2.499cm"/>
    </style:style>
    <style:style style:name="Tabella9.D" style:family="table-column">
      <style:table-column-properties style:column-width="1.752cm"/>
    </style:style>
    <style:style style:name="Tabella9.E" style:family="table-column">
      <style:table-column-properties style:column-width="2cm"/>
    </style:style>
    <style:style style:name="Tabella9.F" style:family="table-column">
      <style:table-column-properties style:column-width="1.748cm"/>
    </style:style>
    <style:style style:name="Tabella9.G" style:family="table-column">
      <style:table-column-properties style:column-width="2.50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9.4" style:family="table-row">
      <style:table-row-properties style:min-row-height="0.778cm" fo:keep-together="auto"/>
    </style:style>
    <style:style style:name="Tabella10" style:family="table">
      <style:table-properties style:width="19.002cm" fo:margin-left="-1.009cm" fo:margin-top="0cm" fo:margin-bottom="0cm" table:align="left" style:writing-mode="lr-tb"/>
    </style:style>
    <style:style style:name="Tabella10.A" style:family="table-column">
      <style:table-column-properties style:column-width="5.249cm"/>
    </style:style>
    <style:style style:name="Tabella10.B" style:family="table-column">
      <style:table-column-properties style:column-width="3.249cm"/>
    </style:style>
    <style:style style:name="Tabella10.C" style:family="table-column">
      <style:table-column-properties style:column-width="2.499cm"/>
    </style:style>
    <style:style style:name="Tabella10.D" style:family="table-column">
      <style:table-column-properties style:column-width="1.752cm"/>
    </style:style>
    <style:style style:name="Tabella10.E" style:family="table-column">
      <style:table-column-properties style:column-width="2cm"/>
    </style:style>
    <style:style style:name="Tabella10.F" style:family="table-column">
      <style:table-column-properties style:column-width="1.748cm"/>
    </style:style>
    <style:style style:name="Tabella10.G" style:family="table-column">
      <style:table-column-properties style:column-width="2.50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9cm" fo:padding-right="0.191cm" fo:padding-top="0cm" fo:padding-bottom="0cm" fo:border="0.5pt solid #00000a"/>
    </style:style>
    <style:style style:name="Tabella10.4" style:family="table-row">
      <style:table-row-properties style:min-row-height="0.778cm" fo:keep-together="auto"/>
    </style:style>
    <style:style style:name="Tabella11" style:family="table">
      <style:table-properties style:width="19.002cm" fo:margin-left="-1.009cm" fo:margin-top="0cm" fo:margin-bottom="0cm" fo:break-before="page" table:align="left" style:writing-mode="lr-tb"/>
    </style:style>
    <style:style style:name="Tabella11.A" style:family="table-column">
      <style:table-column-properties style:column-width="5.249cm"/>
    </style:style>
    <style:style style:name="Tabella11.B" style:family="table-column">
      <style:table-column-properties style:column-width="3.249cm"/>
    </style:style>
    <style:style style:name="Tabella11.C" style:family="table-column">
      <style:table-column-properties style:column-width="2.499cm"/>
    </style:style>
    <style:style style:name="Tabella11.D" style:family="table-column">
      <style:table-column-properties style:column-width="1.752cm"/>
    </style:style>
    <style:style style:name="Tabella11.E" style:family="table-column">
      <style:table-column-properties style:column-width="2cm"/>
    </style:style>
    <style:style style:name="Tabella11.F" style:family="table-column">
      <style:table-column-properties style:column-width="1.748cm"/>
    </style:style>
    <style:style style:name="Tabella11.G" style:family="table-column">
      <style:table-column-properties style:column-width="2.50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9cm" fo:padding-right="0.191cm" fo:padding-top="0cm" fo:padding-bottom="0cm" fo:border="0.5pt solid #00000a"/>
    </style:style>
    <style:style style:name="Tabella11.4" style:family="table-row">
      <style:table-row-properties style:min-row-height="0.778cm" fo:keep-together="auto"/>
    </style:style>
    <style:style style:name="Tabella12" style:family="table">
      <style:table-properties style:width="19.002cm" fo:margin-left="-1.009cm" fo:margin-top="0cm" fo:margin-bottom="0cm" table:align="left" style:writing-mode="lr-tb"/>
    </style:style>
    <style:style style:name="Tabella12.A" style:family="table-column">
      <style:table-column-properties style:column-width="5.249cm"/>
    </style:style>
    <style:style style:name="Tabella12.B" style:family="table-column">
      <style:table-column-properties style:column-width="3.249cm"/>
    </style:style>
    <style:style style:name="Tabella12.C" style:family="table-column">
      <style:table-column-properties style:column-width="2.499cm"/>
    </style:style>
    <style:style style:name="Tabella12.D" style:family="table-column">
      <style:table-column-properties style:column-width="1.752cm"/>
    </style:style>
    <style:style style:name="Tabella12.E" style:family="table-column">
      <style:table-column-properties style:column-width="2cm"/>
    </style:style>
    <style:style style:name="Tabella12.F" style:family="table-column">
      <style:table-column-properties style:column-width="1.748cm"/>
    </style:style>
    <style:style style:name="Tabella12.G" style:family="table-column">
      <style:table-column-properties style:column-width="2.50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9cm" fo:padding-right="0.191cm" fo:padding-top="0cm" fo:padding-bottom="0cm" fo:border="0.5pt solid #00000a"/>
    </style:style>
    <style:style style:name="Tabella12.4" style:family="table-row">
      <style:table-row-properties style:min-row-height="0.778cm" fo:keep-together="auto"/>
    </style:style>
    <style:style style:name="Tabella13" style:family="table">
      <style:table-properties style:width="19.002cm" fo:margin-left="-1.009cm" fo:margin-top="0cm" fo:margin-bottom="0cm" table:align="left" style:writing-mode="lr-tb"/>
    </style:style>
    <style:style style:name="Tabella13.A" style:family="table-column">
      <style:table-column-properties style:column-width="5.249cm"/>
    </style:style>
    <style:style style:name="Tabella13.B" style:family="table-column">
      <style:table-column-properties style:column-width="3.249cm"/>
    </style:style>
    <style:style style:name="Tabella13.C" style:family="table-column">
      <style:table-column-properties style:column-width="2.499cm"/>
    </style:style>
    <style:style style:name="Tabella13.D" style:family="table-column">
      <style:table-column-properties style:column-width="1.752cm"/>
    </style:style>
    <style:style style:name="Tabella13.E" style:family="table-column">
      <style:table-column-properties style:column-width="2cm"/>
    </style:style>
    <style:style style:name="Tabella13.F" style:family="table-column">
      <style:table-column-properties style:column-width="1.748cm"/>
    </style:style>
    <style:style style:name="Tabella13.G" style:family="table-column">
      <style:table-column-properties style:column-width="2.50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9cm" fo:padding-right="0.191cm" fo:padding-top="0cm" fo:padding-bottom="0cm" fo:border="0.5pt solid #00000a"/>
    </style:style>
    <style:style style:name="Tabella13.4" style:family="table-row">
      <style:table-row-properties style:min-row-height="0.7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 fo:break-before="page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6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2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color="#333300" style:font-name="Monotype Corsiva" fo:font-size="14pt" fo:font-style="italic" style:font-size-asian="14pt" style:font-style-asian="italic" style:font-name-complex="BD Merced" style:font-size-complex="14pt" style:font-style-complex="italic"/>
    </style:style>
    <style:style style:name="T2" style:family="text">
      <style:text-properties fo:color="#333300" style:font-name="Monotype Corsiva" fo:font-size="14pt" fo:font-style="italic" style:font-size-asian="14pt" style:font-style-asian="italic" style:font-name-complex="BD Merced" style:font-size-complex="14pt" style:font-style-complex="italic" style:font-weight-complex="bold"/>
    </style:style>
    <style:style style:name="T3" style:family="text">
      <style:text-properties fo:color="#333300" style:font-name="Monotype Corsiva" fo:font-size="14pt" fo:font-style="italic" fo:font-weight="bold" style:font-size-asian="14pt" style:font-style-asian="italic" style:font-weight-asian="bold" style:font-name-complex="BD Merced" style:font-size-complex="14pt" style:font-style-complex="italic"/>
    </style:style>
    <style:style style:name="T4" style:family="text">
      <style:text-properties fo:color="#333300" style:font-name="Monotype Corsiva" fo:font-size="14pt" fo:font-style="italic" fo:font-weight="bold" style:font-size-asian="14pt" style:font-style-asian="italic" style:font-weight-asian="bold" style:font-name-complex="Monotype Corsiva1" style:font-size-complex="14pt" style:font-style-complex="italic"/>
    </style:style>
    <style:style style:name="T5" style:family="text">
      <style:text-properties fo:color="#333300" style:font-name="Monotype Corsiva" fo:font-size="14pt" fo:font-weight="bold" style:font-size-asian="14pt" style:font-weight-asian="bold" style:font-name-complex="BD Merced" style:font-size-complex="14pt"/>
    </style:style>
    <style:style style:name="T6" style:family="text">
      <style:text-properties fo:color="#333300" style:font-name="Wingdings 2" fo:font-size="14pt" fo:font-style="italic" fo:font-weight="bold" style:font-size-asian="14pt" style:font-style-asian="italic" style:font-weight-asian="bold" style:font-name-complex="Monotype Corsiva1" style:font-size-complex="14pt" style:font-style-complex="italic"/>
    </style:style>
    <style:style style:name="T7" style:family="text">
      <style:text-properties fo:color="#26744d" style:font-name="Monotype Corsiva" fo:font-size="14pt" fo:font-weight="bold" style:font-size-asian="14pt" style:font-weight-asian="bold" style:font-name-complex="BD Merced" style:font-size-complex="14pt"/>
    </style:style>
    <style:style style:name="T8" style:family="text">
      <style:text-properties fo:color="#26744d" style:font-name="Monotype Corsiva" fo:font-size="14pt" style:font-size-asian="14pt" style:font-name-complex="Monotype Corsiva1" style:font-size-complex="14pt"/>
    </style:style>
    <style:style style:name="T9" style:family="text">
      <style:text-properties style:font-name="Monotype Corsiva" fo:font-size="14pt" style:font-size-asian="14pt" style:font-name-complex="BD Merce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Istituto Comprensivo Statale “Marvasi” Rosarno – San Ferdinando</text:span></text:p>
      <text:p text:style-name="P1"><text:span text:style-name="T3">Piazza Duomo n° 8 - <text:s/></text:span><text:span text:style-name="T5">89025 Rosarno (RC) – C.M.: RCIC825005 – C.F.: 91006770803</text:span></text:p>
      <text:p text:style-name="P1"><text:span text:style-name="T6">'</text:span><text:span text:style-name="T4"> e <text:s/></text:span><text:span text:style-name="T6">7</text:span><text:span text:style-name="T4">: </text:span><text:span text:style-name="T3">0966/773550 - </text:span><text:span text:style-name="T5">e-mail:</text:span><text:span text:style-name="T7"> </text:span><text:a xlink:type="simple" xlink:href="mailto:rcic825005@istruzione.it" text:style-name="Internet_20_link" text:visited-style-name="Visited_20_Internet_20_Link"><text:span text:style-name="T9">rcic825005@istruzione.it</text:span></text:a></text:p>
      <text:p text:style-name="P1"><draw:frame draw:style-name="fr1" draw:name="Immagine 1" text:anchor-type="as-char" svg:width="8.784cm" svg:height="0.45cm" draw:z-index="0"><draw:image xlink:href="Pictures/200000090000389D000002E5A3A968E8.wmf" xlink:type="simple" xlink:show="embed" xlink:actuate="onLoad"/></draw:frame></text:p>
      <text:p text:style-name="Standard"/>
      <text:p text:style-name="P2"><text:span text:style-name="T10">ACCERTAMENTO DEI PREREQUISITI E DEI LIVELLI DI PARTENZA</text:span></text:p>
      <text:p text:style-name="P8"/>
      <text:p text:style-name="P12"><text:span text:style-name="T11">La situazione di partenza viene rilevata principalmente tramite osservazioni sistematiche iniziali, che includono anche prove d’ingresso mirate e funzionali, in modo che i docenti possano stabilire la reale situazione della classe e dei singoli alunni nell’area cognitiva e in quella non cognitiva.</text:span></text:p>
      <text:p text:style-name="P12"><text:span text:style-name="T11">Tale rilevazione non è oggetto di valutazione preventiva in senso meritocratico, ma pone le basi per individuare le </text:span><text:span text:style-name="T12">strategie d’intervento</text:span><text:span text:style-name="T11">.</text:span></text:p>
      <text:p text:style-name="P12"><text:span text:style-name="T11">Nella diagnosi di ingresso, per l’</text:span><text:span text:style-name="T12">aspetto cognitivo</text:span><text:span text:style-name="T11"> sono analizzate le competenze possedute nelle singole discipline (possesso dei prerequisiti), ai vari e rispettivi livelli, e quelle più significative di dimensione trasversale alle stesse:</text:span></text:p>
      <text:p text:style-name="P12"><text:span text:style-name="T11">– la </text:span><text:span text:style-name="T12">comprensione</text:span><text:span text:style-name="T11">: comprendere i vari messaggi o concetti e analizzarli in modo completo utilizzando gli strumenti logico-operativi;</text:span></text:p>
      <text:p text:style-name="P12"><text:span text:style-name="T11">– la </text:span><text:span text:style-name="T12">comunicazione</text:span><text:span text:style-name="T11">: comunicare i contenuti in modo organico, corretto e appropriato, utilizzando i vari linguaggi.</text:span></text:p>
      <text:p text:style-name="P12"><text:span text:style-name="T11">Per gli aspetti </text:span><text:span text:style-name="T12">socio/relaziona</text:span><text:span text:style-name="T11">li sono presi in considerazione:</text:span></text:p>
      <text:p text:style-name="P12"><text:span text:style-name="T11">a) il </text:span><text:span text:style-name="T12">comportamento</text:span><text:span text:style-name="T11"> come capacità dell’ alunno di rispettare le regole della vita scolastica, controllando il suo operato nelle attività individuali e collettive;</text:span></text:p>
      <text:p text:style-name="P12"><text:span text:style-name="T11">b) la </text:span><text:span text:style-name="T12">collaborazione</text:span><text:span text:style-name="T11"> come capacità di porsi in relazione costruttiva con gli altri e con l’ ambiente in modo proficuo e leale;</text:span></text:p>
      <text:p text:style-name="P12"><text:span text:style-name="T11">c) l’ </text:span><text:span text:style-name="T12">attenzione</text:span><text:span text:style-name="T11"> e la </text:span><text:span text:style-name="T12">partecipazione</text:span><text:span text:style-name="T11"> come capacità di seguire con interesse e attenzione ogni tipo di attività didattica, intervenendo in modo ordinato e pertinente;</text:span></text:p>
      <text:p text:style-name="P12"><text:span text:style-name="T11">d) l’ </text:span><text:span text:style-name="T12">impegno</text:span><text:span text:style-name="T11"> come capacità di impegnarsi in modo costante e responsabile nelle varie attività e discipline, cercando di approfondire le conoscenze;</text:span></text:p>
      <text:p text:style-name="P12"><text:span text:style-name="T11">e) l’ </text:span><text:span text:style-name="T12">autonomia</text:span><text:span text:style-name="T11"> e il </text:span><text:span text:style-name="T12">metodo di lavoro</text:span><text:span text:style-name="T11"> come capacità di organizzare il lavoro e svolgerlo in modo autonomo, curato ed efficace.</text:span></text:p>
      <text:p text:style-name="P12"><text:soft-page-break/><text:span text:style-name="T11">La definizione di un quadro diagnostico quanto più puntuale e affidabile costituisce garanzia per l’ efficacia del processo di formazione e per l’individuazione del livello delle competenze esistenti e la messa a punto delle tipologie di intervento. </text:span></text:p>
      <text:p text:style-name="P8"/>
      <text:p text:style-name="P12"><text:span text:style-name="T13">ATTIVITA’ DIDATTICA OPERATIVA </text:span></text:p>
      <text:p text:style-name="P12"><text:span text:style-name="T14">Per consentire ai docenti di verificare e valutare le competenze trasversali si farà uso di schede semplici oppure di attività manuali o motorie che permettano di stilare con precisione le griglie di accertamento e costruire con esse la mappa cognitiva delle classi.</text:span></text:p>
      <text:p text:style-name="P12"><text:span text:style-name="T14">Le prove di verifica, scelte dall’intero gruppo docente delle classi parallele, saranno svolte nelle prime due settimane di scuola.</text:span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3">GRIGLIA DI ACCERTAMENTO DEI PROCESSI DI SOCIALIZZAZIONE PER LA SCUOLA DELL’INFANZIA</text:span></text:p>
      <text:p text:style-name="P5"/>
      <text:p text:style-name="P7"><text:span text:style-name="T13">ALUNNO:_____________________________</text:span></text:p>
      <text:p text:style-name="P7"><text:span text:style-name="T13">CLASSE:______________________________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text:span text:style-name="T15">Competenze comportamentali</text:span></text:p>
          </table:table-cell>
          <table:table-cell table:style-name="Tabella1.A1" office:value-type="string">
            <text:p text:style-name="P13"><text:span text:style-name="T15">Si</text:span></text:p>
          </table:table-cell>
          <table:table-cell table:style-name="Tabella1.A1" office:value-type="string">
            <text:p text:style-name="P13"><text:span text:style-name="T15">No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16">Ha vissuto e vive serenamente il distacco con la famiglia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Racconta di sé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Desidera stare con 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E’ accettato da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Accetta di stare con i compagni senza esclusio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E’ rispettato da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Rispetta 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E’ ignorato da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Ignora i compag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E’ affettivamente disponibil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Ricerca la vicinanza dei docent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Accetta le regole di convivenza in class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Accetta le regole di convivenza nel gioco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Accetta i rimprover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Non danneggia le cose altru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Non danneggia le cose comu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Sa aspettare il proprio turno nelle conversazioni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<text:span text:style-name="T16">Comprende l’importanza di avere un amico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Standard"/>
      <text:p text:style-name="P4"/>
      <text:p text:style-name="P16"><text:span text:style-name="T13">GRIGLIA PER L’ACCERTAMENTO DEI PREREQUISITI RIFERITA ALLE CLASSI PRIME DI SCUOLA PRIMARIA </text:span></text:p>
      <text:p text:style-name="P5"/>
      <text:p text:style-name="P7"><text:span text:style-name="T13">ALUNNO:_____________________________</text:span></text:p>
      <text:p text:style-name="P7"><text:span text:style-name="T13">CLASSE:______________________________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<text:span text:style-name="T15">Competenze trasversali</text:span></text:p>
          </table:table-cell>
          <table:table-cell table:style-name="Tabella2.A1" office:value-type="string">
            <text:p text:style-name="P13"><text:span text:style-name="T15">Si</text:span></text:p>
          </table:table-cell>
          <table:table-cell table:style-name="Tabella2.A1" office:value-type="string">
            <text:p text:style-name="P13"><text:span text:style-name="T15">Parziali</text:span></text:p>
          </table:table-cell>
          <table:table-cell table:style-name="Tabella2.A1" office:value-type="string">
            <text:p text:style-name="P13"><text:span text:style-name="T15">No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i colori fondamentali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le form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le varie grandezz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Definisce le proprietà di un oggetto: colore Forma,parti e grandezza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Pone in relazione oggetti e person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Individua uguaglianze e differenz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Colora rispettando forme e proprietà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e denomina le parti del suo corpo su se stess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e denomina le parti del suo corpo sugli altri o su se stess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mpone lo schema corpore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Riconosce la destra e <text:s/>la sinistra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Ha una buona coordinazione oculo-manual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Comunica una propria esperienza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Comprende e ripete una comunicazione verbal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Esegue un semplice comand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Individua e riconosce suoni e rumori nel suo ambient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Conosce i rumori degli oggetti di uso comune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Indica e denomina correttamente oggetti e persone familiari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Comprende termini quantitativi non numerici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Sa numerare con oggetti fino a dieci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Si orienta nello spazi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Distingue le varie posizioni e dimensioni: primo e ultimo alto e basso sopra e sotto dentro e fuori vicino e lontano davanti e dietro aperto e chiuso lungo e corto grande e piccolo a destra e a sinistra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16">Distingue il prima e il dopo di un evento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7"><text:span text:style-name="T13">VALUTAZIONE DEI LIVELLI DI PARTENZA PER LE PRIME CLASSI DELLA SCUOLA SECONDARIA DI PRIMO GRADO</text:span></text:p>
      <text:p text:style-name="P18"/>
      <text:p text:style-name="P19"><text:span text:style-name="T13">ALUNNO: _____________________________</text:span></text:p>
      <text:p text:style-name="P19"><text:span text:style-name="T13">CLASSE: _____________________________</text:span>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3"><text:span text:style-name="T15">Competenze- Italiano </text:span></text:p>
          </table:table-cell>
          <table:table-cell table:style-name="Tabella3.A1" office:value-type="string">
            <text:p text:style-name="P20"><text:span text:style-name="T15">5/non sufficiente</text:span></text:p>
          </table:table-cell>
          <table:table-cell table:style-name="Tabella3.A1" office:value-type="string">
            <text:p text:style-name="P13"><text:span text:style-name="T15">6/sufficiente</text:span></text:p>
          </table:table-cell>
          <table:table-cell table:style-name="Tabella3.A1" office:value-type="string">
            <text:p text:style-name="P13"><text:span text:style-name="T15">7/buono</text:span></text:p>
          </table:table-cell>
          <table:table-cell table:style-name="Tabella3.A1" office:value-type="string">
            <text:p text:style-name="P13"><text:span text:style-name="T15">8/distinto</text:span></text:p>
          </table:table-cell>
          <table:table-cell table:style-name="Tabella3.A1" office:value-type="string">
            <text:p text:style-name="P21"><text:span text:style-name="T15">9/ottimo</text:span></text:p>
          </table:table-cell>
          <table:table-cell table:style-name="Tabella3.A1" office:value-type="string">
            <text:p text:style-name="P13"><text:span text:style-name="T15">10/eccellente</text:span></text:p>
          </table:table-cell>
        </table:table-row>
        <table:table-row table:style-name="Tabella3.2">
          <table:table-cell table:style-name="Tabella3.A1" office:value-type="string">
            <text:p text:style-name="P14"><text:span text:style-name="T16">Sa analizzare una frase a livello grammaticale in relazione alle categorie grammaticale studiate </text:span></text:p>
            <text:p text:style-name="P14"><text:span text:style-name="T16">Sa analizzare una frase a livello logico ( soggetto, predicato e complementi)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3">
          <table:table-cell table:style-name="Tabella3.A1" office:value-type="string">
            <text:p text:style-name="P14"><text:span text:style-name="T16">Sa comunicare con lessico adeguato e rispettando il turno di ciascuno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4">
          <table:table-cell table:style-name="Tabella3.A1" office:value-type="string">
            <text:p text:style-name="P14"><text:span text:style-name="T16">Sa leggere ed interpretare ogni forma testuale, comunicando con padronanza lessicale i contenuti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5">
          <table:table-cell table:style-name="Tabella3.A1" office:value-type="string">
            <text:p text:style-name="P14"><text:span text:style-name="T16">Sa scrivere sotto dettatura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6">
          <table:table-cell table:style-name="Tabella3.A1" office:value-type="string">
            <text:p text:style-name="P14"><text:span text:style-name="T16">Sa utilizzare la punteggiatura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7">
          <table:table-cell table:style-name="Tabella3.A1" office:value-type="string">
            <text:p text:style-name="P14"><text:span text:style-name="T16">Sa redigere un testo padroneggiandole regole della comunicazione scritta e gli algoritmi di stesura ( riassunto o tema)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8">
          <table:table-cell table:style-name="Tabella3.A1" office:value-type="string">
            <text:p text:style-name="P14"><text:span text:style-name="T16">Sa analizzare una frase a livello grammaticale in relazione alle categorie grammaticali studiate 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9">
          <table:table-cell table:style-name="Tabella3.A1" office:value-type="string">
            <text:p text:style-name="P14"><text:span text:style-name="T16">Sa analizzare una frase a livello logico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3"><text:span text:style-name="T15">Competenze linguistiche </text:span></text:p>
          </table:table-cell>
          <table:table-cell table:style-name="Tabella4.A1" office:value-type="string">
            <text:p text:style-name="P20"><text:span text:style-name="T15">5/non sufficiente</text:span></text:p>
          </table:table-cell>
          <table:table-cell table:style-name="Tabella4.A1" office:value-type="string">
            <text:p text:style-name="P13"><text:span text:style-name="T15">6/sufficiente</text:span></text:p>
          </table:table-cell>
          <table:table-cell table:style-name="Tabella4.A1" office:value-type="string">
            <text:p text:style-name="P13"><text:span text:style-name="T15">7/buono</text:span></text:p>
          </table:table-cell>
          <table:table-cell table:style-name="Tabella4.A1" office:value-type="string">
            <text:p text:style-name="P13"><text:span text:style-name="T15">8/distinto</text:span></text:p>
          </table:table-cell>
          <table:table-cell table:style-name="Tabella4.A1" office:value-type="string">
            <text:p text:style-name="P21"><text:span text:style-name="T15">9/ottimo</text:span></text:p>
          </table:table-cell>
          <table:table-cell table:style-name="Tabella4.A1" office:value-type="string">
            <text:p text:style-name="P13"><text:span text:style-name="T15">10/eccellente</text:span></text:p>
          </table:table-cell>
        </table:table-row>
        <table:table-row table:style-name="Tabella4.2">
          <table:table-cell table:style-name="Tabella4.A1" office:value-type="string">
            <text:p text:style-name="P14"><text:span text:style-name="T16">Sa produrre con esatta fonetica i suoni alfabetici per comprendere, ascoltare e leggere</text:span>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3">
          <table:table-cell table:style-name="Tabella4.A1" office:value-type="string">
            <text:p text:style-name="P14"><text:span text:style-name="T16">Sa denominare persone, animali e cose </text:span>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4">
          <table:table-cell table:style-name="Tabella4.A1" office:value-type="string">
            <text:p text:style-name="P14"><text:span text:style-name="T16">Sa descrivere persone, animali e cose </text:span>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5">
          <table:table-cell table:style-name="Tabella4.A1" office:value-type="string">
            <text:p text:style-name="P14"><text:span text:style-name="T16">Sa utilizzare in modo corretto elementi grammaticali</text:span>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13"><text:span text:style-name="T15">Competenze di matematica</text:span></text:p>
          </table:table-cell>
          <table:table-cell table:style-name="Tabella5.A1" office:value-type="string">
            <text:p text:style-name="P20"><text:span text:style-name="T15">5/non sufficiente</text:span></text:p>
          </table:table-cell>
          <table:table-cell table:style-name="Tabella5.A1" office:value-type="string">
            <text:p text:style-name="P13"><text:span text:style-name="T15">6/sufficiente</text:span></text:p>
          </table:table-cell>
          <table:table-cell table:style-name="Tabella5.A1" office:value-type="string">
            <text:p text:style-name="P13"><text:span text:style-name="T15">7/buono</text:span></text:p>
          </table:table-cell>
          <table:table-cell table:style-name="Tabella5.A1" office:value-type="string">
            <text:p text:style-name="P13"><text:span text:style-name="T15">8/distinto</text:span></text:p>
          </table:table-cell>
          <table:table-cell table:style-name="Tabella5.A1" office:value-type="string">
            <text:p text:style-name="P21"><text:span text:style-name="T15">9/ottimo</text:span></text:p>
          </table:table-cell>
          <table:table-cell table:style-name="Tabella5.A1" office:value-type="string">
            <text:p text:style-name="P13"><text:span text:style-name="T15">10/eccellente</text:span></text:p>
          </table:table-cell>
        </table:table-row>
        <table:table-row table:style-name="Tabella5.2">
          <table:table-cell table:style-name="Tabella5.A1" office:value-type="string">
            <text:p text:style-name="P14"><text:span text:style-name="T16">Sa utilizzare il numero naturale in relazione al valore posizionale delle cifre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4"><text:span text:style-name="T16">Sa utilizzare il numero frazionario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4">
          <table:table-cell table:style-name="Tabella5.A1" office:value-type="string">
            <text:p text:style-name="P14"><text:span text:style-name="T16">Sa utilizzare ed operare con i numeri interi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5">
          <table:table-cell table:style-name="Tabella5.A1" office:value-type="string">
            <text:p text:style-name="P14"><text:span text:style-name="T16">Sa operare con i numeri frazionari e decimali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6">
          <table:table-cell table:style-name="Tabella5.A1" office:value-type="string">
            <text:p text:style-name="P14"><text:span text:style-name="T16">Sa eseguire le quattro operazioni con numeri interi e decimali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7">
          <table:table-cell table:style-name="Tabella5.A1" office:value-type="string">
            <text:p text:style-name="P14"><text:span text:style-name="T16">Sa decodificare e risolvere qualsiasi situazione problematica, seguendo l’algoritmo di risoluzione 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8">
          <table:table-cell table:style-name="Tabella5.A1" office:value-type="string">
            <text:p text:style-name="P14"><text:span text:style-name="T16">Sa decodificare e risolvere qualsiasi situazione problematica, seguendo l’algoritmo di risoluzione 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9">
          <table:table-cell table:style-name="Tabella5.A1" office:value-type="string">
            <text:p text:style-name="P14"><text:span text:style-name="T16">Sa padroneggiare il sistema metrico decimale 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10">
          <table:table-cell table:style-name="Tabella5.A1" office:value-type="string">
            <text:p text:style-name="P14"><text:span text:style-name="T16">Sa riconoscere gli elementi geometrici di base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11">
          <table:table-cell table:style-name="Tabella5.A1" office:value-type="string">
            <text:p text:style-name="P14"><text:span text:style-name="T16">Sa definire, descrivere e determinare perimetro delle figure geometriche regolari 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13"><text:span text:style-name="T15">Competenze di scienze</text:span></text:p>
          </table:table-cell>
          <table:table-cell table:style-name="Tabella6.A1" office:value-type="string">
            <text:p text:style-name="P13"><text:span text:style-name="T15">5/insufficiente</text:span></text:p>
          </table:table-cell>
          <table:table-cell table:style-name="Tabella6.A1" office:value-type="string">
            <text:p text:style-name="P13"><text:span text:style-name="T15">6/sufficiente</text:span></text:p>
          </table:table-cell>
          <table:table-cell table:style-name="Tabella6.A1" office:value-type="string">
            <text:p text:style-name="P13"><text:span text:style-name="T15">7/buono</text:span></text:p>
          </table:table-cell>
          <table:table-cell table:style-name="Tabella6.A1" office:value-type="string">
            <text:p text:style-name="P13"><text:span text:style-name="T15">8/distinto</text:span></text:p>
          </table:table-cell>
          <table:table-cell table:style-name="Tabella6.A1" office:value-type="string">
            <text:p text:style-name="P21"><text:span text:style-name="T15">9/ottimo</text:span></text:p>
          </table:table-cell>
          <table:table-cell table:style-name="Tabella6.A1" office:value-type="string">
            <text:p text:style-name="P13"><text:span text:style-name="T15">10/eccellente</text:span></text:p>
          </table:table-cell>
        </table:table-row>
        <table:table-row table:style-name="Tabella6.1">
          <table:table-cell table:style-name="Tabella6.A1" office:value-type="string">
            <text:p text:style-name="P14"><text:span text:style-name="T16">Sa descrivere il lavoro dello scienziato e rappresentare il metodo scientifico 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4"><text:span text:style-name="T16">Sa definire e descrivere il ciclo vitale degli esseri viventi 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4">
          <table:table-cell table:style-name="Tabella6.A1" office:value-type="string">
            <text:p text:style-name="P14"><text:span text:style-name="T16">Sa classificare e descrivere un animale o/ e un vegetale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4"><text:span text:style-name="T16">Sa raccogliere informazioni e ricostruire con qualsiasi tipo di linguaggio il ciclo dell’acqua,comprendendo il lessico specifico 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6"/>
      <text:p text:style-name="P6"/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3"><text:span text:style-name="T15">Competenze di tecnologia</text:span></text:p>
          </table:table-cell>
          <table:table-cell table:style-name="Tabella7.A1" office:value-type="string">
            <text:p text:style-name="P13"><text:span text:style-name="T15">5/insufficiente</text:span></text:p>
          </table:table-cell>
          <table:table-cell table:style-name="Tabella7.A1" office:value-type="string">
            <text:p text:style-name="P13"><text:span text:style-name="T15">6/sufficiente</text:span></text:p>
          </table:table-cell>
          <table:table-cell table:style-name="Tabella7.A1" office:value-type="string">
            <text:p text:style-name="P13"><text:span text:style-name="T15">7/buono</text:span></text:p>
          </table:table-cell>
          <table:table-cell table:style-name="Tabella7.A1" office:value-type="string">
            <text:p text:style-name="P13"><text:span text:style-name="T15">8/distinto</text:span></text:p>
          </table:table-cell>
          <table:table-cell table:style-name="Tabella7.A1" office:value-type="string">
            <text:p text:style-name="P21"><text:span text:style-name="T15">9/ottimo</text:span></text:p>
          </table:table-cell>
          <table:table-cell table:style-name="Tabella7.A1" office:value-type="string">
            <text:p text:style-name="P13"><text:span text:style-name="T15">10/eccellente</text:span></text:p>
          </table:table-cell>
        </table:table-row>
        <table:table-row table:style-name="Tabella7.1">
          <table:table-cell table:style-name="Tabella7.A1" office:value-type="string">
            <text:p text:style-name="P14"><text:span text:style-name="T16">Sa definire i concetti di tecnica e tecnologia</text:span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4"><text:span text:style-name="T16"><text:s/>Sa descrivere il computer come macchina fisica </text:span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4">
          <table:table-cell table:style-name="Tabella7.A1" office:value-type="string">
            <text:p text:style-name="P14"><text:span text:style-name="T16">Sa utilizzare in modo adeguato il linguaggio informatico </text:span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4"><text:span text:style-name="T16">Sa utilizzare gli strumenti di lavoro</text:span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13"><text:span text:style-name="T15">Competenze di storia</text:span></text:p>
          </table:table-cell>
          <table:table-cell table:style-name="Tabella8.A1" office:value-type="string">
            <text:p text:style-name="P13"><text:span text:style-name="T15">5/insufficiente</text:span></text:p>
          </table:table-cell>
          <table:table-cell table:style-name="Tabella8.A1" office:value-type="string">
            <text:p text:style-name="P13"><text:span text:style-name="T15">6/sufficiente</text:span></text:p>
          </table:table-cell>
          <table:table-cell table:style-name="Tabella8.A1" office:value-type="string">
            <text:p text:style-name="P13"><text:span text:style-name="T15">7/buono</text:span></text:p>
          </table:table-cell>
          <table:table-cell table:style-name="Tabella8.A1" office:value-type="string">
            <text:p text:style-name="P13"><text:span text:style-name="T15">8/distinto</text:span></text:p>
          </table:table-cell>
          <table:table-cell table:style-name="Tabella8.A1" office:value-type="string">
            <text:p text:style-name="P21"><text:span text:style-name="T15">9/ottimo</text:span></text:p>
          </table:table-cell>
          <table:table-cell table:style-name="Tabella8.A1" office:value-type="string">
            <text:p text:style-name="P13"><text:span text:style-name="T15">10/eccellente</text:span></text:p>
          </table:table-cell>
        </table:table-row>
        <table:table-row table:style-name="Tabella8.1">
          <table:table-cell table:style-name="Tabella8.A1" office:value-type="string">
            <text:p text:style-name="P14"><text:span text:style-name="T16">Sa suddividere il tempo storico e definirne i </text:span></text:p>
            <text:p text:style-name="P14"><text:span text:style-name="T16">periodi </text:span></text:p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4"><text:span text:style-name="T16">Sa descrivere il lavoro dello storico </text:span></text:p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</table:table-row>
        <table:table-row table:style-name="Tabella8.4">
          <table:table-cell table:style-name="Tabella8.A1" office:value-type="string">
            <text:p text:style-name="P14"><text:span text:style-name="T16">Sa costruire quadri di civiltà </text:span></text:p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4"><text:span text:style-name="T16">Sa classificare le informazioni sulle antiche civiltà </text:span></text:p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13"><text:span text:style-name="T15">Competenze di geografia</text:span></text:p>
          </table:table-cell>
          <table:table-cell table:style-name="Tabella9.A1" office:value-type="string">
            <text:p text:style-name="P13"><text:span text:style-name="T15">5/insufficiente</text:span></text:p>
          </table:table-cell>
          <table:table-cell table:style-name="Tabella9.A1" office:value-type="string">
            <text:p text:style-name="P13"><text:span text:style-name="T15">6/sufficiente</text:span></text:p>
          </table:table-cell>
          <table:table-cell table:style-name="Tabella9.A1" office:value-type="string">
            <text:p text:style-name="P13"><text:span text:style-name="T15">7/buono</text:span></text:p>
          </table:table-cell>
          <table:table-cell table:style-name="Tabella9.A1" office:value-type="string">
            <text:p text:style-name="P13"><text:span text:style-name="T15">8/distinto</text:span></text:p>
          </table:table-cell>
          <table:table-cell table:style-name="Tabella9.A1" office:value-type="string">
            <text:p text:style-name="P21"><text:span text:style-name="T15">9/ottimo</text:span></text:p>
          </table:table-cell>
          <table:table-cell table:style-name="Tabella9.A1" office:value-type="string">
            <text:p text:style-name="P13"><text:span text:style-name="T15">10/eccellente</text:span></text:p>
          </table:table-cell>
        </table:table-row>
        <table:table-row table:style-name="Tabella9.1">
          <table:table-cell table:style-name="Tabella9.A1" office:value-type="string">
            <text:p text:style-name="P14"><text:span text:style-name="T16">Sa descrivere il lavoro del geografo </text:span>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4"><text:span text:style-name="T16">Sa leggere, analizza e classificare le carte geografiche </text:span>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4">
          <table:table-cell table:style-name="Tabella9.A1" office:value-type="string">
            <text:p text:style-name="P14"><text:span text:style-name="T16">Sa costruire un testo con tutte le informazioni relative alla penisola italiana </text:span>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4"><text:span text:style-name="T16">Sa analizzare e descrivere i territori regionali</text:span>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</table:table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13"><text:span text:style-name="T15">Competenze di arte e immagine</text:span></text:p>
          </table:table-cell>
          <table:table-cell table:style-name="Tabella10.A1" office:value-type="string">
            <text:p text:style-name="P13"><text:span text:style-name="T15">5/insufficiente</text:span></text:p>
          </table:table-cell>
          <table:table-cell table:style-name="Tabella10.A1" office:value-type="string">
            <text:p text:style-name="P13"><text:span text:style-name="T15">6/sufficiente</text:span></text:p>
          </table:table-cell>
          <table:table-cell table:style-name="Tabella10.A1" office:value-type="string">
            <text:p text:style-name="P13"><text:span text:style-name="T15">7/buono</text:span></text:p>
          </table:table-cell>
          <table:table-cell table:style-name="Tabella10.A1" office:value-type="string">
            <text:p text:style-name="P13"><text:span text:style-name="T15">8/distinto</text:span></text:p>
          </table:table-cell>
          <table:table-cell table:style-name="Tabella10.A1" office:value-type="string">
            <text:p text:style-name="P21"><text:span text:style-name="T15">9/ottimo</text:span></text:p>
          </table:table-cell>
          <table:table-cell table:style-name="Tabella10.A1" office:value-type="string">
            <text:p text:style-name="P13"><text:span text:style-name="T15">10/eccellente</text:span></text:p>
          </table:table-cell>
        </table:table-row>
        <table:table-row table:style-name="Tabella10.1">
          <table:table-cell table:style-name="Tabella10.A1" office:value-type="string">
            <text:p text:style-name="P14"><text:span text:style-name="T16">Sa usare il colore e comprendere la sua importanza nel mondo dell’arte</text:span>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4"><text:span text:style-name="T16"><text:s/>Sa definire gli elementi del linguaggio visivo </text:span>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4">
          <table:table-cell table:style-name="Tabella10.A1" office:value-type="string">
            <text:p text:style-name="P14"><text:span text:style-name="T16"><text:s/>Sa leggere ed analizzare immagini di diverso tipo per decodificarne il messaggio </text:span>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4"><text:span text:style-name="T16">Sa analizzare e descrivere un’opera d’arte </text:span>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</table:table>
      <text:p text:style-name="P6"/>
      <text:p text:style-name="P6"/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13"><text:span text:style-name="T15">Competenze di musica</text:span></text:p>
          </table:table-cell>
          <table:table-cell table:style-name="Tabella11.A1" office:value-type="string">
            <text:p text:style-name="P13"><text:span text:style-name="T15">5/insufficiente</text:span></text:p>
          </table:table-cell>
          <table:table-cell table:style-name="Tabella11.A1" office:value-type="string">
            <text:p text:style-name="P13"><text:span text:style-name="T15">6/sufficiente</text:span></text:p>
          </table:table-cell>
          <table:table-cell table:style-name="Tabella11.A1" office:value-type="string">
            <text:p text:style-name="P13"><text:span text:style-name="T15">7/buono</text:span></text:p>
          </table:table-cell>
          <table:table-cell table:style-name="Tabella11.A1" office:value-type="string">
            <text:p text:style-name="P13"><text:span text:style-name="T15">8/distinto</text:span></text:p>
          </table:table-cell>
          <table:table-cell table:style-name="Tabella11.A1" office:value-type="string">
            <text:p text:style-name="P21"><text:span text:style-name="T15">9/ottimo</text:span></text:p>
          </table:table-cell>
          <table:table-cell table:style-name="Tabella11.A1" office:value-type="string">
            <text:p text:style-name="P13"><text:span text:style-name="T15">10/eccellente</text:span></text:p>
          </table:table-cell>
        </table:table-row>
        <table:table-row table:style-name="Tabella11.1">
          <table:table-cell table:style-name="Tabella11.A1" office:value-type="string">
            <text:p text:style-name="P14"><text:span text:style-name="T16">Sa utilizzare il lessico adeguato</text:span>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4"><text:span text:style-name="T16"><text:s/>Sa descrivere una situazione sonora distinguendo le caratteristiche del suono </text:span>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</table:table-row>
        <table:table-row table:style-name="Tabella11.4">
          <table:table-cell table:style-name="Tabella11.A1" office:value-type="string">
            <text:p text:style-name="P14"><text:span text:style-name="T16"><text:s/>Sa riconoscere le primitive forme musicali </text:span>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4"><text:span text:style-name="T16">Sa definire e classificare gli strumenti musicali </text:span>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4"><text:span text:style-name="T16">Sa individuare le forme e i generi musicali </text:span>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13"><text:span text:style-name="T15">Competenze di scienze motorie</text:span></text:p>
          </table:table-cell>
          <table:table-cell table:style-name="Tabella12.A1" office:value-type="string">
            <text:p text:style-name="P13"><text:span text:style-name="T15">5/insufficiente</text:span></text:p>
          </table:table-cell>
          <table:table-cell table:style-name="Tabella12.A1" office:value-type="string">
            <text:p text:style-name="P13"><text:span text:style-name="T15">6/sufficiente</text:span></text:p>
          </table:table-cell>
          <table:table-cell table:style-name="Tabella12.A1" office:value-type="string">
            <text:p text:style-name="P13"><text:span text:style-name="T15">7/buono</text:span></text:p>
          </table:table-cell>
          <table:table-cell table:style-name="Tabella12.A1" office:value-type="string">
            <text:p text:style-name="P13"><text:span text:style-name="T15">8/distinto</text:span></text:p>
          </table:table-cell>
          <table:table-cell table:style-name="Tabella12.A1" office:value-type="string">
            <text:p text:style-name="P21"><text:span text:style-name="T15">9/ottimo</text:span></text:p>
          </table:table-cell>
          <table:table-cell table:style-name="Tabella12.A1" office:value-type="string">
            <text:p text:style-name="P13"><text:span text:style-name="T15">10/eccellente</text:span></text:p>
          </table:table-cell>
        </table:table-row>
        <table:table-row table:style-name="Tabella12.1">
          <table:table-cell table:style-name="Tabella12.A1" office:value-type="string">
            <text:p text:style-name="P14"><text:span text:style-name="T16">Sa descrivere le attività motorie di base </text:span>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  <table:table-row table:style-name="Tabella12.1">
          <table:table-cell table:style-name="Tabella12.A1" office:value-type="string">
            <text:p text:style-name="P14"><text:span text:style-name="T16">Sa descrivere situazioni motorie, ludiche e sportive con il lessico adeguato </text:span>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  <table:table-row table:style-name="Tabella12.4">
          <table:table-cell table:style-name="Tabella12.A1" office:value-type="string">
            <text:p text:style-name="P14"><text:span text:style-name="T16"><text:s/>Sa definire, classificare e descrivere gli sport</text:span>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</table:table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13"><text:span text:style-name="T15">Competenze di religione</text:span></text:p>
          </table:table-cell>
          <table:table-cell table:style-name="Tabella13.A1" office:value-type="string">
            <text:p text:style-name="P13"><text:span text:style-name="T15">5/insufficiente</text:span></text:p>
          </table:table-cell>
          <table:table-cell table:style-name="Tabella13.A1" office:value-type="string">
            <text:p text:style-name="P13"><text:span text:style-name="T15">6/sufficiente</text:span></text:p>
          </table:table-cell>
          <table:table-cell table:style-name="Tabella13.A1" office:value-type="string">
            <text:p text:style-name="P13"><text:span text:style-name="T15">7/buono</text:span></text:p>
          </table:table-cell>
          <table:table-cell table:style-name="Tabella13.A1" office:value-type="string">
            <text:p text:style-name="P13"><text:span text:style-name="T15">8/distinto</text:span></text:p>
          </table:table-cell>
          <table:table-cell table:style-name="Tabella13.A1" office:value-type="string">
            <text:p text:style-name="P21"><text:span text:style-name="T15">9/ottimo</text:span></text:p>
          </table:table-cell>
          <table:table-cell table:style-name="Tabella13.A1" office:value-type="string">
            <text:p text:style-name="P13"><text:span text:style-name="T15">10/eccellente</text:span>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16">Sa individuare gli elementi delle religioni in relazione ai quadri di civiltà </text:span></text:p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</table:table-row>
        <table:table-row table:style-name="Tabella13.1">
          <table:table-cell table:style-name="Tabella13.A1" office:value-type="string">
            <text:p text:style-name="P14"><text:span text:style-name="T16"><text:s/>Sa definire il concetto di religione</text:span></text:p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</table:table-row>
        <table:table-row table:style-name="Tabella13.4">
          <table:table-cell table:style-name="Tabella13.A1" office:value-type="string">
            <text:p text:style-name="P14"><text:span text:style-name="T16">Sa definire la Chiesa e la sua organizzazione a livello gerarchico</text:span></text:p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D Merced" svg:font-family="'BD Merced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line-height="100%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Jessica</dc:creator>
    <meta:editing-cycles>21</meta:editing-cycles>
    <meta:creation-date>2015-09-04T18:12:00</meta:creation-date>
    <dc:date>2015-09-05T15:29:00</dc:date>
    <meta:editing-duration>PT5M24S</meta:editing-duration>
    <meta:generator>LibreOffice/4.3.3.2$Linux_X86_64 LibreOffice_project/430m0$Build-2</meta:generator>
    <meta:document-statistic meta:table-count="13" meta:image-count="1" meta:object-count="0" meta:page-count="8" meta:paragraph-count="209" meta:word-count="1289" meta:character-count="9092" meta:non-whitespace-character-count="7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