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666in"/>
      <style:text-properties fo:font-weight="bold" style:font-weight-asian="bold" style:font-weight-complex="bold"/>
    </style:style>
    <style:style style:name="P2" style:parent-style-name="Normale" style:family="paragraph">
      <style:paragraph-properties fo:margin-top="0.0833in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left="0.4916in" fo:text-indent="0.4916in">
        <style:tab-stops/>
      </style:paragraph-properties>
    </style:style>
    <style:style style:name="P47" style:parent-style-name="Normale" style:family="paragraph">
      <style:paragraph-properties fo:margin-bottom="0.1666in"/>
    </style:style>
    <style:style style:name="P48" style:parent-style-name="Normale" style:family="paragraph">
      <style:paragraph-properties fo:margin-bottom="0.1666in" fo:margin-left="0.4909in" fo:text-indent="0.4923in">
        <style:tab-stops/>
      </style:paragraph-properties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bottom="0.1666in"/>
    </style:style>
    <style:style style:name="P62" style:parent-style-name="Normale" style:family="paragraph">
      <style:paragraph-properties fo:text-indent="3.9375in"/>
    </style:style>
    <style:style style:name="P63" style:parent-style-name="Normale" style:family="paragraph">
      <style:paragraph-properties fo:margin-bottom="0in"/>
    </style:style>
    <style:style style:name="P64" style:parent-style-name="Normale" style:family="paragraph">
      <style:paragraph-properties fo:text-align="justify" fo:line-height="90%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7" style:parent-style-name="Normale" style:family="paragraph">
      <style:paragraph-properties fo:margin-bottom="0.0833in"/>
    </style:style>
    <style:style style:name="P68" style:parent-style-name="Normale" style:family="paragraph">
      <style:paragraph-properties fo:margin-bottom="0.1666in"/>
    </style:style>
    <style:style style:name="T6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fo:margin-bottom="0in"/>
    </style:style>
    <style:style style:name="P72" style:parent-style-name="Normale" style:family="paragraph">
      <style:paragraph-properties fo:margin-bottom="0.1666in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Normale" style:family="paragraph">
      <style:paragraph-properties fo:margin-top="0.0833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margin-left="0.4916in" fo:text-indent="0.4916in">
        <style:tab-stops/>
      </style:paragraph-properties>
    </style:style>
    <style:style style:name="P120" style:parent-style-name="Normale" style:family="paragraph">
      <style:paragraph-properties fo:margin-bottom="0.1666in"/>
    </style:style>
    <style:style style:name="P121" style:parent-style-name="Normale" style:family="paragraph">
      <style:paragraph-properties fo:margin-bottom="0.1666in" fo:margin-left="0.4909in" fo:text-indent="0.4923in">
        <style:tab-stops/>
      </style:paragraph-properties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tyle="italic" style:font-style-asian="italic" style:font-style-complex="italic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style="italic" style:font-style-asian="italic" style:font-style-complex="italic"/>
    </style:style>
    <style:style style:name="T12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margin-bottom="0.1666in"/>
    </style:style>
    <style:style style:name="P135" style:parent-style-name="Normale" style:family="paragraph">
      <style:paragraph-properties fo:text-indent="3.9375in"/>
    </style:style>
    <style:style style:name="P136" style:parent-style-name="Normale" style:family="paragraph">
      <style:paragraph-properties fo:margin-bottom="0in"/>
    </style:style>
    <style:style style:name="P137" style:parent-style-name="Normale" style:family="paragraph">
      <style:paragraph-properties fo:text-align="justify" fo:line-height="90%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Oggetto:<text:s/>Autorizzazione<text:s/>partecipazione al Progetto F.A.M.I. “Calabria Accoglie 2.0” - a.s. 2021-2022</text:p>
      <text:p text:style-name="P2">I sottoscritti<text:s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/>e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e">genitori dell’alunno/a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, classe<text:span text:style-name="T25"><text:s/></text:span><text:span text:style-name="T26"><text:tab/></text:span><text:span text:style-name="T27"><text:tab/></text:span><text:span text:style-name="T28"><text:tab/><text:s/></text:span><text:span text:style-name="T29"><text:s text:c="2"/></text:span>sez.<text:span text:style-name="T30"><text:s/></text:span><text:span text:style-name="T31"><text:tab/></text:span><text:span text:style-name="T32"><text:tab/></text:span></text:p>
      <text:p text:style-name="Normale">della Scuola<text:s/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/>di<text:s/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tab/><text:tab/><text:tab/><text:tab/><text:tab/></text:p>
      <text:p text:style-name="P46">|_|<text:s/>AUTORIZZANO<text:s/><text:tab/><text:tab/><text:tab/><text:tab/>|_| NON AUTORIZZANO</text:p>
      <text:p text:style-name="P47">il/la proprio/a figlio/a a partecipare al Progetto F.A.M.I.<text:s/>“Calabria Accoglie 2.0”</text:p>
      <text:p text:style-name="P48">|_| Laboratorio motivazionale<text:s/><text:tab/><text:tab/><text:tab/>|_| Corso di Italiano L2</text:p>
      <text:p text:style-name="Normale">le<text:s/>cui<text:s/>attività si terranno ogni<text:s/><text:span text:style-name="T49"><text:tab/></text:span><text:span text:style-name="T50"><text:tab/></text:span><text:span text:style-name="T51"><text:tab/></text:span><text:span text:style-name="T52"><text:tab/><text:s/></text:span>a partire dal<text:s/><text:span text:style-name="T53">es.</text:span><text:s/><text:span text:style-name="T54">28 febbraio 2022</text:span>.</text:p>
      <text:p text:style-name="Normale"/>
      <text:p text:style-name="Normale"><text:span text:style-name="T55">Luogo e data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tab/><text:tab/><text:tab/><text:tab/>Firma di entrambi i genitori*</text:p>
      <text:p text:style-name="P61"><text:tab/><text:tab/><text:tab/><text:tab/><text:tab/><text:tab/><text:tab/><text:tab/><text:tab/>______________________________</text:p>
      <text:p text:style-name="P62"><text:s text:c="4"/><text:tab/>______________________________</text:p>
      <text:p text:style-name="P63">-----------------------------------------------------------------------------------------------------------------------------------------------</text:p>
      <text:p text:style-name="P64"><text:span text:style-name="T65">*</text:span><text:span text:style-name="T66">In caso di firma di un solo genitore: colui che firma dichiara di aver effettuato la scelta in oggetto in condivisione con l’altro genitore, rientrando nella responsabilità genitoriale qualsiasi decisione relativa all’istruzione e all’educazione dei propri figli, nell’osservanza delle norme del codice civile, art. 316 co. 1 e 317 co. 3.</text:span></text:p>
      <text:p text:style-name="P67"/>
      <text:p text:style-name="P68"><text:span text:style-name="T69"></text:span><text:span text:style-name="T70">-----------------------------------------------------------------------------------------------------------------------------------------------</text:span></text:p>
      <text:p text:style-name="P71"/>
      <text:p text:style-name="P72"><text:s/><text:span text:style-name="T73">Oggetto:<text:s/></text:span><text:span text:style-name="T74">A</text:span><text:span text:style-name="T75">utorizzazione partecipazione al Progetto F.A.M.I. “Calabria Accoglie 2.0” - a.s. 2021-2022</text:span></text:p>
      <text:p text:style-name="P76">I sottoscritti<text:s/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/>e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Normale">genitori dell’alunno/a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, classe<text:span text:style-name="T99"><text:s/></text:span><text:span text:style-name="T100"><text:tab/></text:span><text:span text:style-name="T101"><text:tab/></text:span><text:span text:style-name="T102"><text:tab/><text:s text:c="3"/></text:span>sez.<text:span text:style-name="T103"><text:s/></text:span><text:span text:style-name="T104"><text:tab/></text:span><text:span text:style-name="T105"><text:tab/></text:span></text:p>
      <text:p text:style-name="Normale">della Scuola<text:s/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/>di<text:s/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tab/><text:tab/><text:tab/><text:tab/><text:tab/></text:p>
      <text:p text:style-name="P119">|_|<text:s/>AUTORIZZANO<text:s/><text:tab/><text:tab/><text:tab/><text:tab/>|_| NON AUTORIZZANO</text:p>
      <text:p text:style-name="P120">il/la proprio/a figlio/a a partecipare al Progetto F.A.M.I. “Calabria Accoglie 2.0”</text:p>
      <text:p text:style-name="P121">|_| Laboratorio motivazionale<text:s/><text:tab/><text:tab/><text:tab/>|_| Corso di Italiano L2</text:p>
      <text:p text:style-name="Normale">le cui attività si terranno ogni<text:s/><text:span text:style-name="T122"><text:tab/></text:span><text:span text:style-name="T123"><text:tab/></text:span><text:span text:style-name="T124"><text:tab/></text:span><text:span text:style-name="T125"><text:tab/><text:s/></text:span>a partire dal<text:s/><text:span text:style-name="T126">es.</text:span><text:s/><text:span text:style-name="T127">28 febbraio 2022</text:span>.</text:p>
      <text:p text:style-name="Normale"/>
      <text:p text:style-name="Normale"><text:span text:style-name="T128">Luogo e data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tab/><text:tab/><text:tab/><text:tab/>Firma di entrambi i genitori*</text:p>
      <text:p text:style-name="P134"><text:tab/><text:tab/><text:tab/><text:tab/><text:tab/><text:tab/><text:tab/><text:tab/><text:tab/>______________________________</text:p>
      <text:p text:style-name="P135"><text:s text:c="4"/><text:tab/>______________________________</text:p>
      <text:p text:style-name="P136">-----------------------------------------------------------------------------------------------------------------------------------------------</text:p>
      <text:p text:style-name="P137"><text:span text:style-name="T138">*</text:span><text:span text:style-name="T139">In caso di firma di un solo genitore: colui che firma dichiara di aver effettuato la scelta in oggetto in condivisione con l’altro genitore, rientrando nella responsabilità genitoriale qualsiasi decisione relativa all’istruzione e all’educazione dei propri figli, nell’osservanza delle norme del codice civile, art. 316 co. 1 e 317 co. 3.</text:span></text:p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Antonio</dc:creator>
    <meta:creation-date>2022-02-26T10:39:00Z</meta:creation-date>
    <dc:date>2022-02-26T10:39:00Z</dc:date>
    <meta:print-date>2022-02-26T10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28" meta:row-count="16" meta:non-whitespace-character-count="1984"/>
  </office:meta>
</office:document-meta>
</file>