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7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List_20_Paragraph" style:list-style-name="WWNum5">
      <style:paragraph-properties fo:margin-left="0.751cm" fo:margin-right="0cm" fo:margin-top="0.212cm" fo:margin-bottom="0cm" loext:contextual-spacing="false" fo:line-height="100%" fo:text-indent="-0.635cm" style:auto-text-indent="false"/>
    </style:style>
    <style:style style:name="P9" style:family="paragraph" style:parent-style-name="List_20_Paragraph" style:list-style-name="WWNum5">
      <style:paragraph-properties fo:margin-left="0.75cm" fo:margin-right="0cm" fo:margin-top="0.212cm" fo:margin-bottom="0cm" loext:contextual-spacing="false" fo:line-height="100%" fo:text-indent="-0.63cm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fo:font-weight="bold" style:font-size-asian="12pt" style:font-weight-asian="bold" style:font-size-complex="12pt"/>
    </style:style>
    <style:style style:name="T3" style:family="text">
      <style:text-properties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 Dirigente Scolastico</text:span></text:p>
      <text:p text:style-name="P2"><text:span text:style-name="T1">dell’Istituto Comprensivo “Marvasi-Vizzone”</text:span></text:p>
      <text:p text:style-name="P2"><text:span text:style-name="T1">Rosarno – San Ferdinando</text:span></text:p>
      <text:p text:style-name="P4"/>
      <text:p text:style-name="P4"/>
      <text:p text:style-name="P3"><text:span text:style-name="T2">DICHIARAZIONE CONSEGNA DOCUMENTI</text:span></text:p>
      <text:p text:style-name="P4"/>
      <text:p text:style-name="P4"/>
      <text:p text:style-name="P5"><text:span text:style-name="T3">Il/la sottoscritto/a ________________________________________ Docente di Scuola dell’Infanzia / Primaria / Sec. di I Grado a Tempo Determinato / Indeterminato, Insegnante di ________________________________________________ nella/e Classe/i ______________ Plesso _____________________________________ ,</text:span></text:p>
      <text:p text:style-name="P4"/>
      <text:p text:style-name="P3"><text:span text:style-name="T2">DICHIARA</text:span></text:p>
      <text:p text:style-name="P4"/>
      <text:p text:style-name="P1"><text:span text:style-name="T3">che, nell’ambito delle attività previste dagli adempimenti di fine anno, consegna i seguenti documenti:</text:span></text:p>
      <text:p text:style-name="P4"/>
      <text:list xml:id="list540754063555986249" text:style-name="WWNum5">
        <text:list-item>
          <text:p text:style-name="P8"><text:span text:style-name="T3">Registro progetto extracurriculare debitamente compilato in ogni sua parte;</text:span></text:p>
        </text:list-item>
        <text:list-item>
          <text:p text:style-name="P8"><text:span text:style-name="T3">Relazione finale del consiglio di classe/sezione;</text:span></text:p>
        </text:list-item>
        <text:list-item>
          <text:p text:style-name="P8"><text:span text:style-name="T3">Scheda inventario materiale della classe/sezione;</text:span></text:p>
        </text:list-item>
        <text:list-item>
          <text:p text:style-name="P8"><text:span text:style-name="T3">Relazione finale progetto/i curriculare/i;</text:span></text:p>
        </text:list-item>
        <text:list-item>
          <text:p text:style-name="P8"><text:span text:style-name="T3">Relazione finale alunno/i diversamente abile/i;</text:span></text:p>
        </text:list-item>
        <text:list-item>
          <text:p text:style-name="P8"><text:span text:style-name="T3">Relazione finale alunno/i con BES/DSA</text:span></text:p>
        </text:list-item>
        <text:list-item>
          <text:p text:style-name="P8"><text:span text:style-name="T3">Relazione finale alunno/i stranieri seguiti con programmazione individualizzata;</text:span></text:p>
        </text:list-item>
        <text:list-item>
          <text:p text:style-name="P8"><text:span text:style-name="T3">Relazione finale Uscita Didattica / Visita Guidata / Viaggio d’Istruzione (n° ___);</text:span></text:p>
        </text:list-item>
        <text:list-item>
          <text:p text:style-name="P8"><text:span text:style-name="T3">Relazione finale Docente Funzione Strumentale;</text:span></text:p>
        </text:list-item>
        <text:list-item>
          <text:p text:style-name="P9"><text:span text:style-name="T3">Relazione intermedie Docente Funzione Strumentale (n° ____);</text:span></text:p>
        </text:list-item>
        <text:list-item>
          <text:p text:style-name="P9"><text:span text:style-name="T3">Verbali Consigli di Classe / Interclasse / Intersezione (n° ____);</text:span></text:p>
        </text:list-item>
        <text:list-item>
          <text:p text:style-name="P9"><text:span text:style-name="T3">n° _____ dichiarazioni (________________________________________) ;</text:span></text:p>
        </text:list-item>
        <text:list-item>
          <text:p text:style-name="P9"><text:span text:style-name="T3">___________________________________________________________ ;</text:span></text:p>
        </text:list-item>
        <text:list-item>
          <text:p text:style-name="P9"><text:span text:style-name="T3">___________________</text:span><text:bookmark text:name="_GoBack"/><text:span text:style-name="T3">________________________________________ ;</text:span></text:p>
        </text:list-item>
      </text:list>
      <text:p text:style-name="P4"/>
      <text:p text:style-name="P1"><text:span text:style-name="T1">Rosarno, lì ___/___/______ </text:span></text:p>
      <text:p text:style-name="P7"><text:span text:style-name="T1">Firma Docente</text:span></text:p>
      <text:p text:style-name="P7"><text:span text:style-name="T1">________________________</text:span><text:span text:style-name="T3">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omic Sans MS" fo:font-family="'Comic Sans MS'" style:font-family-generic="roman" style:font-pitch="variable" fo:font-size="12pt" style:font-size-asian="16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" text:bullet-char="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" text:bullet-char="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" text:bullet-char="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dc:creator>Utente Windows</dc:creator>
    <meta:editing-cycles>7</meta:editing-cycles>
    <meta:print-date>2017-06-08T07:52:00</meta:print-date>
    <meta:creation-date>2017-06-08T07:24:00</meta:creation-date>
    <dc:date>2017-06-08T07:54:00</dc:date>
    <meta:editing-duration>PT29M</meta:editing-duration>
    <meta:generator>LibreOffice/5.2.7.2$Linux_X86_64 LibreOffice_project/20m0$Build-2</meta:generator>
    <meta:document-statistic meta:table-count="0" meta:image-count="0" meta:object-count="0" meta:page-count="1" meta:paragraph-count="24" meta:word-count="160" meta:character-count="1438" meta:non-whitespace-character-count="1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