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tillium Web" svg:font-family="Titillium Web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</style:style>
    <style:style style:name="T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6" style:parent-style-name="Default" style:family="paragraph">
      <style:paragraph-properties fo:text-align="end"/>
    </style:style>
    <style:style style:name="T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8" style:parent-style-name="Default" style:family="paragraph">
      <style:paragraph-properties fo:text-align="end"/>
    </style:style>
    <style:style style:name="T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0" style:parent-style-name="Default" style:family="paragraph">
      <style:paragraph-properties fo:text-align="end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complex="Calibri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3.8388in" style:use-optimal-column-width="false"/>
    </style:style>
    <style:style style:name="Table22" style:family="table">
      <style:table-properties style:width="4.075in" fo:margin-left="-0.075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28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38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48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58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68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TableColumn72" style:family="table-column">
      <style:table-column-properties style:column-width="1.1583in" style:use-optimal-column-width="false"/>
    </style:style>
    <style:style style:name="TableColumn73" style:family="table-column">
      <style:table-column-properties style:column-width="0.1965in" style:use-optimal-column-width="false"/>
    </style:style>
    <style:style style:name="TableColumn74" style:family="table-column">
      <style:table-column-properties style:column-width="0.2951in" style:use-optimal-column-width="false"/>
    </style:style>
    <style:style style:name="TableColumn75" style:family="table-column">
      <style:table-column-properties style:column-width="1.5715in" style:use-optimal-column-width="false"/>
    </style:style>
    <style:style style:name="TableColumn76" style:family="table-column">
      <style:table-column-properties style:column-width="3.15in" style:use-optimal-column-width="false"/>
    </style:style>
    <style:style style:name="Table71" style:family="table">
      <style:table-properties style:width="6.3715in" fo:margin-left="-0.075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Calibri" style:font-name-complex="Calibri" fo:font-size="4pt" style:font-size-asian="4pt" style:font-size-complex="4pt"/>
    </style:style>
    <style:style style:name="P11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olumn118" style:family="table-column">
      <style:table-column-properties style:column-width="6.6861in"/>
    </style:style>
    <style:style style:name="Table117" style:family="table">
      <style:table-properties style:width="6.6861in" fo:margin-left="0in" table:align="lef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3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3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3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38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olumn140" style:family="table-column">
      <style:table-column-properties style:column-width="3.1888in" style:use-optimal-column-width="false"/>
    </style:style>
    <style:style style:name="TableColumn141" style:family="table-column">
      <style:table-column-properties style:column-width="3.7006in" style:use-optimal-column-width="false"/>
    </style:style>
    <style:style style:name="Table139" style:family="table">
      <style:table-properties style:width="6.8895in" fo:margin-left="-0.0784in" table:align="left"/>
    </style:style>
    <style:style style:name="TableRow142" style:family="table-row">
      <style:table-row-properties style:min-row-height="0.6298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4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48" style:family="table-row">
      <style:table-row-properties style:min-row-height="1.1416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5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olumn155" style:family="table-column">
      <style:table-column-properties style:column-width="3.1888in" style:use-optimal-column-width="false"/>
    </style:style>
    <style:style style:name="TableColumn156" style:family="table-column">
      <style:table-column-properties style:column-width="3.7006in" style:use-optimal-column-width="false"/>
    </style:style>
    <style:style style:name="Table154" style:family="table">
      <style:table-properties style:width="6.8895in" fo:margin-left="-0.0784in" table:align="left"/>
    </style:style>
    <style:style style:name="TableRow157" style:family="table-row">
      <style:table-row-properties style:min-row-height="0.6298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60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63" style:family="table-row">
      <style:table-row-properties style:min-row-height="1.1416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68" style:parent-style-name="Standard" style:family="paragraph">
      <style:paragraph-properties fo:margin-top="0.0833in" fo:margin-bottom="0.0833in" fo:line-height="100%"/>
      <style:text-properties style:font-name="Calibri" style:font-name-complex="Calibri"/>
    </style:style>
    <style:style style:name="TableColumn170" style:family="table-column">
      <style:table-column-properties style:column-width="1.9444in" style:use-optimal-column-width="false"/>
    </style:style>
    <style:style style:name="TableColumn171" style:family="table-column">
      <style:table-column-properties style:column-width="4.9229in" style:use-optimal-column-width="false"/>
    </style:style>
    <style:style style:name="Table169" style:family="table">
      <style:table-properties style:width="6.8673in" fo:margin-left="-0.0784in" table:align="lef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92" style:parent-style-name="Standard" style:family="paragraph">
      <style:paragraph-properties fo:margin-top="0.0833in" fo:margin-bottom="0.0833in" fo:line-height="100%"/>
      <style:text-properties style:font-name="Calibri" style:font-name-complex="Calibri"/>
    </style:style>
    <style:style style:name="TableColumn194" style:family="table-column">
      <style:table-column-properties style:column-width="1.9451in" style:use-optimal-column-width="false"/>
    </style:style>
    <style:style style:name="TableColumn195" style:family="table-column">
      <style:table-column-properties style:column-width="4.9222in" style:use-optimal-column-width="false"/>
    </style:style>
    <style:style style:name="Table193" style:family="table">
      <style:table-properties style:width="6.8673in" fo:margin-left="-0.0784in" table:align="left"/>
    </style:style>
    <style:style style:name="TableRow196" style:family="table-row">
      <style:table-row-properties style:min-row-height="0.7083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P199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0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0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0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0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0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0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08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09" style:parent-style-name="Standard" style:family="paragraph">
      <style:paragraph-properties fo:text-align="center" fo:margin-bottom="0in" fo:line-height="100%" fo:margin-left="3.8395in">
        <style:tab-stops/>
      </style:paragraph-properties>
      <style:text-properties style:font-name="Calibri" style:font-name-complex="Calibri"/>
    </style:style>
    <style:style style:name="P210" style:parent-style-name="Standard" style:family="paragraph">
      <style:paragraph-properties fo:text-align="center" fo:margin-bottom="0in" fo:line-height="100%" fo:margin-left="3.8395in">
        <style:tab-stops/>
      </style:paragraph-properties>
      <style:text-properties style:font-name="Calibri" style:font-name-complex="Calibri"/>
    </style:style>
    <style:style style:name="P211" style:parent-style-name="Standard" style:family="paragraph">
      <style:paragraph-properties fo:text-align="center" fo:margin-bottom="0in" fo:line-height="100%" fo:margin-right="4.527in"/>
      <style:text-properties style:font-name="Calibri" style:font-name-complex="Calibri"/>
    </style:style>
    <style:style style:name="P212" style:parent-style-name="Textbody" style:family="paragraph">
      <style:paragraph-properties fo:text-align="center" fo:margin-bottom="0in" fo:margin-right="4.527in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style:text-position="super 63.6%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Al Dirigente Scolastico</text:span></text:p>
      <text:p text:style-name="P6"><text:span text:style-name="T7">dell’Istituto Comprensivo</text:span></text:p>
      <text:p text:style-name="P8"><text:span text:style-name="T9">“Marvasi-Vizzone” Rosarno - San Ferdinando</text:span></text:p>
      <text:p text:style-name="P10"><text:span text:style-name="T11">89025<text:s/></text:span><text:span text:style-name="T12">ROSARNO</text:span><text:span text:style-name="T13"><text:s/>(RC)</text:span></text:p>
      <text:p text:style-name="P14"/>
      <text:p text:style-name="P15"/>
      <text:p text:style-name="P16">Oggetto: RELAZIONE EX ANTE.</text:p>
      <text:p text:style-name="P17"/>
      <text:p text:style-name="P18">Il sottoscritto _______________________________ Docente Coordinatore _______________________ comunica di aver organizzato l’uscita/viaggio di seguito illustrata:</text:p>
      <text:p text:style-name="P19"/>
      <text:p text:style-name="Standard"><text:span text:style-name="T20">Tipologia di uscita</text:span><text:span text:style-name="T21">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artecipazione a concorsi.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Visita sul territorio comunale.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Partecipazione a conferenze, incontri, ecc.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Visita guidata.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Attività progettuali tra Plessi/Sezioni.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Docente organizzatore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estinazione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Scopo dell’Attività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Azioni di pubblicità e disseminazione: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soft-page-break/>
      <text:p text:style-name="P137">Partecipanti: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CLASSE ____________ N° ____________</text:p>
            <text:p text:style-name="P145">Allievi ______________ su _____________</text:p>
          </table:table-cell>
          <table:table-cell table:style-name="TableCell146">
            <text:p text:style-name="P147">Alunni disabili _______________________</text:p>
          </table:table-cell>
        </table:table-row>
        <table:table-row table:style-name="TableRow148">
          <table:table-cell table:style-name="TableCell149">
            <text:p text:style-name="P150">Docenti accompagnatori: ________________ ______________________________________ ______________________________________ ______________________________________</text:p>
          </table:table-cell>
          <table:table-cell table:style-name="TableCell151">
            <text:p text:style-name="P152">Per sostegno: _________________________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CLASSE ____________ N° ____________</text:p>
            <text:p text:style-name="P160">Allievi ______________ su _____________</text:p>
          </table:table-cell>
          <table:table-cell table:style-name="TableCell161">
            <text:p text:style-name="P162">Alunni disabili _______________________</text:p>
          </table:table-cell>
        </table:table-row>
        <table:table-row table:style-name="TableRow163">
          <table:table-cell table:style-name="TableCell164">
            <text:p text:style-name="P165">Docenti accompagnatori: ________________ ______________________________________ ______________________________________ ______________________________________</text:p>
          </table:table-cell>
          <table:table-cell table:style-name="TableCell166">
            <text:p text:style-name="P167">Per sostegno: _________________________</text:p>
          </table:table-cell>
        </table:table-row>
      </table:table>
      <text:p text:style-name="P168">Tempi: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ura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at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Orario Partenza /Rientro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ezzo di trasporto</text:p>
          </table:table-cell>
          <table:table-cell table:style-name="TableCell190">
            <text:p text:style-name="P191"/>
          </table:table-cell>
        </table:table-row>
      </table:table>
      <text:p text:style-name="P192">Costi: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Costi di massima previsti</text:p>
            <text:p text:style-name="P199">A carico<text:s/>_____________</text:p>
          </table:table-cell>
          <table:table-cell table:style-name="TableCell200">
            <text:p text:style-name="P201">Trasporto: _____________________________________________</text:p>
            <text:p text:style-name="P202">Ingressi, guide___________________________________________</text:p>
            <text:p text:style-name="P203">Altro: __________________________________________________</text:p>
          </table:table-cell>
        </table:table-row>
      </table:table>
      <text:p text:style-name="P204"/>
      <text:p text:style-name="P205">Si allegano i consensi dei genitori (dichiarazioni da tenere agli atti).</text:p>
      <text:p text:style-name="P206"/>
      <text:p text:style-name="P207">Rosarno, lì ____/____/________</text:p>
      <text:p text:style-name="P208"/>
      <text:p text:style-name="P209">Firma del coordinatore</text:p>
      <text:p text:style-name="P210">___________________________</text:p>
      <text:p text:style-name="P211">Visto<text:s/>il<text:s/>Dirigente Scolastico</text:p>
      <text:p text:style-name="P212"><text:span text:style-name="T213">Prof.</text:span><text:span text:style-name="T214">ssa</text:span><text:span text:style-name="T215"><text:s/>Daniela Antonia Panz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tillium Web" svg:font-family="Titillium Web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tillium Web" fo:font-size="11pt" style:font-size-asian="11pt"/>
    </style:style>
    <style:style style:name="WW_CharLFO11LVL1" style:family="text">
      <style:text-properties style:font-name="Symbol" fo:font-size="20pt" style:font-size-asian="2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Normale" style:family="paragraph">
      <style:text-properties fo:font-weight="bold" style:font-weight-asian="bold"/>
    </style:style>
    <style:style style:name="P4" style:parent-style-name="Intestazion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sella di testo 2" text:anchor-type="paragraph" svg:x="6.04583in" svg:y="0.12778in" svg:width="0.89028in" svg:height="1.53542in" style:rel-width="scale" style:rel-height="scale"><draw:text-box><text:p text:style-name="P3">Modello<text:s/>B</text:p></draw:text-box><svg:title/><svg:desc/></draw:frame><draw:frame draw:style-name="a1" draw:name="Immagine 3" text:anchor-type="as-char" svg:x="0in" svg:y="0in" svg:width="6.17134in" svg:height="1.9685in" style:rel-width="scale" style:rel-height="scale"><draw:image xlink:href="media/image1.gif" xlink:type="simple" xlink:show="embed" xlink:actuate="onLoad"/><svg:title/><svg:desc/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rno</meta:initial-creator>
    <dc:creator>Utente Windows</dc:creator>
    <meta:creation-date>2019-09-21T10:30:00Z</meta:creation-date>
    <dc:date>2019-09-21T10:42:00Z</dc:date>
    <meta:print-date>2018-09-24T08:44:00Z</meta:print-date>
    <meta:template xlink:href="Normal.dotm" xlink:type="simple"/>
    <meta:editing-cycles>3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0" meta:character-count="1806" meta:row-count="12" meta:non-whitespace-character-count="1539"/>
  </office:meta>
</office:document-meta>
</file>